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E26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25.539cm" fo:margin-left="0.111cm" fo:margin-right="0.049cm" table:align="margins"/>
    </style:style>
    <style:style style:name="Таблица6.A" style:family="table-column">
      <style:table-column-properties style:column-width="8.075cm" style:rel-column-width="20720*"/>
    </style:style>
    <style:style style:name="Таблица6.B" style:family="table-column">
      <style:table-column-properties style:column-width="3.427cm" style:rel-column-width="8794*"/>
    </style:style>
    <style:style style:name="Таблица6.C" style:family="table-column">
      <style:table-column-properties style:column-width="0.804cm" style:rel-column-width="2063*"/>
    </style:style>
    <style:style style:name="Таблица6.D" style:family="table-column">
      <style:table-column-properties style:column-width="0.751cm" style:rel-column-width="1928*"/>
    </style:style>
    <style:style style:name="Таблица6.E" style:family="table-column">
      <style:table-column-properties style:column-width="0.669cm" style:rel-column-width="1715*"/>
    </style:style>
    <style:style style:name="Таблица6.F" style:family="table-column">
      <style:table-column-properties style:column-width="0.697cm" style:rel-column-width="1787*"/>
    </style:style>
    <style:style style:name="Таблица6.H" style:family="table-column">
      <style:table-column-properties style:column-width="0.557cm" style:rel-column-width="1430*"/>
    </style:style>
    <style:style style:name="Таблица6.I" style:family="table-column">
      <style:table-column-properties style:column-width="0.527cm" style:rel-column-width="1353*"/>
    </style:style>
    <style:style style:name="Таблица6.J" style:family="table-column">
      <style:table-column-properties style:column-width="0.667cm" style:rel-column-width="1710*"/>
    </style:style>
    <style:style style:name="Таблица6.K" style:family="table-column">
      <style:table-column-properties style:column-width="0.584cm" style:rel-column-width="1498*"/>
    </style:style>
    <style:style style:name="Таблица6.M" style:family="table-column">
      <style:table-column-properties style:column-width="0.586cm" style:rel-column-width="1502*"/>
    </style:style>
    <style:style style:name="Таблица6.N" style:family="table-column">
      <style:table-column-properties style:column-width="0.797cm" style:rel-column-width="2045*"/>
    </style:style>
    <style:style style:name="Таблица6.O" style:family="table-column">
      <style:table-column-properties style:column-width="0.534cm" style:rel-column-width="1371*"/>
    </style:style>
    <style:style style:name="Таблица6.P" style:family="table-column">
      <style:table-column-properties style:column-width="0.46cm" style:rel-column-width="1181*"/>
    </style:style>
    <style:style style:name="Таблица6.R" style:family="table-column">
      <style:table-column-properties style:column-width="0.51cm" style:rel-column-width="1308*"/>
    </style:style>
    <style:style style:name="Таблица6.S" style:family="table-column">
      <style:table-column-properties style:column-width="0.436cm" style:rel-column-width="1117*"/>
    </style:style>
    <style:style style:name="Таблица6.T" style:family="table-column">
      <style:table-column-properties style:column-width="0.432cm" style:rel-column-width="1108*"/>
    </style:style>
    <style:style style:name="Таблица6.V" style:family="table-column">
      <style:table-column-properties style:column-width="0.506cm" style:rel-column-width="1299*"/>
    </style:style>
    <style:style style:name="Таблица6.W" style:family="table-column">
      <style:table-column-properties style:column-width="0.416cm" style:rel-column-width="1068*"/>
    </style:style>
    <style:style style:name="Таблица6.X" style:family="table-column">
      <style:table-column-properties style:column-width="0.556cm" style:rel-column-width="1425*"/>
    </style:style>
    <style:style style:name="Таблица6.Z" style:family="table-column">
      <style:table-column-properties style:column-width="0.631cm" style:rel-column-width="162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O1" style:family="table-cell">
      <style:table-cell-properties fo:padding="0.097cm" fo:border="0.002cm solid #000000"/>
    </style:style>
    <style:style style:name="Таблица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Z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.C3" style:family="table-cell">
      <style:table-cell-properties fo:padding="0.097cm" fo:border-left="0.002cm solid #000000" fo:border-right="none" fo:border-top="none" fo:border-bottom="0.002cm solid #000000"/>
    </style:style>
    <style:style style:name="Таблица6.Z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7" style:family="table-row">
      <style:table-row-properties style:min-row-height="0.72cm"/>
    </style:style>
    <style:style style:name="Таблица7" style:family="table">
      <style:table-properties style:width="25.539cm" fo:margin-left="0.111cm" fo:margin-right="0.049cm" table:align="margins"/>
    </style:style>
    <style:style style:name="Таблица7.A" style:family="table-column">
      <style:table-column-properties style:column-width="8.073cm" style:rel-column-width="20716*"/>
    </style:style>
    <style:style style:name="Таблица7.B" style:family="table-column">
      <style:table-column-properties style:column-width="3.429cm" style:rel-column-width="8798*"/>
    </style:style>
    <style:style style:name="Таблица7.C" style:family="table-column">
      <style:table-column-properties style:column-width="0.804cm" style:rel-column-width="2063*"/>
    </style:style>
    <style:style style:name="Таблица7.D" style:family="table-column">
      <style:table-column-properties style:column-width="0.751cm" style:rel-column-width="1928*"/>
    </style:style>
    <style:style style:name="Таблица7.E" style:family="table-column">
      <style:table-column-properties style:column-width="0.669cm" style:rel-column-width="1715*"/>
    </style:style>
    <style:style style:name="Таблица7.F" style:family="table-column">
      <style:table-column-properties style:column-width="0.697cm" style:rel-column-width="1787*"/>
    </style:style>
    <style:style style:name="Таблица7.H" style:family="table-column">
      <style:table-column-properties style:column-width="0.557cm" style:rel-column-width="1430*"/>
    </style:style>
    <style:style style:name="Таблица7.I" style:family="table-column">
      <style:table-column-properties style:column-width="0.527cm" style:rel-column-width="1353*"/>
    </style:style>
    <style:style style:name="Таблица7.J" style:family="table-column">
      <style:table-column-properties style:column-width="0.667cm" style:rel-column-width="1710*"/>
    </style:style>
    <style:style style:name="Таблица7.K" style:family="table-column">
      <style:table-column-properties style:column-width="0.584cm" style:rel-column-width="1498*"/>
    </style:style>
    <style:style style:name="Таблица7.M" style:family="table-column">
      <style:table-column-properties style:column-width="0.586cm" style:rel-column-width="1502*"/>
    </style:style>
    <style:style style:name="Таблица7.N" style:family="table-column">
      <style:table-column-properties style:column-width="0.797cm" style:rel-column-width="2045*"/>
    </style:style>
    <style:style style:name="Таблица7.O" style:family="table-column">
      <style:table-column-properties style:column-width="0.534cm" style:rel-column-width="1371*"/>
    </style:style>
    <style:style style:name="Таблица7.P" style:family="table-column">
      <style:table-column-properties style:column-width="0.46cm" style:rel-column-width="1181*"/>
    </style:style>
    <style:style style:name="Таблица7.R" style:family="table-column">
      <style:table-column-properties style:column-width="0.51cm" style:rel-column-width="1308*"/>
    </style:style>
    <style:style style:name="Таблица7.S" style:family="table-column">
      <style:table-column-properties style:column-width="0.436cm" style:rel-column-width="1117*"/>
    </style:style>
    <style:style style:name="Таблица7.T" style:family="table-column">
      <style:table-column-properties style:column-width="0.432cm" style:rel-column-width="1108*"/>
    </style:style>
    <style:style style:name="Таблица7.V" style:family="table-column">
      <style:table-column-properties style:column-width="0.506cm" style:rel-column-width="1299*"/>
    </style:style>
    <style:style style:name="Таблица7.W" style:family="table-column">
      <style:table-column-properties style:column-width="0.416cm" style:rel-column-width="1068*"/>
    </style:style>
    <style:style style:name="Таблица7.X" style:family="table-column">
      <style:table-column-properties style:column-width="0.556cm" style:rel-column-width="1425*"/>
    </style:style>
    <style:style style:name="Таблица7.Z" style:family="table-column">
      <style:table-column-properties style:column-width="0.631cm" style:rel-column-width="162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7.Z1" style:family="table-cell">
      <style:table-cell-properties fo:padding="0.097cm" fo:border="0.002cm solid #000000"/>
    </style:style>
    <style:style style:name="Таблица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none" fo:border-top="none" fo:border-bottom="0.002cm solid #000000"/>
    </style:style>
    <style:style style:name="Таблица7.Z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5.511cm" fo:margin-left="0.111cm" fo:margin-right="0.078cm" table:align="margins"/>
    </style:style>
    <style:style style:name="Таблица1.A" style:family="table-column">
      <style:table-column-properties style:column-width="4.678cm" style:rel-column-width="12016*"/>
    </style:style>
    <style:style style:name="Таблица1.B" style:family="table-column">
      <style:table-column-properties style:column-width="4.068cm" style:rel-column-width="10448*"/>
    </style:style>
    <style:style style:name="Таблица1.C" style:family="table-column">
      <style:table-column-properties style:column-width="0.557cm" style:rel-column-width="1431*"/>
    </style:style>
    <style:style style:name="Таблица1.D" style:family="table-column">
      <style:table-column-properties style:column-width="0.418cm" style:rel-column-width="1073*"/>
    </style:style>
    <style:style style:name="Таблица1.E" style:family="table-column">
      <style:table-column-properties style:column-width="0.501cm" style:rel-column-width="1286*"/>
    </style:style>
    <style:style style:name="Таблица1.F" style:family="table-column">
      <style:table-column-properties style:column-width="0.473cm" style:rel-column-width="1214*"/>
    </style:style>
    <style:style style:name="Таблица1.G" style:family="table-column">
      <style:table-column-properties style:column-width="0.39cm" style:rel-column-width="1001*"/>
    </style:style>
    <style:style style:name="Таблица1.H" style:family="table-column">
      <style:table-column-properties style:column-width="0.529cm" style:rel-column-width="1359*"/>
    </style:style>
    <style:style style:name="Таблица1.L" style:family="table-column">
      <style:table-column-properties style:column-width="0.612cm" style:rel-column-width="1572*"/>
    </style:style>
    <style:style style:name="Таблица1.M" style:family="table-column">
      <style:table-column-properties style:column-width="0.669cm" style:rel-column-width="1717*"/>
    </style:style>
    <style:style style:name="Таблица1.N" style:family="table-column">
      <style:table-column-properties style:column-width="0.947cm" style:rel-column-width="2433*"/>
    </style:style>
    <style:style style:name="Таблица1.O" style:family="table-column">
      <style:table-column-properties style:column-width="0.836cm" style:rel-column-width="2147*"/>
    </style:style>
    <style:style style:name="Таблица1.Q" style:family="table-column">
      <style:table-column-properties style:column-width="0.695cm" style:rel-column-width="1785*"/>
    </style:style>
    <style:style style:name="Таблица1.R" style:family="table-column">
      <style:table-column-properties style:column-width="0.697cm" style:rel-column-width="1789*"/>
    </style:style>
    <style:style style:name="Таблица1.S" style:family="table-column">
      <style:table-column-properties style:column-width="0.725cm" style:rel-column-width="1862*"/>
    </style:style>
    <style:style style:name="Таблица1.T" style:family="table-column">
      <style:table-column-properties style:column-width="0.723cm" style:rel-column-width="1857*"/>
    </style:style>
    <style:style style:name="Таблица1.X" style:family="table-column">
      <style:table-column-properties style:column-width="0.584cm" style:rel-column-width="1499*"/>
    </style:style>
    <style:style style:name="Таблица1.a" style:family="table-column">
      <style:table-column-properties style:column-width="1.787cm" style:rel-column-width="45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O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a1" style:family="table-cell">
      <style:table-cell-properties style:vertical-align="middle" fo:padding="0.097cm" fo:border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72cm"/>
    </style:style>
    <style:style style:name="Таблица2" style:family="table">
      <style:table-properties style:width="25.483cm" fo:margin-left="0.111cm" fo:margin-right="0.106cm" table:align="margins"/>
    </style:style>
    <style:style style:name="Таблица2.A" style:family="table-column">
      <style:table-column-properties style:column-width="4.706cm" style:rel-column-width="12102*"/>
    </style:style>
    <style:style style:name="Таблица2.B" style:family="table-column">
      <style:table-column-properties style:column-width="4.039cm" style:rel-column-width="10387*"/>
    </style:style>
    <style:style style:name="Таблица2.C" style:family="table-column">
      <style:table-column-properties style:column-width="0.975cm" style:rel-column-width="2508*"/>
    </style:style>
    <style:style style:name="Таблица2.D" style:family="table-column">
      <style:table-column-properties style:column-width="0.501cm" style:rel-column-width="1288*"/>
    </style:style>
    <style:style style:name="Таблица2.F" style:family="table-column">
      <style:table-column-properties style:column-width="0.362cm" style:rel-column-width="929*"/>
    </style:style>
    <style:style style:name="Таблица2.G" style:family="table-column">
      <style:table-column-properties style:column-width="0.529cm" style:rel-column-width="1360*"/>
    </style:style>
    <style:style style:name="Таблица2.H" style:family="table-column">
      <style:table-column-properties style:column-width="0.586cm" style:rel-column-width="1506*"/>
    </style:style>
    <style:style style:name="Таблица2.K" style:family="table-column">
      <style:table-column-properties style:column-width="0.557cm" style:rel-column-width="1433*"/>
    </style:style>
    <style:style style:name="Таблица2.L" style:family="table-column">
      <style:table-column-properties style:column-width="0.697cm" style:rel-column-width="1791*"/>
    </style:style>
    <style:style style:name="Таблица2.M" style:family="table-column">
      <style:table-column-properties style:column-width="0.945cm" style:rel-column-width="2431*"/>
    </style:style>
    <style:style style:name="Таблица2.N" style:family="table-column">
      <style:table-column-properties style:column-width="0.836cm" style:rel-column-width="2150*"/>
    </style:style>
    <style:style style:name="Таблица2.P" style:family="table-column">
      <style:table-column-properties style:column-width="0.723cm" style:rel-column-width="1859*"/>
    </style:style>
    <style:style style:name="Таблица2.Q" style:family="table-column">
      <style:table-column-properties style:column-width="0.725cm" style:rel-column-width="1864*"/>
    </style:style>
    <style:style style:name="Таблица2.R" style:family="table-column">
      <style:table-column-properties style:column-width="0.669cm" style:rel-column-width="1719*"/>
    </style:style>
    <style:style style:name="Таблица2.S" style:family="table-column">
      <style:table-column-properties style:column-width="0.751cm" style:rel-column-width="1932*"/>
    </style:style>
    <style:style style:name="Таблица2.U" style:family="table-column">
      <style:table-column-properties style:column-width="0.612cm" style:rel-column-width="1574*"/>
    </style:style>
    <style:style style:name="Таблица2.V" style:family="table-column">
      <style:table-column-properties style:column-width="0.446cm" style:rel-column-width="1147*"/>
    </style:style>
    <style:style style:name="Таблица2.Y" style:family="table-column">
      <style:table-column-properties style:column-width="0.864cm" style:rel-column-width="2222*"/>
    </style:style>
    <style:style style:name="Таблица2.Z" style:family="table-column">
      <style:table-column-properties style:column-width="1.759cm" style:rel-column-width="45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Z1" style:family="table-cell">
      <style:table-cell-properties fo:padding="0.097cm" fo:border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Z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9" style:family="paragraph" style:parent-style-name="Text_20_body_20__28_user_29_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_20__28_user_29_">
      <style:paragraph-properties fo:margin-top="0cm" fo:margin-bottom="0cm" fo:text-align="center" style:justify-single-word="false"/>
      <style:text-properties fo:color="#000000" style:font-name="Times New Roman" fo:font-size="13pt" fo:font-style="italic" fo:background-color="transparent" style:font-size-asian="13pt" style:font-style-asian="italic" style:font-name-complex="Times New Roman" style:font-size-complex="13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name-asian="TimesNewRomanPS-BoldMT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fo:background-color="transparent"/>
    </style:style>
    <style:style style:name="P23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_20__28_user_29_"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able_20_Contents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Table_20_Contents_20__28_user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font-size="11pt" style:font-size-asian="11pt" style:font-size-complex="11pt"/>
    </style:style>
    <style:style style:name="P33" style:family="paragraph" style:parent-style-name="Table_20_Contents" style:master-page-name="First_20_Page">
      <style:paragraph-properties style:page-number="auto"/>
      <style:text-properties style:font-name="Times New Roman"/>
    </style:style>
    <style:style style:name="P34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/>
    </style:style>
    <style:style style:name="P35" style:family="paragraph" style:parent-style-name="Text_20_body_20__28_user_29_" style:master-page-name="Landscape">
      <style:paragraph-properties fo:margin-top="0cm" fo:margin-bottom="0cm" fo:text-align="end" style:justify-single-word="false" style:page-number="auto"/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Table_20_Contents_20__28_user_29_" style:master-page-name="First_20_Page">
      <style:paragraph-properties style:page-number="auto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able_20_Contents_20__28_user_29_" style:master-page-name="First_20_Page">
      <style:paragraph-properties fo:text-align="center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use-window-font-color="true"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text-underline-style="none" fo:background-color="transparent"/>
    </style:style>
    <style:style style:name="T17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8" style:family="text">
      <style:text-properties style:use-window-font-color="true" style:font-name="Times New Roman" fo:language="en" fo:country="US" fo:font-weight="normal" fo:background-color="transparent" style:font-weight-asian="normal" style:font-weight-complex="normal"/>
    </style:style>
    <style:style style:name="T19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20" style:family="text">
      <style:text-properties style:use-window-font-color="true" fo:font-weight="normal" fo:background-color="transparent" style:font-weight-asian="normal" style:font-weight-complex="normal"/>
    </style:style>
    <style:style style:name="T21" style:family="text">
      <style:text-properties style:use-window-font-color="true" fo:language="en" fo:country="US" fo:font-weight="normal" fo:background-color="transparent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TimesNewRomanPSMT" style:font-weight-asian="bold" style:font-name-complex="TimesNewRomanPSMT" style:font-weight-complex="bold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2a999-ebb7-4996-9b89-96c3814416cd" text:name="BossProviderVariable"/>
      </text:user-field-decls>
      <text:p text:style-name="P39">ОПРЕДЕЛЕНИЕ</text:p>
      <text:p text:style-name="P11">О ПРИВЛЕЧЕНИИ В КАЧЕСТВЕ ОТВЕТЧИКА ПО ДЕЛУ </text:p>
      <text:p text:style-name="P11">№ 1-10-30/00-18-17 </text:p>
      <text:p text:style-name="P11"/>
      <text:p text:style-name="P11"/>
      <text:p text:style-name="P7"><text:span text:style-name="T1">23</text:span> <text:span text:style-name="T2">мая</text:span> 2017 года<text:tab/><text:tab/><text:tab/><text:tab/><text:tab/><text:tab/><text:tab/><text:tab/><text:tab/><text:tab/> <text:s text:c="7"/>г. Москва</text:p>
      <text:p text:style-name="P8"/>
      <text:p text:style-name="P8"/>
      <text:p text:style-name="P8"/>
      <text:p text:style-name="P22"><text:span text:style-name="T4"><text:tab/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5">&lt;...&gt;</text:span><text:span text:style-name="T4">, рассмотрев дело № 1-10-30/00-18-17, возбужденное по признакам нарушения </text:span><text:span text:style-name="T12">ООО «Новартис Фарма» (125315, г. Москва, Ленинградский проспект, д. 72, корпус 3) </text:span><text:span text:style-name="Основной_20_шрифт_20_абзаца"><text:span text:style-name="T13">пункта 1 части 1 статьи 10</text:span></text:span><text:span text:style-name="T4"> Федерального закона от 26.07.2006 № 135-ФЗ «О защите конкуренции» (далее – Закон о защите конкуренции), </text:span></text:p>
      <text:p text:style-name="P19"/>
      <text:p text:style-name="P19"/>
      <text:p text:style-name="P20">УСТАНОВИЛА:</text:p>
      <text:p text:style-name="P20"/>
      <text:p text:style-name="P22"><text:span text:style-name="T4"><text:tab/>Факты, свидетельствующие о наличии в действиях компании «</text:span><text:span text:style-name="T5">Novartis Pharma AG» </text:span><text:span text:style-name="T6">(</text:span><text:span text:style-name="T5">Lichtstrasse 35, 4056 Basel, Switzerland) </text:span><text:span text:style-name="T6">признаков нарушения </text:span><text:span text:style-name="Основной_20_шрифт_20_абзаца"><text:span text:style-name="T13">пункта 1 части 1 статьи 10 Закона о защите конкуренции.</text:span></text:span></text:p>
      <text:p text:style-name="P19"><text:tab/>В соответствии с частью 3 статьи 42 Закона о защите конкуренции Комиссия</text:p>
      <text:p text:style-name="P19"/>
      <text:p text:style-name="P19"/>
      <text:p text:style-name="P20">ОПРЕДЕЛИЛА:</text:p>
      <text:p text:style-name="P20"/>
      <text:p text:style-name="P19"><text:tab/>1. Привлечь к участию в рассмотрении дела № 1-10-30<text:span text:style-name="T1">/</text:span>00-18-17 в качестве ответчика по делу компанию <text:span text:style-name="T1">Novartis Pharma AG </text:span><text:span text:style-name="T2">(</text:span><text:span text:style-name="T1">Lichtstrasse 35, 4056 Basel, Switzerland)</text:span><text:span text:style-name="T15">.</text:span></text:p>
      <text:p text:style-name="P31">2. К<text:span text:style-name="T17">омпании </text:span><text:span text:style-name="T18">Novartis Pharma AG </text:span><text:span text:style-name="T17">в срок до 19.06.2017 представить следующие надлежащим образом заверенные документы и информацию:</text:span></text:p>
      <text:p text:style-name="P31"><text:span text:style-name="T17">а) с</text:span><text:span text:style-name="T14">ведения об объемах продаж покупателям (дистрибьюторам) для последующей перепродажи на территории Российской Федерации лекарственного препарата с </text:span><text:span text:style-name="T17">международным непатентованным наименованием</text:span><text:span text:style-name="T14"> (далее </text:span><text:span text:style-name="T17">–</text:span><text:span text:style-name="T14"> МНН) «Лапатиниб» за 2015-2016 гг. (с разбивкой по месяцам, по каждой дозировке и лекарственной форме) с указанием покупателей (дистрибьюторов) и адресов их местонахождения, количества в потребительской упаковке, в натуральном и стоимостном выражениях (за 1 упаковку в руб., без НДС) по каждому покупателю в отдельности, строго по прилагаемой форме (Таблица № 1). </text:span><text:span text:style-name="T24">При этом средневзвешенные отпускные цены в иностранной валюте должны быть пересчитаны в рубли по курсу Центрального банка Российской Федерации на </text:span><text:soft-page-break/><text:span text:style-name="T24">основании данных официального сайта (www.cbr.ru) на дату поставки лекарственного препарата с МНН «Лапатиниб»</text:span><text:span text:style-name="T14">;</text:span></text:p>
      <text:p text:style-name="P31"><text:span text:style-name="T17">б) п</text:span><text:span text:style-name="T14">одробную детализацию формирования цен на лекарственный препарат </text:span><text:span text:style-name="T17">с МНН «Лапатиниб», по которым в </text:span><text:span text:style-name="T14">2015-2016 гг. </text:span><text:span text:style-name="T17">осуществлялись </text:span><text:span text:style-name="T14">продажи </text:span><text:span text:style-name="T17">данного лекарственного препарата </text:span><text:span text:style-name="T14">покупателям (дистрибьюторам) для последующей перепродажи на территории Российской Федерации;</text:span><text:span text:style-name="T17"> </text:span></text:p>
      <text:p text:style-name="P31">в) с<text:span text:style-name="T14">ведения об объемах продаж лекарственного препарата с МНН «Лапатиниб» в иные страны (за исключением Российской Федерации) за 2015-2016 гг. (с разбивкой по месяцам, по каждой дозировке и лекарственной форме) с указанием страны, в которую поставлялся вышеуказанный лекарственный препарат, количества в потребительской упаковке, в натуральном и стоимостном выражениях (за 1 упаковку в валюте, с указанием валюты), строго по прилагаемой форме (Таблица № 2). </text:span></text:p>
      <text:p text:style-name="P31"><text:span text:style-name="T24">г) п</text:span><text:span text:style-name="T26">одробную детализацию формирования цен на лекарственный препарат </text:span><text:span text:style-name="T25">с </text:span><text:span text:style-name="T25">МНН «Лапатиниб», по которым в </text:span><text:span text:style-name="T26">2015-2016 гг. </text:span><text:span text:style-name="T25">осуществлялись продажи данного </text:span><text:span text:style-name="T25">лекарственного препарата </text:span><text:span text:style-name="T26">на территории других стран;</text:span></text:p>
      <text:p text:style-name="P31"><text:span text:style-name="T26">д) письменные пояснения причин роста цен на лекарственный препарат </text:span><text:span text:style-name="T25">с МНН «Лапатиниб» в июне и ноябре 2016 г</text:span><text:span text:style-name="T26">.</text:span><text:span text:style-name="T25"> </text:span></text:p>
      <text:p text:style-name="P30">Рассмотрение дела № 1-10-30/00-18-17 назначено <text:span text:style-name="T22">на </text:span><text:span text:style-name="T3">26 июня </text:span><text:span text:style-name="T22">2017 года в 12 часов 00 мин.</text:span> по адресу: 123995, г. Москва, ул. Садовая-Кудринская, д. 11, каб. № 127-129 (зал заседаний № 3).</text:p>
      <text:p text:style-name="P31"/>
      <text:p text:style-name="P31"/>
      <text:p text:style-name="P32"><text:span text:style-name="T10"><text:tab/></text:span><text:span text:style-name="T8">Примечание: </text:span><text:span text:style-name="T19">Представляемые документы и материалы должны быть прошиты и заверены надлежащим образом. Копии документов, составленных на иностранных языках, необходимо представить совместно с переводом на русский язык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8(499)</text:span><text:span text:style-name="T18">755-23-</text:span><text:span text:style-name="T19">23 (доб. 088-454).</text:span></text:p>
      <text:p text:style-name="P35">Таблица № 1</text:p>
      <text:p text:style-name="P9">Форма представления информации об объемах и ценах <text:span text:style-name="T11">продаж для последующей реализации на территории Российской Федерации лекарственного препарата с МНН «</text:span><text:span text:style-name="T16">Лапатиниб</text:span><text:span text:style-name="T11">»</text:span> <text:s/>за ___________</text:p>
      <text:p text:style-name="P10"><text:s text:c="86"/>(год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E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F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O"/>
        <table:table-column table:style-name="Таблица6.R"/>
        <table:table-column table:style-name="Таблица6.S"/>
        <table:table-column table:style-name="Таблица6.T"/>
        <table:table-column table:style-name="Таблица6.S"/>
        <table:table-column table:style-name="Таблица6.V"/>
        <table:table-column table:style-name="Таблица6.W"/>
        <table:table-column table:style-name="Таблица6.X"/>
        <table:table-column table:style-name="Таблица6.M"/>
        <table:table-column table:style-name="Таблица6.Z"/>
        <table:table-row>
          <table:table-cell table:style-name="Таблица6.A1" table:number-rows-spanned="2" office:value-type="string">
            <text:p text:style-name="P37"/>
            <text:p text:style-name="P28">Торговое наименование лекарственных препаратов (форма выпуска, дозировка, упаковка)</text:p>
          </table:table-cell>
          <table:table-cell table:style-name="Таблица6.A1" table:number-rows-spanned="2" office:value-type="string">
            <text:p text:style-name="P28"/>
            <text:p text:style-name="P28">Наименование покупателей</text:p>
            <text:p text:style-name="P28">(адрес)</text:p>
          </table:table-cell>
          <table:table-cell table:style-name="Таблица6.A1" table:number-columns-spanned="12" office:value-type="string">
            <text:p text:style-name="P34">Объем продаж в натуральном выражении <text:s/></text:p>
            <text:p text:style-name="P25">по месяцам</text:p>
            <text:p text:style-name="P25">(количество упаковок, ш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O1" table:number-columns-spanned="12" office:value-type="string">
            <text:p text:style-name="P25">Средневзвешенная цена за 1 упаковку по месяцам</text:p>
            <text:p text:style-name="P25"><text:s/>(руб., без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C2" office:value-type="float" office:value="1">
            <text:p text:style-name="P26">1</text:p>
          </table:table-cell>
          <table:table-cell table:style-name="Таблица6.C2" office:value-type="float" office:value="2">
            <text:p text:style-name="P26">2</text:p>
          </table:table-cell>
          <table:table-cell table:style-name="Таблица6.C2" office:value-type="float" office:value="3">
            <text:p text:style-name="P26">3</text:p>
          </table:table-cell>
          <table:table-cell table:style-name="Таблица6.C2" office:value-type="float" office:value="4">
            <text:p text:style-name="P26">4</text:p>
          </table:table-cell>
          <table:table-cell table:style-name="Таблица6.C2" office:value-type="float" office:value="5">
            <text:p text:style-name="P26">5</text:p>
          </table:table-cell>
          <table:table-cell table:style-name="Таблица6.C2" office:value-type="float" office:value="6">
            <text:p text:style-name="P26">6</text:p>
          </table:table-cell>
          <table:table-cell table:style-name="Таблица6.C2" office:value-type="float" office:value="7">
            <text:p text:style-name="P26">7</text:p>
          </table:table-cell>
          <table:table-cell table:style-name="Таблица6.C2" office:value-type="float" office:value="8">
            <text:p text:style-name="P26">8</text:p>
          </table:table-cell>
          <table:table-cell table:style-name="Таблица6.C2" office:value-type="float" office:value="9">
            <text:p text:style-name="P26">9</text:p>
          </table:table-cell>
          <table:table-cell table:style-name="Таблица6.C2" office:value-type="float" office:value="10">
            <text:p text:style-name="P26">10</text:p>
          </table:table-cell>
          <table:table-cell table:style-name="Таблица6.C2" office:value-type="float" office:value="11">
            <text:p text:style-name="P26">11</text:p>
          </table:table-cell>
          <table:table-cell table:style-name="Таблица6.C2" office:value-type="float" office:value="12">
            <text:p text:style-name="P26">12</text:p>
          </table:table-cell>
          <table:table-cell table:style-name="Таблица6.C2" office:value-type="float" office:value="1">
            <text:p text:style-name="P26">1</text:p>
          </table:table-cell>
          <table:table-cell table:style-name="Таблица6.C2" office:value-type="float" office:value="2">
            <text:p text:style-name="P26">2</text:p>
          </table:table-cell>
          <table:table-cell table:style-name="Таблица6.C2" office:value-type="float" office:value="3">
            <text:p text:style-name="P26">3</text:p>
          </table:table-cell>
          <table:table-cell table:style-name="Таблица6.C2" office:value-type="float" office:value="4">
            <text:p text:style-name="P26">4</text:p>
          </table:table-cell>
          <table:table-cell table:style-name="Таблица6.C2" office:value-type="float" office:value="5">
            <text:p text:style-name="P26">5</text:p>
          </table:table-cell>
          <table:table-cell table:style-name="Таблица6.C2" office:value-type="float" office:value="6">
            <text:p text:style-name="P26">6</text:p>
          </table:table-cell>
          <table:table-cell table:style-name="Таблица6.C2" office:value-type="float" office:value="7">
            <text:p text:style-name="P26">7</text:p>
          </table:table-cell>
          <table:table-cell table:style-name="Таблица6.C2" office:value-type="float" office:value="8">
            <text:p text:style-name="P26">8</text:p>
          </table:table-cell>
          <table:table-cell table:style-name="Таблица6.C2" office:value-type="float" office:value="9">
            <text:p text:style-name="P26">9</text:p>
          </table:table-cell>
          <table:table-cell table:style-name="Таблица6.C2" office:value-type="float" office:value="10">
            <text:p text:style-name="P26">10</text:p>
          </table:table-cell>
          <table:table-cell table:style-name="Таблица6.C2" office:value-type="float" office:value="11">
            <text:p text:style-name="P26">11</text:p>
          </table:table-cell>
          <table:table-cell table:style-name="Таблица6.Z2" office:value-type="float" office:value="12">
            <text:p text:style-name="P26">12</text:p>
          </table:table-cell>
        </table:table-row>
        <table:table-row>
          <table:table-cell table:style-name="Таблица6.C2" table:number-rows-spanned="4" office:value-type="float" office:value="1">
            <text:p text:style-name="P29">1</text:p>
          </table:table-cell>
          <table:table-cell table:style-name="Таблица6.C2" office:value-type="float" office:value="1">
            <text:p text:style-name="P24">1</text:p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covered-table-cell/>
          <table:table-cell table:style-name="Таблица6.C2" office:value-type="float" office:value="2">
            <text:p text:style-name="P24">2</text:p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covered-table-cell/>
          <table:table-cell table:style-name="Таблица6.C2" office:value-type="float" office:value="3">
            <text:p text:style-name="P24">3</text:p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covered-table-cell/>
          <table:table-cell table:style-name="Таблица6.C3" office:value-type="string">
            <text:p text:style-name="P24">...</text:p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 table:style-name="Таблица6.7">
          <table:table-cell table:style-name="Таблица6.C3" table:number-columns-spanned="2" office:value-type="string">
            <text:p text:style-name="P27">Итого по всем покупателям данного лекарственного препарата</text:p>
          </table:table-cell>
          <table:covered-table-cell/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table-cell table:style-name="Таблица6.C3" table:number-columns-spanned="2" office:value-type="string">
            <text:p text:style-name="P27">Итого за весь период</text:p>
          </table:table-cell>
          <table:covered-table-cell/>
          <table:table-cell table:style-name="Таблица6.C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Z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C2" table:number-rows-spanned="4" office:value-type="float" office:value="2">
            <text:p text:style-name="P24">2</text:p>
          </table:table-cell>
          <table:table-cell table:style-name="Таблица6.C2" office:value-type="float" office:value="1">
            <text:p text:style-name="P24">1</text:p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covered-table-cell/>
          <table:table-cell table:style-name="Таблица6.C2" office:value-type="float" office:value="2">
            <text:p text:style-name="P24">2</text:p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covered-table-cell/>
          <table:table-cell table:style-name="Таблица6.C2" office:value-type="float" office:value="3">
            <text:p text:style-name="P24">3</text:p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covered-table-cell/>
          <table:table-cell table:style-name="Таблица6.C3" office:value-type="string">
            <text:p text:style-name="P24">...</text:p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table-cell table:style-name="Таблица6.C3" table:number-columns-spanned="2" office:value-type="string">
            <text:p text:style-name="P36">Итого по всем покупателям данного лекарственного препарата</text:p>
          </table:table-cell>
          <table:covered-table-cell/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C3" office:value-type="string">
            <text:p text:style-name="P24"/>
          </table:table-cell>
          <table:table-cell table:style-name="Таблица6.Z3" office:value-type="string">
            <text:p text:style-name="P24"/>
          </table:table-cell>
        </table:table-row>
        <table:table-row>
          <table:table-cell table:style-name="Таблица6.C3" table:number-columns-spanned="2" office:value-type="string">
            <text:p text:style-name="P36">Итого за весь период</text:p>
          </table:table-cell>
          <table:covered-table-cell/>
          <table:table-cell table:style-name="Таблица6.C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Z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E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F"/>
        <table:table-column table:style-name="Таблица7.M"/>
        <table:table-column table:style-name="Таблица7.N"/>
        <table:table-column table:style-name="Таблица7.O"/>
        <table:table-column table:style-name="Таблица7.P"/>
        <table:table-column table:style-name="Таблица7.O"/>
        <table:table-column table:style-name="Таблица7.R"/>
        <table:table-column table:style-name="Таблица7.S"/>
        <table:table-column table:style-name="Таблица7.T"/>
        <table:table-column table:style-name="Таблица7.S"/>
        <table:table-column table:style-name="Таблица7.V"/>
        <table:table-column table:style-name="Таблица7.W"/>
        <table:table-column table:style-name="Таблица7.X"/>
        <table:table-column table:style-name="Таблица7.M"/>
        <table:table-column table:style-name="Таблица7.Z"/>
        <table:table-row>
          <table:table-cell table:style-name="Таблица7.A1" table:number-rows-spanned="4" office:value-type="string">
            <text:p text:style-name="P33">...</text:p>
          </table:table-cell>
          <table:table-cell table:style-name="Таблица7.B1" office:value-type="float" office:value="1">
            <text:p text:style-name="P24">1</text:p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Z1" office:value-type="string">
            <text:p text:style-name="Table_20_Contents"/>
          </table:table-cell>
        </table:table-row>
        <table:table-row>
          <table:covered-table-cell/>
          <table:table-cell table:style-name="Таблица7.B2" office:value-type="float" office:value="2">
            <text:p text:style-name="P24">2</text:p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Z2" office:value-type="string">
            <text:p text:style-name="Table_20_Contents"/>
          </table:table-cell>
        </table:table-row>
        <table:table-row>
          <table:covered-table-cell/>
          <table:table-cell table:style-name="Таблица7.B2" office:value-type="float" office:value="3">
            <text:p text:style-name="P24">3</text:p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Z2" office:value-type="string">
            <text:p text:style-name="Table_20_Contents"/>
          </table:table-cell>
        </table:table-row>
        <table:table-row>
          <table:covered-table-cell/>
          <table:table-cell table:style-name="Таблица7.C2" office:value-type="string">
            <text:p text:style-name="P24">...</text:p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Z2" office:value-type="string">
            <text:p text:style-name="Table_20_Contents"/>
          </table:table-cell>
        </table:table-row>
        <table:table-row>
          <table:table-cell table:style-name="Таблица7.C2" table:number-columns-spanned="2" office:value-type="string">
            <text:p text:style-name="P36">Итого по всем покупателям данного лекарственного препарата</text:p>
          </table:table-cell>
          <table:covered-table-cell/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Z2" office:value-type="string">
            <text:p text:style-name="Table_20_Contents"/>
          </table:table-cell>
        </table:table-row>
        <table:table-row>
          <table:table-cell table:style-name="Таблица7.C2" table:number-columns-spanned="2" office:value-type="string">
            <text:p text:style-name="P36">Итого за весь период</text:p>
          </table:table-cell>
          <table:covered-table-cell/>
          <table:table-cell table:style-name="Таблица7.C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Z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Таблица № 2</text:p>
      <text:p text:style-name="P9">Форма представления информации об объемах и ценах реализации <text:span text:style-name="T11">лекарственного препарата </text:span></text:p>
      <text:p text:style-name="P9"><text:span text:style-name="T11">с МНН «</text:span><text:span text:style-name="T16">Лапатиниб</text:span><text:span text:style-name="T11">»</text:span> за ___________</text:p>
      <text:p text:style-name="P10"><text:s text:c="43"/>(год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3"/>
        <table:table-column table:style-name="Таблица1.C"/>
        <table:table-column table:style-name="Таблица1.L"/>
        <table:table-column table:style-name="Таблица1.M"/>
        <table:table-column table:style-name="Таблица1.N"/>
        <table:table-column table:style-name="Таблица1.O" table:number-columns-repeated="2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H"/>
        <table:table-column table:style-name="Таблица1.M"/>
        <table:table-column table:style-name="Таблица1.D"/>
        <table:table-column table:style-name="Таблица1.X"/>
        <table:table-column table:style-name="Таблица1.S"/>
        <table:table-column table:style-name="Таблица1.O"/>
        <table:table-column table:style-name="Таблица1.a"/>
        <table:table-row>
          <table:table-cell table:style-name="Таблица1.A1" table:number-rows-spanned="2" office:value-type="string">
            <text:p text:style-name="P37"/>
            <text:p text:style-name="P28">Торговое наименование лекарственных препаратов (форма выпуска, дозировка, упаковка)</text:p>
          </table:table-cell>
          <table:table-cell table:style-name="Таблица1.A1" table:number-rows-spanned="2" office:value-type="string">
            <text:p text:style-name="P37"/>
            <text:p text:style-name="P28">Наименование страны, в которую осуществляется поставка</text:p>
          </table:table-cell>
          <table:table-cell table:style-name="Таблица1.A1" table:number-columns-spanned="12" office:value-type="string">
            <text:p text:style-name="P34">Объем продаж в натуральном </text:p>
            <text:p text:style-name="P25">выражении <text:s/>по месяцам</text:p>
            <text:p text:style-name="P25">(количество упаковок, ш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table:number-columns-spanned="12" office:value-type="string">
            <text:p text:style-name="P34">Средневзвешенная цена за 1 упаковку по месяц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5">Валюта</text:p>
          </table:table-cell>
        </table:table-row>
        <table:table-row>
          <table:covered-table-cell/>
          <table:covered-table-cell/>
          <table:table-cell table:style-name="Таблица1.C2" office:value-type="float" office:value="1">
            <text:p text:style-name="P26">1</text:p>
          </table:table-cell>
          <table:table-cell table:style-name="Таблица1.C2" office:value-type="float" office:value="2">
            <text:p text:style-name="P26">2</text:p>
          </table:table-cell>
          <table:table-cell table:style-name="Таблица1.C2" office:value-type="float" office:value="3">
            <text:p text:style-name="P26">3</text:p>
          </table:table-cell>
          <table:table-cell table:style-name="Таблица1.C2" office:value-type="float" office:value="4">
            <text:p text:style-name="P26">4</text:p>
          </table:table-cell>
          <table:table-cell table:style-name="Таблица1.C2" office:value-type="float" office:value="5">
            <text:p text:style-name="P26">5</text:p>
          </table:table-cell>
          <table:table-cell table:style-name="Таблица1.C2" office:value-type="float" office:value="6">
            <text:p text:style-name="P26">6</text:p>
          </table:table-cell>
          <table:table-cell table:style-name="Таблица1.C2" office:value-type="float" office:value="7">
            <text:p text:style-name="P26">7</text:p>
          </table:table-cell>
          <table:table-cell table:style-name="Таблица1.C2" office:value-type="float" office:value="8">
            <text:p text:style-name="P26">8</text:p>
          </table:table-cell>
          <table:table-cell table:style-name="Таблица1.C2" office:value-type="float" office:value="9">
            <text:p text:style-name="P26">9</text:p>
          </table:table-cell>
          <table:table-cell table:style-name="Таблица1.C2" office:value-type="float" office:value="10">
            <text:p text:style-name="P26">10</text:p>
          </table:table-cell>
          <table:table-cell table:style-name="Таблица1.C2" office:value-type="float" office:value="11">
            <text:p text:style-name="P26">11</text:p>
          </table:table-cell>
          <table:table-cell table:style-name="Таблица1.C2" office:value-type="float" office:value="12">
            <text:p text:style-name="P26">12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C2" office:value-type="float" office:value="2">
            <text:p text:style-name="P26">2</text:p>
          </table:table-cell>
          <table:table-cell table:style-name="Таблица1.C2" office:value-type="float" office:value="3">
            <text:p text:style-name="P26">3</text:p>
          </table:table-cell>
          <table:table-cell table:style-name="Таблица1.C2" office:value-type="float" office:value="4">
            <text:p text:style-name="P26">4</text:p>
          </table:table-cell>
          <table:table-cell table:style-name="Таблица1.C2" office:value-type="float" office:value="5">
            <text:p text:style-name="P26">5</text:p>
          </table:table-cell>
          <table:table-cell table:style-name="Таблица1.C2" office:value-type="float" office:value="6">
            <text:p text:style-name="P26">6</text:p>
          </table:table-cell>
          <table:table-cell table:style-name="Таблица1.C2" office:value-type="float" office:value="7">
            <text:p text:style-name="P26">7</text:p>
          </table:table-cell>
          <table:table-cell table:style-name="Таблица1.C2" office:value-type="float" office:value="8">
            <text:p text:style-name="P26">8</text:p>
          </table:table-cell>
          <table:table-cell table:style-name="Таблица1.C2" office:value-type="float" office:value="9">
            <text:p text:style-name="P26">9</text:p>
          </table:table-cell>
          <table:table-cell table:style-name="Таблица1.C2" office:value-type="float" office:value="10">
            <text:p text:style-name="P26">10</text:p>
          </table:table-cell>
          <table:table-cell table:style-name="Таблица1.C2" office:value-type="float" office:value="11">
            <text:p text:style-name="P26">11</text:p>
          </table:table-cell>
          <table:table-cell table:style-name="Таблица1.C2" office:value-type="float" office:value="12">
            <text:p text:style-name="P26">12</text:p>
          </table:table-cell>
          <table:table-cell table:style-name="Таблица1.a2">
            <text:p text:style-name="P26"/>
          </table:table-cell>
        </table:table-row>
        <table:table-row>
          <table:table-cell table:style-name="Таблица1.C2" table:number-rows-spanned="4" office:value-type="float" office:value="1">
            <text:p text:style-name="P29">1</text:p>
          </table:table-cell>
          <table:table-cell table:style-name="Таблица1.C2" office:value-type="float" office:value="1">
            <text:p text:style-name="P24">1</text:p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covered-table-cell/>
          <table:table-cell table:style-name="Таблица1.C2" office:value-type="float" office:value="2">
            <text:p text:style-name="P24">2</text:p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covered-table-cell/>
          <table:table-cell table:style-name="Таблица1.C2" office:value-type="float" office:value="3">
            <text:p text:style-name="P24">3</text:p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covered-table-cell/>
          <table:table-cell table:style-name="Таблица1.C3" office:value-type="string">
            <text:p text:style-name="P24">...</text:p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 table:style-name="Таблица1.7">
          <table:table-cell table:style-name="Таблица1.C3" table:number-columns-spanned="2" office:value-type="string">
            <text:p text:style-name="P27">Итого по всем покупателям данного лекарственного препарата</text:p>
          </table:table-cell>
          <table:covered-table-cell/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table-cell table:style-name="Таблица1.C3" table:number-columns-spanned="2" office:value-type="string">
            <text:p text:style-name="P27">Итого за весь период</text:p>
          </table:table-cell>
          <table:covered-table-cell/>
          <table:table-cell table:style-name="Таблица1.C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4"/>
          </table:table-cell>
        </table:table-row>
        <table:table-row>
          <table:table-cell table:style-name="Таблица1.C2" table:number-rows-spanned="4" office:value-type="float" office:value="2">
            <text:p text:style-name="P24">2</text:p>
          </table:table-cell>
          <table:table-cell table:style-name="Таблица1.C2" office:value-type="float" office:value="1">
            <text:p text:style-name="P24">1</text:p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covered-table-cell/>
          <table:table-cell table:style-name="Таблица1.C2" office:value-type="float" office:value="2">
            <text:p text:style-name="P24">2</text:p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covered-table-cell/>
          <table:table-cell table:style-name="Таблица1.C2" office:value-type="float" office:value="3">
            <text:p text:style-name="P24">3</text:p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covered-table-cell/>
          <table:table-cell table:style-name="Таблица1.C3" office:value-type="string">
            <text:p text:style-name="P24">...</text:p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table-cell table:style-name="Таблица1.C3" table:number-columns-spanned="2" office:value-type="string">
            <text:p text:style-name="P36">Итого по всем покупателям данного лекарственного препарата</text:p>
          </table:table-cell>
          <table:covered-table-cell/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24"/>
          </table:table-cell>
          <table:table-cell table:style-name="Таблица1.a3" office:value-type="string">
            <text:p text:style-name="P24"/>
          </table:table-cell>
        </table:table-row>
        <table:table-row>
          <table:table-cell table:style-name="Таблица1.C3" table:number-columns-spanned="2" office:value-type="string">
            <text:p text:style-name="P36">Итого за весь период</text:p>
          </table:table-cell>
          <table:covered-table-cell/>
          <table:table-cell table:style-name="Таблица1.C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4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D"/>
        <table:table-column table:style-name="Таблица2.G"/>
        <table:table-column table:style-name="Таблица2.K"/>
        <table:table-column table:style-name="Таблица2.L"/>
        <table:table-column table:style-name="Таблица2.M"/>
        <table:table-column table:style-name="Таблица2.N" table:number-columns-repeated="2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K"/>
        <table:table-column table:style-name="Таблица2.U"/>
        <table:table-column table:style-name="Таблица2.V"/>
        <table:table-column table:style-name="Таблица2.K"/>
        <table:table-column table:style-name="Таблица2.P"/>
        <table:table-column table:style-name="Таблица2.Y"/>
        <table:table-column table:style-name="Таблица2.Z"/>
        <table:table-row>
          <table:table-cell table:style-name="Таблица2.A1" table:number-rows-spanned="3" office:value-type="string">
            <text:p text:style-name="P33">...</text:p>
          </table:table-cell>
          <table:table-cell table:style-name="Таблица2.B1" office:value-type="float" office:value="1">
            <text:p text:style-name="P24">1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Z1" office:value-type="string">
            <text:p text:style-name="Table_20_Contents"/>
          </table:table-cell>
        </table:table-row>
        <table:table-row>
          <table:covered-table-cell/>
          <table:table-cell table:style-name="Таблица2.B2" office:value-type="float" office:value="2">
            <text:p text:style-name="P24">2</text:p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Z2" office:value-type="string">
            <text:p text:style-name="Table_20_Contents"/>
          </table:table-cell>
        </table:table-row>
        <table:table-row>
          <table:covered-table-cell/>
          <table:table-cell table:style-name="Таблица2.C2" office:value-type="string">
            <text:p text:style-name="P24">…...</text:p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Z2" office:value-type="string">
            <text:p text:style-name="Table_20_Contents"/>
          </table:table-cell>
        </table:table-row>
        <table:table-row>
          <table:table-cell table:style-name="Таблица2.C2" table:number-columns-spanned="2" office:value-type="string">
            <text:p text:style-name="P36">Итого по всем покупателям данного лекарственного препарата</text:p>
          </table:table-cell>
          <table:covered-table-cell/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Z2" office:value-type="string">
            <text:p text:style-name="Table_20_Contents"/>
          </table:table-cell>
        </table:table-row>
        <table:table-row>
          <table:table-cell table:style-name="Таблица2.C2" table:number-columns-spanned="2" office:value-type="string">
            <text:p text:style-name="P36">Итого за весь период</text:p>
          </table:table-cell>
          <table:covered-table-cell/>
          <table:table-cell table:style-name="Таблица2.C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Z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AE26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font-name="Arial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9AE26FD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9:20:50.67</meta:creation-date>
    <meta:generator>OpenOffice.org/3.4.1$Win32 OpenOffice.org_project/341m1$Build-9593</meta:generator>
    <dc:date>2017-05-31T18:37:36.89</dc:date>
    <meta:document-statistic meta:table-count="4" meta:image-count="1" meta:object-count="0" meta:page-count="5" meta:paragraph-count="144" meta:word-count="749" meta:character-count="5177"/>
    <meta:user-defined meta:name="Поле 1"/>
    <meta:user-defined meta:name="Поле 2"/>
    <meta:user-defined meta:name="Поле 3"/>
    <meta:user-defined meta:name="Поле 4"/>
  </office:meta>
</office:document-meta>
</file>