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EF2F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502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18" style:family="paragraph" style:parent-style-name="Heading_20_1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4.995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fo:color="#000000" fo:font-size="14pt" fo:background-color="#ffffff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9fc360-d85b-4c81-8e44-1451d67a6d1a" text:name="BossProviderVariable"/>
      </text:user-field-decls>
      <text:p text:style-name="P25"/>
      <text:h text:style-name="P18" text:outline-level="1">О П Р Е Д Е Л Е Н И Е</text:h>
      <text:p text:style-name="P9">о продлении срока рассмотрения дела № 1-14-203/00-08-16</text:p>
      <text:p text:style-name="P9">о нарушении антимонопольного законодательства</text:p>
      <text:p text:style-name="P19"> </text:p>
      <text:p text:style-name="P7">30 марта 2017 г.                                                                                        <text:s text:c="12"/>г. Москва</text:p>
      <text:p text:style-name="P7"> </text:p>
      <text:p text:style-name="P24">Комиссия Федеральной антимонопольной службы по рассмотрению дела о нарушении антимонопольного законодательства в составе:</text:p>
      <text:p text:style-name="P22">председатель Комиссии: <text:span text:style-name="T2">&lt;...&gt;, </text:span>рассмотрев дело № 1-14-203/00-08-16 о нарушении ООО «Блэк Фрайдэй» статьи 14.4 Федерального закона от 26.07.2006 № 135-ФЗ «О защите конкуренции» (далее – Закон о защите конкуренции),</text:p>
      <text:p text:style-name="P12"><text:s/>       </text:p>
      <text:p text:style-name="P10">У С Т А Н О В И Л А:</text:p>
      <text:p text:style-name="P12"> </text:p>
      <text:p text:style-name="P23"><text:span text:style-name="T1">В связи с отложением заседания Комиссии ФАС России на 12 мая 2017 г. в 14:00 Комиссия ФАС России не имеет возможности рассмотреть дело № 1-14-203/00-08-16</text:span> <text:span text:style-name="T1">о нарушении антимонопольного законодательства по существу в трехмесячный срок со дня вынесения определения о назначении указанного дела к рассмотрению.</text:span></text:p>
      <text:p text:style-name="P21">В соответствии с частью 1 статьи 45 Закона о защите конкуренции Комиссия </text:p>
      <text:p text:style-name="P11"/>
      <text:p text:style-name="P11">О П Р Е Д Е Л И Л А:</text:p>
      <text:p text:style-name="P13"> </text:p>
      <text:p text:style-name="P20"><text:span text:style-name="T1">Продлить срок рассмотрения дела № 1-14-203/00-08-16</text:span> <text:span text:style-name="T1">о нарушении антимонопольного законодательства до 29 сентября 2017 года.</text:span></text:p>
      <text:p text:style-name="P14"> </text:p>
      <text:p text:style-name="P14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EF2F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51cm" style:type="center"/>
          <style:tab-stop style:position="17.702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CEF2FB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54:02.03</meta:creation-date>
    <meta:generator>OpenOffice.org/3.4.1$Win32 OpenOffice.org_project/341m1$Build-9593</meta:generator>
    <dc:date>2017-05-04T12:33:42.87</dc:date>
    <meta:document-statistic meta:table-count="0" meta:image-count="1" meta:object-count="0" meta:page-count="1" meta:paragraph-count="21" meta:word-count="164" meta:character-count="1162"/>
    <meta:user-defined meta:name="Поле 1"/>
    <meta:user-defined meta:name="Поле 2"/>
    <meta:user-defined meta:name="Поле 3"/>
    <meta:user-defined meta:name="Поле 4"/>
  </office:meta>
</office:document-meta>
</file>