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0033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26cm" fo:margin-right="0cm" fo:text-indent="0cm" style:auto-text-indent="false"/>
    </style:style>
    <style:style style:name="P10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fo:language="en" fo:country="US"/>
    </style:style>
    <style:style style:name="T6" style:family="text">
      <style:text-properties fo:font-size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748f29-4bf4-4f28-aac0-471d6e6a6425" text:name="BossProviderVariable"/>
      </text:user-field-decls>
      <text:p text:style-name="P18"/>
      <text:p text:style-name="P14">РЕШЕНИЕ</text:p>
      <text:p text:style-name="P2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7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3">Федеральная антимонопольная служба рассмотрела документы, представленные письмом Минздрава России от 07.04.2017 № 20-4-4039496-с, и приняла решение о согласовании предельных отпускных цен </text:span><text:span text:style-name="T4">АО «Химико-фармацевтический комбинат «Акрихин» (производство (все стадии)</text:span><text:span text:style-name="T3"> </text:span><text:span text:style-name="T4">Адифарм ЕАД (Болгария</text:span><text:span text:style-name="T3">)) на следующие лекарственные препараты, включенные в перечень жизненно необходимых и важнейших лекарственных препаратов</text:span><text:span text:style-name="T6">:</text:span></text:p>
      <text:list xml:id="list7616305285886510857" text:style-name="L1">
        <text:list-item>
          <text:p text:style-name="P16"><text:bookmark-start text:name="__DdeLink__87_845847605"/>«Лизиноприл-Акрихин» (МНН «Лизиноприл), таблетки, 5 мг, 15 шт., - блистеры (2) — пачки картонные, в размере 87,<text:span text:style-name="T7">36 </text:span>руб.<text:bookmark-end text:name="__DdeLink__87_845847605"/></text:p>
        </text:list-item>
        <text:list-item>
          <text:p text:style-name="P17"><text:span text:style-name="T1">«Лизиноприл-Акрихин» (МНН «Лизиноприл), таблетки, 10 мг, 15 шт., - блистеры (2) — пачки картонные, в размере 12</text:span><text:span text:style-name="T5">2,73</text:span><text:span text:style-name="T1"> руб.</text:span></text:p>
        </text:list-item>
        <text:list-item>
          <text:p text:style-name="P16">«Лизиноприл-Акрихин» (МНН «Лизиноприл), таблетки, 20 мг, 15 шт., - блистеры (2) — пачки картонные, в размере 1<text:span text:style-name="T7">84,35</text:span> руб.</text:p>
        </text:list-item>
      </text:list>
      <text:p text:style-name="P5"/>
      <text:p text:style-name="P5"/>
      <text:p text:style-name="P3"/>
      <text:p text:style-name="P15">А.Б. Кашеваров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0033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5980(1) </text:p></draw:text-box></draw:frame><draw:frame draw:style-name="Mfr2" draw:name="SpdBarcode" text:anchor-type="paragraph" svg:x="0cm" svg:width="3.6cm" svg:height="0.78cm" draw:z-index="1"><draw:image xlink:href="Pictures/10000201000000780000001AD70033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2:33:45.17</meta:creation-date>
    <dc:date>2017-05-04T13:33:32.34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61" meta:character-count="1322"/>
    <meta:user-defined meta:name="Поле 1"/>
    <meta:user-defined meta:name="Поле 2"/>
    <meta:user-defined meta:name="Поле 3"/>
    <meta:user-defined meta:name="Поле 4"/>
  </office:meta>
</office:document-meta>
</file>