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E390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8pt" fo:font-style="normal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17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8" style:family="paragraph" style:parent-style-name="Standard"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969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8pt" fo:font-style="normal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8" style:family="text">
      <style:text-properties style:text-line-through-style="none" style:text-position="0% 100%" style:font-name="serif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19" style:family="text">
      <style:text-properties style:use-window-font-color="true" style:text-position="0% 100%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12d9e8-a6ef-4400-99cd-3275b3356539" text:name="BossProviderVariable"/>
      </text:user-field-decls>
      <text:p text:style-name="P26">ОПРЕДЕЛЕНИЕ</text:p>
      <text:p text:style-name="P10">об отказе в удовлетворении ходатайства </text:p>
      <text:p text:style-name="P10">по делу № <text:s/>4-14.32-387/00-30-17</text:p>
      <text:p text:style-name="P10">об административном правонарушении</text:p>
      <text:p text:style-name="P10"/>
      <text:p text:style-name="P11">13 апреля 2017 г. <text:s text:c="95"/>г. Москва</text:p>
      <text:p text:style-name="P11"/>
      <text:p text:style-name="P17"><text:span text:style-name="T16">Я, </text:span><text:span text:style-name="T17">заместитель начальника управления - начальник Организационно - инспекционного отдела Контрольно-инспекционного управления в сфере ГОЗ ФАС России, Козлов Евгений Валерьевич, рассмотрев </text:span><text:span text:style-name="Основной_20_шрифт_20_абзаца"><text:span text:style-name="T2">ходатайство генерального директора ООО «Комплект» </text:span></text:span><text:span text:style-name="Основной_20_шрифт_20_абзаца"><text:span text:style-name="T4">&lt;...&gt;</text:span></text:span><text:span text:style-name="Основной_20_шрифт_20_абзаца"><text:span text:style-name="T2"> (вх. ФАС России от 06.04.2017 № 50650/17) по делу об административном правонарушен</text:span></text:span><text:span text:style-name="Основной_20_шрифт_20_абзаца"><text:span text:style-name="T3">ии № 4-14.32-387/00-30-17 возбужденному в отношении должностного лица ООО «Комплект» </text:span></text:span><text:span text:style-name="Основной_20_шрифт_20_абзаца"><text:span text:style-name="T5">&lt;...&gt;</text:span></text:span><text:span text:style-name="Основной_20_шрифт_20_абзаца"><text:span text:style-name="T11">, </text:span></text:span></text:p>
      <text:p text:style-name="P15"/>
      <text:p text:style-name="P3"><text:span text:style-name="Основной_20_шрифт_20_абзаца"><text:span text:style-name="T10">УСТАНОВИЛ:</text:span></text:span></text:p>
      <text:p text:style-name="P16"><text:span text:style-name="Основной_20_шрифт_20_абзаца"><text:span text:style-name="T6"/></text:span></text:p>
      <text:p text:style-name="P19"><text:span text:style-name="T23"><text:tab/>14.03.2017 ФАС России было вынесено Определение о возбуждении дела об административном правонарушении № </text:span><text:span text:style-name="T22">4-14.32-387/00-30-17 </text:span><text:span text:style-name="T23">в отношении должностного лица ООО «Комплект» </text:span><text:span text:style-name="T24">&lt;...&gt;</text:span><text:span text:style-name="T23"> 13.04.2017 </text:span><text:span text:style-name="Основной_20_шрифт_20_абзаца"><text:span text:style-name="T2">состоится оглашение результатов административного расследования по вышеуказанному делу. </text:span></text:span></text:p>
      <text:p text:style-name="P19"><text:span text:style-name="Основной_20_шрифт_20_абзаца"><text:span text:style-name="T2"><text:tab/>06.04.2017 в</text:span></text:span><text:span text:style-name="T23"> ФАС России поступило ходатайство от генерального директора ООО «Комплект» о приостановлении производства по делу № </text:span><text:span text:style-name="T22">4-14.32-387/00-30-17 в связи с обжалованием Решения ФАС России по делу № </text:span><text:span text:style-name="T21">1-00-19/00-30-16</text:span><text:span text:style-name="T23"> в Арбитражном суде г. Москвы. </text:span></text:p>
      <text:p text:style-name="P24"><text:tab/>КоАП РФ не предусмотрено возможности приостановления производства по делу по причине обжалования дела о нарушении антимонопольного законодательства в Арбитражном суде. </text:p>
      <text:p text:style-name="P18"><text:tab/>С учетом изложенного и руководствуясь частью 2 статьи 24.4 КоАП,</text:p>
      <text:p text:style-name="P20"/>
      <text:p text:style-name="P3">ОПРЕДЕЛИЛ:</text:p>
      <text:p text:style-name="P13"/>
      <text:p text:style-name="P14"><text:span text:style-name="T20">В удовлетворении ходатайства </text:span><text:span text:style-name="Основной_20_шрифт_20_абзаца"><text:span text:style-name="T7">(вх. ФАС России от 06.04.2017 № 50650/17) генерального директора ООО «Комплект» </text:span></text:span><text:span text:style-name="Основной_20_шрифт_20_абзаца"><text:span text:style-name="T8">&lt;...&gt;</text:span></text:span><text:span text:style-name="Основной_20_шрифт_20_абзаца"><text:span text:style-name="T7"> </text:span></text:span><text:span text:style-name="T20">о приостановлении производства по делу об административном правонарушении</text:span><text:span text:style-name="Основной_20_шрифт_20_абзаца"><text:span text:style-name="T15"> </text:span></text:span><text:span text:style-name="Основной_20_шрифт_20_абзаца"><text:span text:style-name="T7"><text:s/></text:span></text:span><text:span text:style-name="Основной_20_шрифт_20_абзаца"><text:span text:style-name="T6">№ 4-14.32-387/00-30-17 </text:span></text:span><text:span text:style-name="Основной_20_шрифт_20_абзаца"><text:span text:style-name="T15">отказать.</text:span></text:span></text:p>
      <text:p text:style-name="P25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E390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92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9200(1) </text:p></draw:text-box></draw:frame><draw:frame draw:style-name="Mfr2" draw:name="SpdBarcode" text:anchor-type="paragraph" svg:x="0cm" svg:width="3.6cm" svg:height="0.78cm" draw:z-index="1"><draw:image xlink:href="Pictures/10000201000000780000001AB8E390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1:35:06.15</meta:creation-date>
    <meta:generator>OpenOffice.org/3.4.1$Win32 OpenOffice.org_project/341m1$Build-9593</meta:generator>
    <dc:date>2017-05-04T13:36:21.05</dc:date>
    <meta:document-statistic meta:table-count="0" meta:image-count="1" meta:object-count="0" meta:page-count="1" meta:paragraph-count="15" meta:word-count="192" meta:character-count="1683"/>
    <meta:user-defined meta:name="Поле 1"/>
    <meta:user-defined meta:name="Поле 2"/>
    <meta:user-defined meta:name="Поле 3"/>
    <meta:user-defined meta:name="Поле 4"/>
  </office:meta>
</office:document-meta>
</file>