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602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.76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Обычный_20__28_веб_29_">
      <style:paragraph-properties fo:margin-left="0cm" fo:margin-right="0cm" fo:margin-top="0cm" fo:margin-bottom="0cm" fo:line-height="110%" fo:text-align="justify" style:justify-single-word="false" fo:text-indent="1.2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1pt" fo:language="ru" fo:country="RU" style:font-size-asian="11pt" style:font-size-complex="11pt"/>
    </style:style>
    <style:style style:name="P18" style:family="paragraph" style:parent-style-name="Standard">
      <style:text-properties fo:font-size="12pt" fo:language="ru" fo:country="RU" style:font-size-asian="12pt" style:font-size-complex="12pt"/>
    </style:style>
    <style:style style:name="P19" style:family="paragraph" style:parent-style-name="Standard">
      <style:text-properties fo:font-size="11pt" fo:language="ru" fo:country="RU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3.5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be761-b51d-4bf0-9dca-52a0f1fb38cd" text:name="BossProviderVariable"/>
      </text:user-field-decls>
      <text:h text:style-name="P21" text:outline-level="1"><text:span text:style-name="T14">РЕШЕНИЕ</text:span></text:h>
      <text:p text:style-name="P5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  от  26.07.2006  № 135‑ФЗ «О защите конкуренции» (далее – Закон о защите конкуренции) ФАС России рассмотрела ходатайство АО «ХК «Сибцем» (место нахождения: ул. Карболитовская, стр. ¼, г. Кемерово, 650000; основной вид деятельности – </text:span><text:span text:style-name="T2">консультирование по вопросам коммерческой деятельности и управления</text:span><text:span text:style-name="T1">) </text:span><text:span text:style-name="T4">о приобретении прав, позволяющих осуществлять функции исполнительного органа </text:span><text:span text:style-name="T3">АО «Ангарскцемент»</text:span><text:span text:style-name="T1"> (место нахождения: </text:span><text:span text:style-name="T6">массив первый промышленный, квартал 4-й, стр. 1, г. Ангарск, Иркутская область 665809</text:span><text:span text:style-name="T5">;</text:span><text:span text:style-name="T1"> основной вид деятельности — </text:span><text:span text:style-name="T4">производство и реализация цемента</text:span><text:span text:style-name="T1">), поданное 01.02.2017 в соответствии со статьей 28 Закона о защите конкуренции, и установила.</text:span></text:p>
      <text:p text:style-name="P15"><text:span text:style-name="T1">Проведенный в соответствии с Приказом ФАС России от 28.04.2010 №220 анализ состояния конкуренции на рынке </text:span><text:span text:style-name="T8">общестроительного цемента</text:span><text:span text:style-name="T1"> показал, что в случае совершения указанной в ходатайстве сделки, доля АО «ХК «Сибцем» и хозяйствующих субъектов, входящих в одну группу лиц с АО «ХК «Сибцем» в соответствии со статьей 9 Закона о защите конкуренции (далее – группа лиц АО «ХК «Сибцем»), на рынке </text:span><text:span text:style-name="T8">общестроительного цемента</text:span><text:span text:style-name="T1"> в </text:span><text:span text:style-name="T8">географических границах территории</text:span><text:span text:style-name="T9">, включающей </text:span><text:span text:style-name="T10">Красноярский край, Иркутскую область, Республику Бурятия, Забайкальский край, Республику Тыва и Республику Хакасия (далее - Восточная Сибирь</text:span><text:span text:style-name="T11">)</text:span><text:span text:style-name="T8"> </text:span><text:span text:style-name="T1">составит более 50%.</text:span></text:p>
      <text:p text:style-name="P14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 </text:p>
      <text:p text:style-name="P13"><text:s/>С учетом изложенного, осуществление сделки приведет к усилению доминирующего положения группы лиц АО «ХК «Сибцем» <text:span text:style-name="T13">на рынке </text:span><text:span text:style-name="T12">общестроительного цемента в границах Восточной Сибири</text:span>, что при определенных условиях может привести к ограничению конкуренции на соответствующем товарном рынке.</text:p>
      <text:p text:style-name="P13">С учетом представленных АО «ХК «Сибцем» 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АО «ХК «Сибцем» по финансированию развития цементных предприятий установлено:</text:p>
      <text:p text:style-name="P13">- рассматриваемая сделка не создает возможность для отдельных лиц устранить конкуренцию на рынке <text:span text:style-name="T7">общестроительного цемента</text:span>, не накладывает на их участников или третьих лиц ограничения, не соответствующие достижению целей сделки;</text:p>
      <text:p text:style-name="P13"><text:soft-page-break/>- результатом сделки предполагается совершенствование производства, повышение конкурентоспособности продукции российских предприятий-производителей цемента на российском и мировом рынках, а также получение покупателями цемента выгод, соразмерных преимуществам, получаемым производителями за счет повышения качества и оптимизации производственного процесса.</text:p>
      <text:p text:style-name="P7">Руководствуясь частью 1 статьи 13, пунктом 4 части 2 статьи 33 Закона о защите конкуренции, ФАС России приняла решение об удовлетворении данного ходатайства и выдаче АО «ХК «Сибцем» и организациям, входящим в одну группу лиц с АО «ХК «Сибцем» (равно как их правопреемникам), предписания от ___________ № ______________ об осуществлении действий, направленных на обеспечение конкуренции на рынке <text:span text:style-name="T7">общестроительного цемента</text:span> в Восточной Сибири, в случае осуществления указанными лицами заявленной в ходатайстве сделки.</text:p>
      <text:p text:style-name="P16">Настоящее решение действует только в совокупности с указанным предписанием. </text:p>
      <text:p text:style-name="P10"/>
      <text:p text:style-name="P10"> </text:p>
      <text:p text:style-name="P11">А.Ю. Цариковский</text:p>
      <text:p text:style-name="Text_20_body"> 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760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573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5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5734(1) </text:p></draw:text-box></draw:frame><draw:frame draw:style-name="Mfr2" draw:name="SpdBarcode" text:anchor-type="paragraph" svg:x="0cm" svg:width="3.6cm" svg:height="0.78cm" draw:z-index="3"><draw:image xlink:href="Pictures/10000201000000780000001A657602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3:43:44.99</meta:creation-date>
    <meta:generator>OpenOffice.org/3.4.1$Win32 OpenOffice.org_project/341m1$Build-9593</meta:generator>
    <dc:date>2017-05-04T14:18:02.14</dc:date>
    <meta:document-statistic meta:table-count="0" meta:image-count="1" meta:object-count="0" meta:page-count="2" meta:paragraph-count="19" meta:word-count="441" meta:character-count="3420"/>
    <meta:user-defined meta:name="Поле 1"/>
    <meta:user-defined meta:name="Поле 2"/>
    <meta:user-defined meta:name="Поле 3"/>
    <meta:user-defined meta:name="Поле 4"/>
  </office:meta>
</office:document-meta>
</file>