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EB87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1pt" fo:language="ru" fo:country="RU" style:font-size-asian="11pt" style:font-size-complex="11pt"/>
    </style:style>
    <style:style style:name="P5" style:family="paragraph" style:parent-style-name="Standard"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margin-left="9.798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font-style="normal" fo:font-weight="normal" style:font-size-asian="14pt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fo:line-height="110%" fo:text-align="justify" style:justify-single-word="false" fo:text-indent="1.24cm" style:auto-text-indent="false"/>
      <style:text-properties fo:font-size="14pt" style:font-size-asian="14pt" style:font-size-complex="14pt"/>
    </style:style>
    <style:style style:name="P18" style:family="paragraph" style:parent-style-name="Heading_20_1">
      <style:paragraph-properties fo:margin-left="0.762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Standard">
      <style:text-properties fo:font-size="11pt" fo:language="ru" fo:country="RU" style:font-size-asian="11pt" style:font-size-complex="11pt"/>
    </style:style>
    <style:style style:name="P21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variant="normal" fo:text-transform="none" fo:font-size="14pt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2409fd-b517-48f9-9791-e509b6faf532" text:name="BossProviderVariable"/>
      </text:user-field-decls>
      <text:h text:style-name="P21" text:outline-level="1"><text:span text:style-name="T9">РЕШЕНИЕ</text:span></text:h>
      <text:p text:style-name="P16">по результатам рассмотрения ходатайства</text:p>
      <text:p text:style-name="P7"> </text:p>
      <text:p text:style-name="P13"><text:span text:style-name="T4">В соответствии со статьей 33 Федерального закона  от  26.07.2006  № 135‑ФЗ «О защите конкуренции» (далее – Закон о защите конкуренции) ФАС России рассмотрела ходатайство АО «ХК «Сибцем» (место нахождения: ул. Карболитовская, стр. ¼, г. Кемерово, 650000; основной вид деятельности – </text:span><text:span text:style-name="T3">консультирование по вопросам коммерческой деятельности и управления</text:span><text:span text:style-name="T4">) </text:span><text:span text:style-name="T1">о приобретении прав, позволяющих осуществлять функции исполнительного органа </text:span><text:span text:style-name="T4"><text:s/>АО «</text:span><text:span text:style-name="T5">Искитимцемент</text:span><text:span text:style-name="T4">» (</text:span><text:span text:style-name="T8">место нахождения: </text:span><text:span text:style-name="T2">ул. Заводская, д. 1 а, г. Искитим, Новосибирская обл., 633209</text:span><text:span text:style-name="T8">; основной вид деятельности — </text:span><text:span text:style-name="T2">производство и реализация цемента</text:span><text:span text:style-name="T4">), поданное 01.02.2017 в соответствии со статьей 28 Закона о защите конкуренции, и установила.</text:span></text:p>
      <text:p text:style-name="P11">Проведенный в соответствии с Приказом ФАС России от 28.04.2010 № 220 анализ состояния конкуренции на рынке <text:span text:style-name="T6">общестроительного цемента</text:span> показал, что в случае совершения указанной в ходатайстве сделки, доля АО «ХК «Сибцем» и хозяйствующих субъектов, входящих в одну группу лиц с АО «ХК «Сибцем» в соответствии со статьей 9 Закона о защите конкуренции (далее – группа лиц АО «ХК «Сибцем»), на рынке <text:span text:style-name="T6">общестроительного цемента </text:span>в <text:span text:style-name="T6">географических границах территории</text:span><text:span text:style-name="T7">, включающей </text:span><text:span text:style-name="T6">Омскую область, Новосибирскую область, Томскую область, Кемеровскую область, Алтайский край, Республику Алтай (далее — Западная Сибирь) </text:span>составит более 50%.</text:p>
      <text:p text:style-name="P12">Согласно пункту 1 части 1 статьи 5 Закона о защите конкуренции доминирующим признается положение хозяйствующего субъекта, доля которого на рынке определенного товара превышает пятьдесят процентов. </text:p>
      <text:p text:style-name="P11"><text:s/>С учетом изложенного, осуществление сделки приведет к возникновению доминирующего положения группы лиц АО «ХК «Сибцем» на рынке <text:span text:style-name="T6">общестроительного цемента в границах Западной Сибири</text:span>, что при определенных условиях может привести к ограничению конкуренции на соответствующем товарном рынке.</text:p>
      <text:p text:style-name="P11">С учетом представленных АО «ХК «Сибцем» доказательств того, что заявленная в ходатайстве сделка может быть признана допустимой в соответствии с частью 1 статьи 13 Закона о защите конкуренции и принимая во внимание взятые на себя обязательства АО «ХК «Сибцем» по финансированию развития цементных предприятий установлено:</text:p>
      <text:p text:style-name="P11">- рассматриваемая сделка не создает возможность для отдельных лиц устранить конкуренцию на рынке <text:span text:style-name="T6">общестроительного цемента</text:span>, не накладывает на их участников или третьих лиц ограничения, не соответствующие достижению целей сделки;</text:p>
      <text:p text:style-name="P11">- результатом сделки предполагается совершенствование производства, <text:soft-page-break/>повышение конкурентоспособности продукции российских предприятий-производителей цемента на российском и мировом рынках, а также получение покупателями цемента выгод, соразмерных преимуществам, получаемым производителями за счет повышения качества и оптимизации производственного процесса.</text:p>
      <text:p text:style-name="P17">Руководствуясь частью 1 статьи 13, пунктом 4 части 2 статьи 33 Закона о защите конкуренции, ФАС России приняла решение об удовлетворении данного ходатайства и выдаче АО «ХК «Сибцем» и организациям, входящим в одну группу лиц с АО «ХК «Сибцем» (равно как их правопреемникам), предписания от ___________ № ______________ об осуществлении действий, направленных на обеспечение конкуренции на рынке <text:span text:style-name="T6">общестроительного цемента</text:span> <text:s/>в Западной Сибири, в случае осуществления указанными лицами заявленной в ходатайстве сделки.</text:p>
      <text:p text:style-name="P14">Настоящее решение действует только в совокупности с указанным предписанием. </text:p>
      <text:p text:style-name="P9"/>
      <text:p text:style-name="P9"> </text:p>
      <text:p text:style-name="P10">А.Ю. Цариковский</text:p>
      <text:p text:style-name="Text_20_body"> 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EB87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4567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456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5672(1) </text:p></draw:text-box></draw:frame><draw:frame draw:style-name="Mfr2" draw:name="SpdBarcode" text:anchor-type="paragraph" svg:x="0cm" svg:width="3.6cm" svg:height="0.78cm" draw:z-index="3"><draw:image xlink:href="Pictures/10000201000000780000001AB1EB87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49:10.96</meta:creation-date>
    <meta:generator>OpenOffice.org/3.4.1$Win32 OpenOffice.org_project/341m1$Build-9593</meta:generator>
    <dc:date>2017-05-04T14:33:34.67</dc:date>
    <meta:editing-duration>P4DT22H36M53S</meta:editing-duration>
    <meta:editing-cycles>1</meta:editing-cycles>
    <meta:print-date>2017-05-03T11:26:08.18</meta:print-date>
    <meta:document-statistic meta:table-count="0" meta:image-count="1" meta:object-count="0" meta:page-count="2" meta:paragraph-count="19" meta:word-count="439" meta:character-count="3396"/>
    <meta:user-defined meta:name="Поле 1"/>
    <meta:user-defined meta:name="Поле 2"/>
    <meta:user-defined meta:name="Поле 3"/>
    <meta:user-defined meta:name="Поле 4"/>
  </office:meta>
</office:document-meta>
</file>