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7884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00%" fo:text-align="start" style:justify-single-word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style:font-size-asian="14pt" style:font-name-complex="Times New Roman2" style:font-size-complex="14pt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size="14pt" fo:font-weight="bold" fo:background-color="#ffffff" style:font-size-asian="14pt" style:font-weight-asian="bold" style:font-size-complex="14pt"/>
    </style:style>
    <style:style style:name="T2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29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30" style:family="text">
      <style:text-properties fo:language="ru" fo:country="RU" style:font-name-asian="Segoe Print" style:font-name-complex="Segoe Print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background-color="#ffffff" style:font-name-asian="Times New Roman2"/>
    </style:style>
    <style:style style:name="T40" style:family="text">
      <style:text-properties fo:background-color="#ffffff"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8a410-6966-47ee-82dd-8502494590e4" text:name="BossProviderVariable"/>
      </text:user-field-decls>
      <text:p text:style-name="P30"/>
      <text:p text:style-name="P7"><text:span text:style-name="T19">ПРЕДПИСАНИЕ № 223ФЗ-</text:span><text:span text:style-name="T20">360/17</text:span></text:p>
      <text:p text:style-name="P5">о совершении действий, направленных на устранение нарушений порядка проведения торгов</text:p>
      <text:p text:style-name="P6"><text:span text:style-name="Основной_20_шрифт_20_абзаца"><text:span text:style-name="T22">26.04.2017</text:span></text:span><text:span text:style-name="T30"> <text:s text:c="105"/>Москва</text:span></text:p>
      <text:p text:style-name="P29"><text:span text:style-name="T40"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<text:span text:style-name="T14">,</text:span></text:span></text:p>
      <text:p text:style-name="P9"><text:span text:style-name="T32">на основании решения от 26.04.2017 № 223ФЗ</text:span><text:span text:style-name="T33">-360/17</text:span><text:span text:style-name="T34">, принятого Комиссией ФАС России по итогам рассмотрения жалобы <text:s text:c="43"/></text:span><text:span text:style-name="Основной_20_шрифт_20_абзаца"><text:span text:style-name="T24">ООО «РегионСервис»</text:span></text:span><text:span text:style-name="Основной_20_шрифт_20_абзаца"><text:span text:style-name="T23"> б/д б/н на действия (бездействие) заказчика ОАО «РЖД» (далее - Заказчику) при проведении открытого аукциона в электронной форме № 2946/ОАЭ-В-СИБ/17 <text:s/>на право заключения договора по оказанию комплекса услуг по обслуживанию лиц, проживающих в Санатории - профилактории «Истоки» (извещение № 31704954299)</text:span></text:span><text:span text:style-name="Основной_20_шрифт_20_абзаца"><text:span text:style-name="T35"> (далее - Аукцион)</text:span></text:span><text:span text:style-name="T3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0"/>
      <text:p text:style-name="P12">ПРЕДПИСЫВАЕТ:</text:p>
      <text:p text:style-name="P12"/>
      <text:p text:style-name="P17"><text:span text:style-name="T21">1. Заказчику при заключении договора исключить </text:span><text:span text:style-name="T36">пункты 8.1.8, 8.1.9, 8.2.1 документации о проведения Аукциона (далее — Документация)</text:span><text:span text:style-name="T37">.</text:span></text:p>
      <text:p text:style-name="P18">2. Заказчику осуществить дальнейшее проведение процедуры Аукцион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31">Положением</text:span><text:span text:style-name="Основной_20_шрифт_20_абзаца"><text:span text:style-name="T7">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7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0">,</text:span></text:span> Документацией, с учетом решения от 26.04.2017 № 223ФЗ-360/17.</text:p>
      <text:p text:style-name="P18">3. Заказчику исполнить в срок до 10.05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57884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1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128(1) </text:p></draw:text-box></draw:frame><draw:frame draw:style-name="Mfr2" draw:name="SpdBarcode" text:anchor-type="paragraph" svg:x="0cm" svg:width="3.6cm" svg:height="0.78cm" draw:z-index="1"><draw:image xlink:href="Pictures/10000201000000780000001A857884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0:19.64</meta:creation-date>
    <meta:generator>OpenOffice.org/3.4.1$Win32 OpenOffice.org_project/341m1$Build-9593</meta:generator>
    <dc:date>2017-05-04T15:22:52.22</dc:date>
    <meta:print-date>2017-05-03T09:36:33.89</meta:print-date>
    <meta:document-statistic meta:table-count="0" meta:image-count="1" meta:object-count="0" meta:page-count="1" meta:paragraph-count="16" meta:word-count="256" meta:character-count="2257"/>
    <meta:user-defined meta:name="Поле 1"/>
    <meta:user-defined meta:name="Поле 2"/>
    <meta:user-defined meta:name="Поле 3"/>
    <meta:user-defined meta:name="Поле 4"/>
  </office:meta>
</office:document-meta>
</file>