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9102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line-height="100%" fo:text-align="start" style:justify-single-word="false"/>
    </style:style>
    <style:style style:name="P3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indent="1.501cm" style:auto-text-indent="false"/>
      <style:text-properties fo:font-size="14pt" fo:font-weight="normal" style:font-weight-asian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font-weight="normal" style:font-weight-asian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weight="normal" style:font-weight-asian="normal" style:font-weight-complex="normal"/>
    </style:style>
    <style:style style:name="P44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2" style:family="paragraph" style:parent-style-name="Text_20_body" style:list-style-name="L1">
      <style:paragraph-properties fo:margin-left="-0.035cm" fo:margin-right="0cm" fo:margin-top="0cm" fo:margin-bottom="0cm" fo:line-height="100%" fo:text-align="justify" style:justify-single-word="false" fo:text-indent="1.538cm" style:auto-text-indent="false" fo:background-color="#ffffff" style:text-autospace="none">
        <style:tab-stops>
          <style:tab-stop style:position="-0.644cm"/>
        </style:tab-stops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1" fo:font-size="14pt" fo:font-weight="normal" style:font-weight-asian="normal" style:font-weight-complex="normal"/>
    </style:style>
    <style:style style:name="P5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1" fo:font-size="14pt" fo:font-weight="normal" style:font-weight-asian="normal" style:font-weight-complex="normal"/>
    </style:style>
    <style:style style:name="P5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5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5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/>
    </style:style>
    <style:style style:name="P59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0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style:font-size-asian="14pt" style:font-name-complex="Times New Roman2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4" style:font-size-asian="11pt" style:language-asian="ru" style:country-asian="RU" style:font-style-asian="normal" style:font-name-complex="Times New Roman4" style:font-size-complex="11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Symbol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9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weight="bold" fo:background-color="#ffffff" style:font-weight-asian="bold"/>
    </style:style>
    <style:style style:name="T43" style:family="text">
      <style:text-properties fo:language="ru" fo:country="RU" fo:font-weight="bold" fo:background-color="#ffffff" style:font-weight-asian="bold"/>
    </style:style>
    <style:style style:name="T44" style:family="text">
      <style:text-properties fo:language="ru" fo:country="RU" fo:background-color="#ffffff" style:font-name-asian="Segoe Print" style:font-name-complex="Segoe Print"/>
    </style:style>
    <style:style style:name="T45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46" style:family="text">
      <style:text-properties fo:background-color="#ffffff"/>
    </style:style>
    <style:style style:name="T47" style:family="text">
      <style:text-properties fo:background-color="#ffffff" style:font-name-asian="Times New Roman2"/>
    </style:style>
    <style:style style:name="T4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57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style:use-window-font-color="true" fo:background-color="#ffffff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63" style:family="text">
      <style:text-properties style:use-window-font-color="true" fo:language="ru" fo:country="RU"/>
    </style:style>
    <style:style style:name="T64" style:family="text">
      <style:text-properties fo:language="en" fo:country="US"/>
    </style:style>
    <style:style style:name="T65" style:family="text">
      <style:text-properties fo:language="en" fo:country="US" fo:background-color="#ffffff" style:font-name-asian="Segoe Print" style:font-name-complex="Segoe Print"/>
    </style:style>
    <style:style style:name="T66" style:family="text">
      <style:text-properties fo:language="en" fo:country="US" fo:background-color="#ffffff" style:font-name-asian="Times New Roman2"/>
    </style:style>
    <style:style style:name="T6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9" style:family="text">
      <style:text-properties fo:font-size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style:font-name="Times New Roman1" fo:font-size="14pt" fo:font-weight="normal" style:font-weight-asian="normal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dc3a7e-7c16-4100-945b-672ebe2bd0dc" text:name="BossProviderVariable"/>
      </text:user-field-decls>
      <text:p text:style-name="P61"/>
      <text:p text:style-name="P11"><text:span text:style-name="T42">РЕШЕНИЕ № 223ФЗ-</text:span><text:span text:style-name="T43">359/17</text:span></text:p>
      <text:p text:style-name="P11"><text:span text:style-name="T42">по результатам рассмотрения жалобы </text:span><text:span text:style-name="T45">ООО «НеваТрансПроект»</text:span><text:span text:style-name="T46"> </text:span><text:span text:style-name="T4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26.04.2017 <text:s text:c="104"/>Москва</text:p>
      <text:p text:style-name="P63"><text:span text:style-name="T47">Комиссия Федеральной антимонопольной службы по контролю в сфере закупок в составе: </text:span><text:span text:style-name="T66">&lt;...&gt; </text:span><text:span text:style-name="Основной_20_шрифт_20_абзаца"><text:span text:style-name="T30">,</text:span></text:span></text:p>
      <text:p text:style-name="P15"/>
      <text:p text:style-name="P15">при участии представителей: <text:span text:style-name="T64">&lt;...&gt; </text:span><text:span text:style-name="T54">, </text:span></text:p>
      <text:p text:style-name="P17"><text:span text:style-name="T48">р</text:span><text:span text:style-name="T51">ассмотрев жалобу </text:span><text:span text:style-name="T52">ООО «НеваТрансПроект» б/д б/н на действия (бездействие) заказчика ОАО «РЖД» при проведении открытого аукциона в электронной форме </text:span><text:span text:style-name="T49">№ 1671/ОАЭ-ЦДИ/17 на право заключения договора выполнения проектно-изыскательских работ на объектах программы «Реконструкция (модернизация) железнодорожного пути» Октябрьской дирекции инфраструктуры </text:span><text:span text:style-name="T52">(извещение № 31704841177)</text:span><text:span text:style-name="T51"> в соответствии со статьей 18.1 Федерального закона от 26.07.2006 № 135-ФЗ <text:s text:c="42"/>«О защите конкуренции» (далее – Закон о защите конкуренции),</text:span></text:p>
      <text:p text:style-name="P15"/>
      <text:p text:style-name="P24">У С Т А Н О В И Л А:</text:p>
      <text:p text:style-name="P24"/>
      <text:p text:style-name="P25"><text:span text:style-name="T55">В ФАС России поступила жалоба ООО «НеваТрансПроект» <text:s text:c="32"/></text:span><text:span text:style-name="T57">(далее — Заявитель) </text:span><text:span text:style-name="T50">б/д б/н</text:span><text:span text:style-name="T58"> </text:span><text:span text:style-name="T57">(вх. 59134/17 от 19.04.2017) на действия (бездействие) заказчика </text:span><text:span text:style-name="T58">ОАО «РЖД» (далее - Заказчик) </text:span><text:span text:style-name="T50">при проведении открытого аукциона в электронной форме № 1671/ОАЭ-ЦДИ/17 на право заключения договора выполнения проектно-изыскательских работ на объектах программы «Реконструкция (модернизация) железнодорожного пути» Октябрьской дирекции инфраструктуры (извещение № 31704841177)</text:span><text:span text:style-name="T57"> <text:s text:c="15"/>(далее — 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oft-page-break/><text:span text:style-name="Основной_20_шрифт_20_абзаца"><text:span text:style-name="T44">Закупочная деятельность Заказчика регламентируется Положением о закупк</text:span></text:span><text:span text:style-name="Основной_20_шрифт_20_абзаца"><text:span text:style-name="T65">е </text:span></text:span><text:span text:style-name="Основной_20_шрифт_20_абзаца"><text:span text:style-name="T4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44">В соответствии с частью 5 статьи 4 Закона о закупках при закупке</text:span></text:span><text:span text:style-name="Основной_20_шрифт_20_абзаца"><text:span text:style-name="T6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67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59">03.03.2017 в </text:span><text:span text:style-name="Основной_20_шрифт_20_абзаца"><text:span text:style-name="T60">ЕИС</text:span></text:span><text:span text:style-name="T59"> размещено извещение и документация о проведении Аукциона (далее – Извещение, Документация).</text:span></text:p>
      <text:p text:style-name="P33"><text:span text:style-name="Основной_20_шрифт_20_абзаца"><text:span text:style-name="T61">Из Жалобы следует, что при проведении Аукциона Заказчиком нарушены положения Закона о закупках, а именно:</text:span></text:span></text:p>
      <text:list xml:id="list3529557281218977134" text:style-name="L1">
        <text:list-item>
          <text:p text:style-name="P52"><text:span text:style-name="Основной_20_шрифт_20_абзаца"><text:span text:style-name="T61">в Документации отсутствуют сметные расчеты на проектирование, а также ведомости деформирующихся мест земляного полотна и пучин, необходимые для формирования участниками предложения на участие в Аукционе;</text:span></text:span></text:p>
        </text:list-item>
        <text:list-item>
          <text:p text:style-name="P52"><text:span text:style-name="Основной_20_шрифт_20_абзаца"><text:span text:style-name="T61">в Документации неправомерно установлено требование к участникам Аукциона о наличии разрешительных документов на право осуществления деятельности, а именно свидетельств о допуске к выполнению работ в соответствии с перечнем видов работ, выданной саморегулирующей организацией (далее — СРО);</text:span></text:span></text:p>
        </text:list-item>
        <text:list-item>
          <text:p text:style-name="P52"><text:span text:style-name="Основной_20_шрифт_20_абзаца"><text:span text:style-name="T61">в Документации не установлены требования к составу и оформлению проектной документации;</text:span></text:span></text:p>
        </text:list-item>
      </text:list>
      <text:p text:style-name="P31"><text:span text:style-name="Основной_20_шрифт_20_абзаца"><text:span text:style-name="T61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1"><text:span text:style-name="Основной_20_шрифт_20_абзаца"><text:span text:style-name="T6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4">1. Согласно доводу Заявителя, <text:span text:style-name="Основной_20_шрифт_20_абзаца"><text:span text:style-name="T63">в Документации отсутствуют сметные расчеты на проектирование, а также ведомости деформирующихся мест земляного полотна и пучин, необходимые для формирования участниками предложения на участие в Аукционе.</text:span></text:span></text:p>
      <text:p text:style-name="P3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text:soft-page-break/>необоснованных ограничений конкуренции по отношению к участникам закупки.</text:p>
      <text:p text:style-name="P35"><text:span text:style-name="Основной_20_шрифт_20_абзаца"><text:span text:style-name="T32">Аналогичный принцип закупочной деятельности Заказчика установлен подпунктом 2 пункта 32 Положения о закупке.</text:span></text:span></text:p>
      <text:p text:style-name="P44"><text:span text:style-name="Основной_20_шрифт_20_абзаца"><text:span text:style-name="T23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</text:span></text:span><text:span text:style-name="Основной_20_шрифт_20_абзаца"><text:span text:style-name="T15">требования к безопасности, качеству, техническим характеристикам, </text:span></text:span><text:span text:style-name="Основной_20_шрифт_20_абзаца"><text:span text:style-name="T15">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4"><text:span text:style-name="Основной_20_шрифт_20_абзаца"><text:span text:style-name="T15">Согласно пункту 3.1.1 Документации п</text:span></text:span><text:span text:style-name="Основной_20_шрифт_20_абзаца"><text:span text:style-name="T25">еречень и объем выполняемых проектно-изыскательских работ на объекте «Модернизация железнодорожного пути  направления Санкт – Петербург – Мурманск Октябрьской железной дороги, участок Чупа (вкл) - Полярный Круг (искл), 1 главный путь, 1031 км </text:span></text:span><text:span text:style-name="Основной_20_шрифт_20_абзаца"><text:span text:style-name="T25">пк5 – 1046 км пк 8» указаны в ведомости объемов проектно-изыскательских работ. </text:span></text:span><text:span text:style-name="Основной_20_шрифт_20_абзаца"><text:span text:style-name="T15"><text:s/></text:span></text:span></text:p>
      <text:p text:style-name="P44"><text:span text:style-name="Основной_20_шрифт_20_абзаца"><text:span text:style-name="T15">Пунктом 3.2.1 Документации установлено, что р</text:span></text:span><text:span text:style-name="Основной_20_шрифт_20_абзаца"><text:span text:style-name="T25">аботы должны выполняться с соблюдением требований государственных стандартов, сводов правил и иных нормативных документов в области проектирования строительства и реконструкции линейных объектов инфраструктуры железнодорожного транспорта, технических и технологических норм <text:s text:c="10"/>ОАО «РЖД», в том числе:</text:span></text:span><text:span text:style-name="Основной_20_шрифт_20_абзаца"><text:span text:style-name="T15"> <text:s/></text:span></text:span></text:p>
      <text:p text:style-name="P39"><text:span text:style-name="Основной_20_шрифт_20_абзаца"><text:span text:style-name="T29">- </text:span></text:span><text:span text:style-name="Основной_20_шрифт_20_абзаца"><text:span text:style-name="T15">Отраслевая сметно-нормативная база ОАО «РЖД» <text:s text:c="25"/>(Отраслевые укрупнённые нормативы цены строительства ОНЦСЖ 81-02-07-2013);</text:span></text:span></text:p>
      <text:list xml:id="list2954338691193918340" text:style-name="L2">
        <text:list-item>
          <text:p text:style-name="P53">Отраслевая сметно-нормативная база ОАО «РЖД» (Отраслевые укрупнённые нормативы цены конструктивных решений ОНЦКРЖ 81-02-07-2013);</text:p>
        </text:list-item>
      </text:list>
      <text:p text:style-name="P41">Также, в случае отсутствия вышеперечисленных документов в открытом доступе, участники могут получить их, направив запрос заказчику.</text:p>
      <text:p text:style-name="P42"><text:span text:style-name="T69">Кроме того, на заседании Комиссии ФАС России, представитель Заказчика сообщил, что сметные расчеты на проектирование отсутствуют в составе Документации, поскольку участниками закупки производится сметный расчет на основании справочников базовых </text:span><text:span text:style-name="T70">цен на проектные работы для строительства и справочников базовых цен на инженерные изыскания для строительства, находящихся в свободном доступе.</text:span></text:p>
      <text:p text:style-name="P42"><text:soft-page-break/><text:span text:style-name="T70">Также, относительно довода Заявителя об отсутствии в Документации </text:span><text:span text:style-name="Основной_20_шрифт_20_абзаца"><text:span text:style-name="T61">ведомости деформирующихся мест земляного полотна и пучин, представитель Заказчика сообщил, что наличие или отсутствие указанных документов в Документации не влияет на возможность участия в Аукционе.</text:span></text:span><text:span text:style-name="T70"> <text:s/></text:span></text:p>
      <text:p text:style-name="P44"><text:span text:style-name="Основной_20_шрифт_20_абзаца"><text:span text:style-name="T9">Вместе с тем, представителем Заявителя не представлено доказательств невозможности формирования предложения на участие в Аукционе в связи с отсутствие вышеуказанных документов в составе Документации</text:span></text:span><text:span text:style-name="Основной_20_шрифт_20_абзаца"><text:span text:style-name="T32">.</text:span></text:span></text:p>
      <text:p text:style-name="P44"><text:span text:style-name="Основной_20_шрифт_20_абзаца"><text:span text:style-name="T32">Таким образом, довод Заявителя не нашел своего подтверждения.</text:span></text:span></text:p>
      <text:list xml:id="list8226636023363175859" text:style-name="L3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2">Согласно доводу Заявителя, в Документации неправомерно установлено требование к участникам Аукциона о наличии разрешительных документов на право осуществления деятельности, а именно свидетельств о допуске к выполнению работ в соответствии с перечнем видов работ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8"><text:span text:style-name="Основной_20_шрифт_20_абзаца"><text:span text:style-name="T17">Пунктом 2.1 Документации установлено, что у</text:span></text:span><text:span text:style-name="Основной_20_шрифт_20_абзаца"><text:span text:style-name="T26">частник Аукциона должен иметь разрешительные документы на право осуществления деятельности, предусмотренной аукционной документацией, а именно действующие свидетельства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ода № 624 в последней редакции, выданное саморегулируемой организацией (СРО), включающее в себя следующие виды работ:</text:span></text:span></text:p>
      <text:p text:style-name="P48"><text:span text:style-name="Основной_20_шрифт_20_абзаца"><text:span text:style-name="T26">I. Виды работ по инженерным изысканиям</text:span></text:span></text:p>
      <text:p text:style-name="P41">1. Работы в составе инженерно-геодезических изысканий</text:p>
      <text:p text:style-name="P41">1.1. Создание опорных геодезических сетей</text:p>
      <text:p text:style-name="P41">1.2. Геодезические наблюдения за деформациями и осадками зданий и сооружений, движениями земной поверхности и опасными природными процессами</text:p>
      <text:p text:style-name="P41">1.3. Создание и обновление инженерно-топографических планов в масштабах 1:200 - 1:5000, в том числе в цифровой форме, съемка подземных коммуникаций и сооружений</text:p>
      <text:p text:style-name="P41">1.4. Трассирование линейных объектов</text:p>
      <text:p text:style-name="P41">1.5. Инженерно-гидрографические работы</text:p>
      <text:p text:style-name="P41">1.6. Специальные геодезические и топографические работы при <text:soft-page-break/>строительстве и реконструкции зданий и сооружений</text:p>
      <text:p text:style-name="P41">2. Работы в составе инженерно-геологических изысканий</text:p>
      <text:p text:style-name="P41">2.1. Инженерно-геологическая съемка в масштабах 1:500 - 1:25000</text:p>
      <text:p text:style-name="P41">2.2. Проходка горных выработок с их опробованием, лабораторные исследования физико-механических свойств грунтов и химических свойств проб подземных вод</text:p>
      <text:p text:style-name="P43"><text:span text:style-name="T69">2.3.</text:span> <text:span text:style-name="T69">Изучение опасных геологических и инженерно-геологических </text:span><text:span text:style-name="T69">процессов с разработкой рекомендаций по инженерной защите территории</text:span></text:p>
      <text:p text:style-name="P41">2.4. Гидрогеологические исследования</text:p>
      <text:p text:style-name="P41">2.5. Инженерно-геофизические исследования</text:p>
      <text:p text:style-name="P41">3. Работы в составе инженерно-гидрометеорологических изысканий</text:p>
      <text:p text:style-name="P41">3.1. Метеорологические наблюдения и изучение гидрологического режима водных объектов</text:p>
      <text:p text:style-name="P41">3.2. Изучение опасных гидрометеорологических процессов и явлений с расчетами их характеристик</text:p>
      <text:p text:style-name="P41">3.3. Изучение русловых процессов водных объектов, деформаций и переработки берегов</text:p>
      <text:p text:style-name="P41">3.4. Исследование ледового режима водных объектов</text:p>
      <text:p text:style-name="P41">4. Работы в составе инженерно-экологических изысканий</text:p>
      <text:p text:style-name="P41">4.1. Инженерно-экологическая съемка территории</text:p>
      <text:p text:style-name="P41">4.2. Исследования химического загрязнения почвогрунтов, поверхностных и подземных вод, атмосферного воздуха, источников загрязнения</text:p>
      <text:p text:style-name="P41">4.3. Лабораторные химико-аналитические и газохимические исследования образцов и проб почвогрунтов и воды*</text:p>
      <text:p text:style-name="P41">4.4.Исследования и оценка физических воздействий и радиационной обстановки на территории*</text:p>
      <text:p text:style-name="P41">4.5. Изучение растительности, животного мира, санитарно-эпидемиологические и медико-биологические исследования территории</text:p>
      <text:p text:style-name="P40"><text:bookmark text:name="Par99"/><text:bookmark text:name="Par97"/><text:bookmark text:name="Par86"/><text:bookmark text:name="Par79"/>II. Виды работ по подготовке проектной документации</text:p>
      <text:p text:style-name="P41">1. Работы по подготовке схемы планировочной организации земельного участка:</text:p>
      <text:p text:style-name="P41">1.1. Работы по подготовке генерального плана земельного участка</text:p>
      <text:p text:style-name="P41">1.2. Работы по подготовке схемы планировочной организации трассы линейного объекта</text:p>
      <text:p text:style-name="P41">1.3. Работы по подготовке схемы планировочной организации полосы отвода линейного сооружения</text:p>
      <text:p text:style-name="P41">2.Работы по подготовке архитектурных решений</text:p>
      <text:p text:style-name="P41"><text:bookmark text:name="Par108"/><text:bookmark text:name="Par106"/>3. Работы по подготовке конструктивных решений</text:p>
      <text:p text:style-name="P41">4. Работы по подготовке сведений о внутреннем инженерном оборудовании, внутренних сетях инженерно-технического обеспечения, о перечне инженерно-технических мероприятий</text:p>
      <text:p text:style-name="P41"><text:soft-page-break/>4.3. Работы по подготовке проектов внутренних систем электроснабжения</text:p>
      <text:p text:style-name="P41">4.4. Работы по подготовке проектов слаботочных систем</text:p>
      <text:p text:style-name="P41">4.5. Работы по подготовке проектов внутренних диспетчеризации, автоматизации и управления инженерными системами</text:p>
      <text:p text:style-name="P41"><text:bookmark text:name="Par118"/><text:bookmark text:name="Par110"/>5. Работы по подготовке сведений о наружных сетях инженерно-технического обеспечения, о перечне инженерно-технических мероприятий:</text:p>
      <text:p text:style-name="P41">5.3. Работы по подготовке проектов наружных сетей электроснабжения до 35 кВ включительно и их сооружений</text:p>
      <text:p text:style-name="P41">5.6.Работы по подготовке проектов наружных сетей слаботочных систем</text:p>
      <text:p text:style-name="P41"><text:bookmark text:name="Par127"/>6. Работы по подготовке технологических решений:</text:p>
      <text:p text:style-name="P41">6.3.Работы по подготовке технологических решений производственных зданий и сооружений и их комплексов</text:p>
      <text:p text:style-name="P41">6.4. Работы по подготовке технологических решений объектов транспортного назначения и их комплексов</text:p>
      <text:p text:style-name="P41"><text:bookmark text:name="Par150"/><text:bookmark text:name="Par143"/>8. Работы по подготовке проектов организации строительства, сносу и демонтажу зданий и сооружений, продлению срока эксплуатации и консервации. </text:p>
      <text:p text:style-name="P41"><text:bookmark text:name="Par152"/>9. Работы по подготовке проектов мероприятий по охране окружающей среды.</text:p>
      <text:list xml:id="list2232053186005167015" text:style-name="L4">
        <text:list-item>
          <text:list>
            <text:list-item>
              <text:list>
                <text:list-item>
                  <text:p text:style-name="P55">Работы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</text:p>
                </text:list-item>
              </text:list>
            </text:list-item>
          </text:list>
        </text:list-item>
      </text:list>
      <text:p text:style-name="P54">Свидетельство о допуске по всем видам работ, указанным в пункте 2.1 Документации, должно содержать отметку о допуске к видам работ, которые оказывают влияние на безопасность особо опасных, технически сложных объектов капитального строительства (кроме объектов использования атомной энергии), предусмотренных статьей 48.1 Градостроительного кодекса Российской Федерации.</text:p>
      <text:p text:style-name="P42"><text:span text:style-name="T71">В подтверждение наличия разрешительных документов участник в составе заявки должен представить </text:span><text:span text:style-name="T71">действующие свидетельства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. № 624, выданные саморегулируемой организацией (СРО), включающие в себя все виды работ, указанные в пункте 2.1 аукционной документации, в редакции указанного приказа. <text:s/></text:span><text:span text:style-name="T72"><text:s/></text:span><text:span text:style-name="Основной_20_шрифт_20_абзаца"><text:span text:style-name="T17"><text:s/></text:span></text:span></text:p>
      <text:p text:style-name="P48"><text:span text:style-name="Основной_20_шрифт_20_абзаца"><text:span text:style-name="T17">В соответствии с частями 4 – 5.1 статьи 48, 2 – 3.1 статьи 52 Градостроительного кодекса Российской Федерации заказчик <text:s text:c="38"/>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</text:span></text:span><text:soft-page-break/><text:span text:style-name="Основной_20_шрифт_20_абзаца"><text:span text:style-name="T17">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46"><text:span text:style-name="Основной_20_шрифт_20_абзаца"><text:span text:style-name="T53"><text:tab/></text:span></text:span><text:span text:style-name="Основной_20_шрифт_20_абзаца"><text:span text:style-name="T17">Следовательно, условием допуска к участию в закупках на выполнение </text:span></text:span><text:span text:style-name="Основной_20_шрифт_20_абзаца"><text:span text:style-name="T26">проектно-изыскательских работ</text:span></text:span><text:span text:style-name="Основной_20_шрифт_20_абзаца"><text:span text:style-name="T17"> является наличие у участника закупки </text:span></text:span><text:span text:style-name="Основной_20_шрифт_20_абзаца"><text:span text:style-name="T17">исключительно свидетельства о допуске к работам по организации строительства. 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 является избыточным и ограничивает количество участников Аукциона.</text:span></text:span></text:p>
      <text:p text:style-name="P44"><text:span text:style-name="Основной_20_шрифт_20_абзаца"><text:span text:style-name="T11">Кроме того, согласно протоколу рассмотрения аукционных заявок от 21.04.2017 № 1671/ОАЭ-ЦДИ/17/1</text:span></text:span><text:span text:style-name="Основной_20_шрифт_20_абзаца"><text:span text:style-name="T23"> участникам Аукциона ООО «Ремонтно-Строительная Компания ПромТранс», ООО «Магистраль» отказано в допуске к участию в Аукционе в связи с представлением документа, предусмотренного пунктом 2.1 Документации, несоответствующего требованиям пункта 2.1 Документации, а именно не подтверждены все виды работ.</text:span></text:span></text:p>
      <text:p text:style-name="P45"><text:span text:style-name="Основной_20_шрифт_20_абзаца"><text:span text:style-name="T12">Учитывая изложенное, Комиссия ФАС России приходит к выводу, что </text:span></text:span><text:span text:style-name="Основной_20_шрифт_20_абзаца"><text:span text:style-name="T13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12"> и противоречи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2">пункту 2 части 1 статьи 3 Закона о закупках.</text:span></text:span></text:p>
      <text:p text:style-name="P44"><text:span text:style-name="Основной_20_шрифт_20_абзаца"><text:span text:style-name="T12">Указанные действия Заказчика нарушают требования части 1 статьи 2, части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44"><text:span text:style-name="Основной_20_шрифт_20_абзаца"><text:span text:style-name="T12">3. По доводу Заявителя № 3 дана правовая оценка в решении Комиссии <text:s/>ФАС России от 05.04.2017 № 223ФЗ-282/17, в связи с чем, в соответствии с пунктом 4 части 9 статьи 18.1 Закона о защите конкуренции, указанный довод не рассматривается</text:span></text:span><text:span text:style-name="Основной_20_шрифт_20_абзаца"><text:span text:style-name="T23"> <text:s/></text:span></text:span><text:span text:style-name="Основной_20_шрифт_20_абзаца"><text:span text:style-name="T35"><text:s text:c="3"/></text:span></text:span><text:span text:style-name="Основной_20_шрифт_20_абзаца"><text:span text:style-name="T32"><text:s text:c="2"/></text:span></text:span><text:span text:style-name="Основной_20_шрифт_20_абзаца"><text:span text:style-name="T9"><text:s text:c="3"/></text:span></text:span></text:p>
      <text:p text:style-name="P36"><text:span text:style-name="Основной_20_шрифт_20_абзаца"><text:span text:style-name="T36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7555227081659293438" text:style-name="L5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4">Пунктом 2.2 Документации установлено, что участник Аукциона должен иметь опыт выполнения проектно-изыскательских работ в области реконструкции (модернизации) и/или капитального ремонта железнодорожного пути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Документации.</text:span></text:span></text:p>
                </text:list-item>
              </text:list>
            </text:list-item>
          </text:list>
        </text:list-item>
      </text:list>
      <text:p text:style-name="P47"><text:soft-page-break/><text:span text:style-name="Основной_20_шрифт_20_абзаца"><text:span text:style-name="T24">При этом учитывается стоимость всех выполненных участником закупки (с учетом правопреемственности) работ (по выбору участника закупки) по  проектно-изыскательским работам в области реконструкции (модернизации) и/или капитального ремонта железнодорожного п</text:span></text:span><text:span text:style-name="Основной_20_шрифт_20_абзаца"><text:span text:style-name="T24">ути.</text:span></text:span></text:p>
      <text:p text:style-name="P47"><text:span text:style-name="Основной_20_шрифт_20_абзаца"><text:span text:style-name="T24">В подтверждение опыта выполнения проектно-изыскательских работ, участник в составе заявки должен представить:</text:span></text:span></text:p>
      <text:list xml:id="list3568322324626460392" text:style-name="L6">
        <text:list-item>
          <text:p text:style-name="P57"><text:span text:style-name="Основной_20_шрифт_20_абзаца"><text:span text:style-name="T24">документ по форме приложения № 9 к аукционной документации о </text:span></text:span><text:span text:style-name="Основной_20_шрифт_20_абзаца"><text:span text:style-name="T24">наличии опыта, указанного в пункте 2.2 аукционной документации;</text:span></text:span></text:p>
        </text:list-item>
        <text:list-item>
          <text:p text:style-name="P58">акты о выполнении работ;</text:p>
        </text:list-item>
        <text:list-item>
          <text:p text:style-name="P58">договоры на выполнение работ (представляются все листы договоров со всеми приложениями);</text:p>
        </text:list-item>
        <text:list-item>
          <text:p text:style-name="P58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47"><text:span text:style-name="Основной_20_шрифт_20_абзаца"><text:span text:style-name="T16">Вместе с тем, участник Аукциона может не обладать опытом <text:s/></text:span></text:span><text:span text:style-name="Основной_20_шрифт_20_абзаца"><text:span text:style-name="T24">выполнения проектно-изыскательских работ в области реконструкции (модернизации) и/или капитального ремонта железнодорожного пути, при этом ранее выполнять проектно-изыскательские работы на иных объектов надлежащим образом в соответствии с требованиями договора оказания услуг. </text:span></text:span></text:p>
      <text:p text:style-name="P47"><text:span text:style-name="Основной_20_шрифт_20_абзаца"><text:span text:style-name="T16">Кроме того, н</text:span></text:span><text:span text:style-name="Основной_20_шрифт_20_абзаца"><text:span text:style-name="T10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опыта выполнения проектно-изыскательских иных работ.</text:span></text:span></text:p>
      <text:p text:style-name="P44"><text:span text:style-name="Основной_20_шрифт_20_абзаца"><text:span text:style-name="T11">Также, согласно протоколу рассмотрения аукционных заявок от 21.04.2017 № 1671/ОАЭ-ЦДИ/17/1</text:span></text:span><text:span text:style-name="Основной_20_шрифт_20_абзаца"><text:span text:style-name="T23"> участникам Аукциона АО «Валенс», <text:s text:c="11"/>АО «ЛенГипрострой», ООО «Научно-исследовательский и проектно-изыскательский институт «Севзапинжтехнология» <text:s text:c="2"/>отказано в допуске к участию в Аукционе в связи с несоответствием предусмотренным Документацией квалификационным требованиям, а именно пункту 2.2 Документации.</text:span></text:span></text:p>
      <text:p text:style-name="P45"><text:span text:style-name="Основной_20_шрифт_20_абзаца"><text:span text:style-name="T12">Учитывая изложенное, Комиссия ФАС России приходит к выводу, что </text:span></text:span><text:span text:style-name="Основной_20_шрифт_20_абзаца"><text:span text:style-name="T13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12"> и противоречи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2">пункту 2 части 1 статьи 3 Закона о закупках.</text:span></text:span></text:p>
      <text:p text:style-name="P44"><text:span text:style-name="Основной_20_шрифт_20_абзаца"><text:span text:style-name="T12">Указанные действия Заказчика нарушают требования части 1 статьи 2, части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50"><text:soft-page-break/>На основании вышеизложенного и в соответствии с частью 20 статьи 18.1 Закона о защите конкуренции Комиссия ФАС России</text:p>
      <text:p text:style-name="P14"><text:span text:style-name="Основной_20_шрифт_20_абзаца"><text:span text:style-name="T8"/></text:span></text:p>
      <text:p text:style-name="P14"><text:span text:style-name="Основной_20_шрифт_20_абзаца"><text:span text:style-name="T8">Р Е Ш И Л А:</text:span></text:span></text:p>
      <text:p text:style-name="P14"><text:span text:style-name="Основной_20_шрифт_20_абзаца"><text:span text:style-name="T4"/></text:span></text:p>
      <text:list xml:id="list454803085572642391" text:style-name="L7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8">Признать жалобу </text:span></text:span><text:span text:style-name="Основной_20_шрифт_20_абзаца"><text:span text:style-name="T19">ООО «НеваТрансПроект» б/д б/н (вх. 59134/17 от 19.04.2017) на действия (бездействие) заказчика ОАО «РЖД» при проведении </text:span></text:span><text:span text:style-name="Основной_20_шрифт_20_абзаца"><text:span text:style-name="T19">открытого аукциона в электронной форме № 1671/ОАЭ-ЦДИ/17 на право заключения договора выполнения проектно-изыскательских работ на объектах программы «Реконструкция (модернизация) железнодорожного пути» Октябрьской дирекции инфраструктуры (извещение № 31704841177)</text:span></text:span><text:span text:style-name="Основной_20_шрифт_20_абзаца"><text:span text:style-name="T20"> обоснованной в части требования о наличии свидетельства СРО по видам работ</text:span></text:span><text:span text:style-name="Основной_20_шрифт_20_абзаца"><text:span text:style-name="T18">.</text:span></text:span></text:p>
                </text:list-item>
                <text:list-item>
                  <text:p text:style-name="P60"><text:span text:style-name="Основной_20_шрифт_20_абзаца"><text:span text:style-name="T3">Признать ОАО «РЖД» нарушившим </text:span></text:span><text:span text:style-name="Основной_20_шрифт_20_абзаца"><text:span text:style-name="T5">часть 1 статьи 2, часть 6 статьи 3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          </text:list-item>
                <text:list-item>
                  <text:p text:style-name="P60"><text:span text:style-name="Основной_20_шрифт_20_абзаца"><text:span text:style-name="T7">Выдать обязательное для исполнения предписание, направленное на устранение выявленных нарушений, с учетом принятого решения от 26.04.2017 № 223ФЗ-359/17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49102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46155(1) </text:p></draw:text-box></draw:frame><draw:frame draw:style-name="Mfr1" draw:name="SpdTextFrame" text:anchor-type="paragraph" svg:x="0.499cm" svg:y="28.7cm" svg:width="4.8cm" draw:z-index="10"><draw:text-box fo:min-height="0.041cm"><text:p text:style-name="Frame_20_contents">2017-461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46155(1) </text:p></draw:text-box></draw:frame><draw:frame draw:style-name="Mfr2" draw:name="SpdBarcode" text:anchor-type="paragraph" svg:x="0cm" svg:width="3.6cm" svg:height="0.78cm" draw:z-index="17"><draw:image xlink:href="Pictures/10000201000000780000001A649102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46:59.87</meta:creation-date>
    <meta:generator>OpenOffice.org/3.4.1$Win32 OpenOffice.org_project/341m1$Build-9593</meta:generator>
    <dc:date>2017-05-04T15:29:01.79</dc:date>
    <meta:print-date>2017-05-04T09:49:24.36</meta:print-date>
    <meta:document-statistic meta:table-count="0" meta:image-count="1" meta:object-count="0" meta:page-count="9" meta:paragraph-count="111" meta:word-count="2532" meta:character-count="20664"/>
    <meta:user-defined meta:name="Поле 1"/>
    <meta:user-defined meta:name="Поле 2"/>
    <meta:user-defined meta:name="Поле 3"/>
    <meta:user-defined meta:name="Поле 4"/>
  </office:meta>
</office:document-meta>
</file>