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7FD144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1" svg:font-family="'Times New Roman', serif"/>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1" fo:font-size="14pt" fo:font-weight="bold" fo:background-color="#ffffff" style:font-size-asian="14pt" style:font-weight-asian="bold" style:font-size-complex="14pt" style:font-weight-complex="bold"/>
    </style:style>
    <style:style style:name="P5"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6"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7"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8"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9" style:family="paragraph" style:parent-style-name="Text_20_body">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10" style:family="paragraph" style:parent-style-name="Text_20_body">
      <style:paragraph-properties fo:line-height="112%" fo:text-align="justify" style:justify-single-word="false"/>
    </style:style>
    <style:style style:name="P1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2"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13" style:family="paragraph" style:parent-style-name="Standard">
      <style:paragraph-properties fo:margin-left="9.472cm" fo:margin-right="0cm" fo:text-indent="0cm" style:auto-text-indent="false"/>
      <style:text-properties fo:font-size="14pt" style:font-size-asian="14pt" style:font-size-complex="14pt"/>
    </style:style>
    <style:style style:name="P14" style:family="paragraph" style:parent-style-name="Text_20_body">
      <style:paragraph-properties fo:margin-top="0cm" fo:margin-bottom="0.101cm"/>
      <style:text-properties fo:font-size="14pt" fo:font-weight="bold" style:font-size-asian="14pt" style:font-weight-asian="bold" style:font-size-complex="14pt" style:font-weight-complex="bold"/>
    </style:style>
    <style:style style:name="P15" style:family="paragraph" style:parent-style-name="Text_20_body">
      <style:paragraph-properties fo:margin-top="0cm" fo:margin-bottom="0.101cm"/>
      <style:text-properties style:font-name="Times New Roman1" fo:font-size="14pt" style:font-size-asian="14pt" style:font-size-complex="14pt"/>
    </style:style>
    <style:style style:name="P16" style:family="paragraph" style:parent-style-name="Text_20_body">
      <style:paragraph-properties fo:margin-left="0cm" fo:margin-right="0cm" fo:margin-top="0.101cm" fo:margin-bottom="0.101cm" fo:text-align="justify" style:justify-single-word="false" fo:text-indent="1.508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101cm" fo:margin-bottom="0.101cm" fo:line-height="100%" fo:text-align="justify" style:justify-single-word="false" fo:text-indent="1.508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style:font-size-asian="14pt" style:font-size-complex="14pt"/>
    </style:style>
    <style:style style:name="P21" style:family="paragraph" style:parent-style-name="Text_20_body">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23" style:family="paragraph" style:parent-style-name="Text_20_body">
      <style:paragraph-properties fo:margin-top="0.101cm" fo:margin-bottom="0.101cm" fo:text-align="center" style:justify-single-word="false"/>
      <style:text-properties style:font-name="Times New Roman" fo:font-size="14pt"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line-height="100%" fo:text-align="justify" style:justify-single-word="false" fo:text-indent="1.577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1.5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7"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101cm" fo:margin-bottom="0.101cm" fo:line-height="100%" fo:text-align="center" style:justify-single-word="false" fo:text-indent="0cm" style:auto-text-indent="false"/>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P29" style:family="paragraph" style:parent-style-name="Standard">
      <style:paragraph-properties fo:margin-left="0cm" fo:margin-right="0cm" fo:text-indent="0cm" style:auto-text-indent="false"/>
      <style:text-properties fo:font-size="14pt" style:font-size-asian="14pt" style:font-size-complex="14pt"/>
    </style:style>
    <style:style style:name="P30" style:family="paragraph" style:parent-style-name="Text_20_body">
      <style:paragraph-properties fo:margin-left="0cm" fo:margin-right="0.127cm" fo:margin-top="0cm" fo:margin-bottom="0cm" fo:line-height="100%" fo:text-align="justify" style:justify-single-word="false" fo:orphans="0" fo:widows="0" fo:hyphenation-ladder-count="no-limit" fo:text-indent="1.489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3.8000001907349pt" fo:language="ru" fo:country="RU" style:text-underline-style="none" fo:font-weight="normal" style:letter-kerning="true" fo:background-color="#ffffff" style:font-name-asian="Segoe Print" style:font-size-asian="13.8000001907349pt" style:language-asian="zh" style:country-asian="CN" style:font-weight-asian="normal" style:font-name-complex="Segoe Print" style:font-size-complex="13.8000001907349pt" style:language-complex="hi" style:country-complex="IN" style:font-weight-complex="normal" fo:hyphenate="false" fo:hyphenation-remain-char-count="2" fo:hyphenation-push-char-count="2"/>
    </style:style>
    <style:style style:name="P31" style:family="paragraph" style:parent-style-name="Standard">
      <style:paragraph-properties fo:margin-left="0cm" fo:margin-right="0cm" fo:margin-top="0cm" fo:margin-bottom="0cm" fo:text-align="justify" style:justify-single-word="false" fo:text-indent="1.512cm" style:auto-text-indent="false"/>
    </style:style>
    <style:style style:name="P32" style:family="paragraph" style:parent-style-name="Standard">
      <style:paragraph-properties fo:margin-left="0cm" fo:margin-right="0cm" fo:margin-top="0cm" fo:margin-bottom="0cm" fo:text-align="justify" style:justify-single-word="false" fo:text-indent="1.512cm" style:auto-text-indent="false"/>
      <style:text-properties style:font-name="Times New Roman1"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9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35" style:family="paragraph" style:parent-style-name="Standard">
      <style:paragraph-properties fo:margin-left="0cm" fo:margin-right="0cm" fo:margin-top="0cm" fo:margin-bottom="0cm" fo:text-align="justify" style:justify-single-word="false" fo:text-indent="1.515cm" style:auto-text-indent="false"/>
    </style:style>
    <style:style style:name="P36" style:family="paragraph" style:parent-style-name="Text_20_body">
      <style:paragraph-properties fo:margin-left="0cm" fo:margin-right="0cm" fo:margin-top="0cm" fo:margin-bottom="0cm" fo:line-height="100%" fo:text-align="justify" style:justify-single-word="false" fo:text-indent="1.515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7" style:family="paragraph" style:parent-style-name="Text_20_body" style:master-page-name="First_20_Page">
      <style:paragraph-properties fo:margin-left="9.472cm" fo:margin-right="0cm" fo:margin-top="0cm" fo:margin-bottom="0cm" fo:text-align="start" style:justify-single-word="false" fo:text-indent="0cm" style:auto-text-indent="false" style:page-number="auto"/>
      <style:text-properties style:font-name="Times New Roman1" fo:font-size="14pt" fo:font-weight="bold" fo:background-color="#ffffff" style:font-size-asian="14pt" style:font-weight-asian="bold" style:font-size-complex="14pt" style:font-weight-complex="bold"/>
    </style:style>
    <style:style style:name="T1" style:family="text">
      <style:text-properties fo:font-variant="normal" fo:text-transform="none" style:text-line-through-style="none" style:text-position="0% 100%" fo:letter-spacing="normal" fo:language="ru" fo:country="RU" fo:font-style="normal" style:text-blinking="false" style:font-name-asian="Times New Roman4" style:language-asian="ru" style:country-asian="RU" style:font-style-asian="normal" style:font-name-complex="Times New Roman4" style:font-style-complex="normal"/>
    </style:style>
    <style:style style:name="T2"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1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9" style:family="text">
      <style:text-properties fo:font-variant="normal" fo:text-transform="none" style:use-window-font-color="true" style:text-line-through-style="none" style:text-position="0% 100%" fo:font-size="10pt" fo:letter-spacing="normal" fo:language="ru" fo:country="RU" fo:font-style="normal" style:text-underline-style="none" fo:font-weight="normal" style:text-blinking="false"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20" style:family="text">
      <style:text-properties style:font-name="Times New Roman1" fo:background-color="#ffffff"/>
    </style:style>
    <style:style style:name="T21" style:family="text">
      <style:text-properties style:use-window-font-color="true" style:font-name="Times New Roman" style:text-underline-style="none" fo:background-color="#ffffff" style:font-name-asian="Segoe Print" style:font-name-complex="Segoe Print"/>
    </style:style>
    <style:style style:name="T22" style:family="text">
      <style:text-properties style:use-window-font-color="true"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3" style:family="text">
      <style:text-properties style:use-window-font-color="true"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4" style:family="text">
      <style:text-properties style:use-window-font-color="true" style:text-underline-style="none" fo:font-weight="normal" style:font-weight-asian="normal" style:font-weight-complex="normal"/>
    </style:style>
    <style:style style:name="T25" style:family="text">
      <style:text-properties style:use-window-font-color="true" fo:language="ru" fo:country="RU" style:text-underline-style="none" fo:font-weight="normal" style:font-weight-asian="normal" style:font-weight-complex="normal"/>
    </style:style>
    <style:style style:name="T26" style:family="text">
      <style:text-properties style:use-window-font-color="true" style:font-name="Times New Roman3" fo:font-weight="normal" fo:background-color="#ffffff" style:font-name-asian="Times New Roman3" style:font-name-complex="Times New Roman3"/>
    </style:style>
    <style:style style:name="T27" style:family="text">
      <style:text-properties style:use-window-font-color="true" style:font-name="Times New Roman3" fo:language="en" fo:country="US" fo:font-weight="normal" fo:background-color="#ffffff" style:font-name-asian="Times New Roman3" style:font-name-complex="Times New Roman3"/>
    </style:style>
    <style:style style:name="T28" style:family="text">
      <style:text-properties style:use-window-font-color="true" fo:background-color="#ffffff"/>
    </style:style>
    <style:style style:name="T29" style:family="text">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30" style:family="text">
      <style:text-properties fo:language="ru" fo:country="RU"/>
    </style:style>
    <style:style style:name="T31" style:family="text">
      <style:text-properties fo:language="ru" fo:country="RU" fo:background-color="#ffffff"/>
    </style:style>
    <style:style style:name="T32" style:family="text">
      <style:text-properties style:font-name-asian="Segoe Print" style:font-name-complex="Segoe Print"/>
    </style:style>
    <style:style style:name="T33"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34" style:family="text">
      <style:text-properties fo:font-size="14pt" style:font-size-asian="14pt" style:font-size-complex="14pt"/>
    </style:style>
    <style:style style:name="T35"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36" style:family="text">
      <style:text-properties fo:background-color="transparent"/>
    </style:style>
    <style:style style:name="T37" style:family="text">
      <style:text-properties fo:background-color="#ffffff"/>
    </style:style>
    <style:style style:name="T3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29fb6b8-be9a-48bf-902c-90360c77dadb" text:name="BossProviderVariable"/>
      </text:user-field-decls>
      <text:p text:style-name="P37"/>
      <text:p text:style-name="P4">РЕШЕНИЕ № 223ФЗ-355/17</text:p>
      <text:p text:style-name="P5"><text:span text:style-name="T20">по результатам рассмотрения жалобы </text:span><text:span text:style-name="T21">ООО «Самкор»</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4"/>
      <text:p text:style-name="P15">25.04.2017 <text:s text:c="105"/>Москва </text:p>
      <text:p text:style-name="P27"><text:tab/><text:span text:style-name="T26">Комиссия Федеральной антимонопольной службы по контролю в сфере закупок в составе: </text:span><text:span text:style-name="T27">&lt;...&gt;</text:span><text:span text:style-name="Основной_20_шрифт_20_абзаца"><text:span text:style-name="T17">,</text:span></text:span></text:p>
      <text:p text:style-name="P16">при участии представителей: <text:span text:style-name="T38">&lt;...&gt;</text:span><text:span text:style-name="T31">,</text:span></text:p>
      <text:p text:style-name="P16">рассмотрев жалобу <text:span text:style-name="T24">ООО «Самкор» б/д № б/н <text:s/>на действия (бездействие) заказчика ФГУП «Почта России» при проведении открытого </text:span><text:span text:style-name="T25">конкурса</text:span><text:span text:style-name="T24"> в электронной форме на право заключения договора на поставку специализированной почтовой мебели для отделений почтовой связи (извещение № 31604620353)</text:span><text:span text:style-name="T32">, в</text:span> соответствии со статьей 18.1 Федерального закона от 26.07.2006 № 135-ФЗ «О защите конкуренции» (далее <text:span text:style-name="T32">– </text:span>Закон <text:s text:c="21"/>о защите конкуренции),</text:p>
      <text:p text:style-name="P16"/>
      <text:p text:style-name="P23">У С Т А Н О В И Л А:</text:p>
      <text:p text:style-name="P18">В ФАС России поступила жалоба <text:span text:style-name="T24">ООО «Самкор» (далее - Заявитель) <text:s text:c="28"/>б/д№ б/н (вх. от 19.04.2017 №59151/17) на действия (бездействие) заказчика ФГУП «Почта России» (далее - Заказчик) при проведении открытого </text:span><text:span text:style-name="T25">конкурса</text:span><text:span text:style-name="T24"> <text:s/>в электронной форме на право заключения договора на поставку специализированной почтовой мебели для отделений почтовой связи (извещение № 31604620353)</text:span> (далее – Конкурс, Жалоба).</text:p>
      <text:p text:style-name="P18">Федеральный закон от 18.07.2011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8">Закупочная деятельность Заказчика регламентируется Положением <text:s text:c="18"/>о закупке товаров, работ, услуг для нужд ФГУП «Почта России», утвержденным <text:soft-page-break/>приказом ФГУП «Почта России» от 21 августа 2015 г. № 404-п <text:s text:c="37"/>(далее – Положение о закупке).</text:p>
      <text:p text:style-name="P19">В соответствии с частью 5 статьи 4 Закона о закупках при закупке 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19">30.12.2016 в ЕИС размещено извещение и документация о проведении Конкурса (далее – Извещение, Документация). </text:p>
      <text:p text:style-name="P18"><text:span text:style-name="Основной_20_шрифт_20_абзаца"><text:span text:style-name="T3">Из Жалобы следует, что при проведении Конкурса <text:s/>Заказчиком положения Закона о закупках, а именно </text:span></text:span><text:span text:style-name="Основной_20_шрифт_20_абзаца"><text:span text:style-name="T4">Заказчиком неправомерно признан победителем закупки коллективный участник ООО «Евротех», так как участником заведомо представлены недостоверные сведения об исполненных договорах, а именно с ФГУП «Спецстройсервис», ГУП «Мособалгаз».</text:span></text:span></text:p>
      <text:p text:style-name="P19">Представители Заказчика с доводом Жалобы не согласились и указали, <text:s text:c="2"/>что при проведении Конкурса Заказчик действовал в соответствии с требованиями законодательства Российской Федерации, Положения о закупке <text:s text:c="10"/>и Документации.</text:p>
      <text:p text:style-name="P19">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Комиссия ФАС России установила следующее.</text:p>
      <text:p text:style-name="P26"><text:span text:style-name="Основной_20_шрифт_20_абзаца"><text:span text:style-name="T3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4">Аналогичный принцип закупочной деятельности Заказчика предусмотрен пунктом 2.3.2 Положения о закупке.</text:p>
      <text:p text:style-name="P33"><text:span text:style-name="Основной_20_шрифт_20_абзаца"><text:span text:style-name="T7">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25"><text:span text:style-name="Основной_20_шрифт_20_абзаца"><text:span text:style-name="T10">В соответствии с протоколом сопоставления и оценки заявок участников Конкурса от 27.03.2017 </text:span></text:span><text:span text:style-name="Основной_20_шрифт_20_абзаца"><text:span text:style-name="T15">№ 31604620353 (далее — Протокол) заявке коллективного участника ООО «Евротех» (далее — Коллективный участник) присвоено 64,10 балла</text:span></text:span><text:span text:style-name="Основной_20_шрифт_20_абзаца"><text:span text:style-name="T16">, в связи с чем заявка Коллективного участника признана лучшей.</text:span></text:span></text:p>
      <text:p text:style-name="P32">Согласно пункту 18.7.2 Положения о закупке оценка и сопоставление <text:soft-page-break/>заявок на участие в Конкурсе осуществляются Комиссией в целях выявления лучших условий исполнения договора в соответствии с критериями и в порядке, которые установлены Документацией. </text:p>
      <text:p text:style-name="P31"><text:span text:style-name="Основной_20_шрифт_20_абзаца"><text:span text:style-name="T13">Приложением к информационной карте установлены критерии оценки заявок на участие в Конкурсе, величины значимости и порядок оценки.</text:span></text:span></text:p>
      <text:p text:style-name="P10"><text:span text:style-name="Основной_20_шрифт_20_абзаца"><text:span text:style-name="T8">Согласно установленному порядку к</text:span></text:span><text:span text:style-name="T34">ритериями оценки и сопоставления </text:span><text:span text:style-name="T34">являются: <text:s/>«Цена договора», Значимость критерия - 35%; <text:s/>«Максимальная сумма исполненного договора на поставку одноименных* товаров», Значимость критерия — 30%; «Общая сумма всех исполненных договоров на поставку одноименных* товаров», Значимость критерия — 15%; «Общее количество исполненных договоров, цена каждого из которых превышает 20% от начальной (максимальной) цены договора», Значимость критерия — 15%;«Квалификация участника конкурса при закупке товаров», Значимость критерия — 5%</text:span><text:bookmark text:name="sub_1107"/><text:span text:style-name="T34">. Сумма значимостей критериев оценки заявок, установленных в конкурсной документации, составляет сто процентов.</text:span></text:p>
      <text:p text:style-name="P31"><text:span text:style-name="Основной_20_шрифт_20_абзаца"><text:span text:style-name="T8">На заседание Комиссии ФАС России представители Заказчика представили материалы по закупке, в том числе заявку Коллективного участника и пояснили, что участники закупки по критерию <text:s/>«Общее количество исполненных договоров, цена каждого из которых превышает 20% от начальной (максимальной) цены договора» должны представить в качестве подтверждения указанному критерию договора и документы, подтверждающее их исполнение на сумму не менее чем 221 137 163, 67 рубля. </text:span></text:span></text:p>
      <text:p text:style-name="P31"><text:span text:style-name="Основной_20_шрифт_20_абзаца"><text:span text:style-name="T8">Согласно приложению к информационной карте под исполненным договором понимается договор, по которому в составе заявки помимо копии такого договора представлена копия итогового акта сдачи-приемки товаров, работ, услуг или иные предусмотренные таким договором копии документов, подтверждающие полное исполнение договора на поставку одноименных товаров, поставленных за последние пять лет, предшествующие дате окончания срока подачи заявок на участие в конкурсе.</text:span></text:span></text:p>
      <text:p text:style-name="P31"><text:span text:style-name="Основной_20_шрифт_20_абзаца"><text:span text:style-name="T8">Коллективный участник в составе заявки в качестве подтверждения вышеуказанному критерию представил договора с <text:s/>ОАО «МСПЦ», <text:s text:c="24"/>ОАО «Ростелеком», ГУП МО «Мособлгаз», ОАО «Сбербанк», <text:s text:c="31"/>ФГУП «Спецстройсервис», в составе заявки в подтверждение исполнения указанных договоров представлены <text:s/>акты сдачи-приемки товаров.</text:span></text:span></text:p>
      <text:p text:style-name="P31"><text:span text:style-name="Основной_20_шрифт_20_абзаца"><text:span text:style-name="T8">Заказчик также пояснил, что информация о договорах с <text:s text:c="25"/>ГУП МО «Мособлгаз», ФГУП «Спецстройсервис» <text:s/>не размещена в ЕИС, при этом согласно актам представленным в заявке претензии у заказчика к поставщику отсутствуют.</text:span></text:span></text:p>
      <text:p text:style-name="P31"><text:span text:style-name="Основной_20_шрифт_20_абзаца"><text:span text:style-name="T8">Вместе с тем, представителями Заявителя на заседание Комиссии ФАС России не представлено иных сведений подтверждающих, что <text:s/></text:span></text:span><text:span text:style-name="Основной_20_шрифт_20_абзаца"><text:span text:style-name="T9">Заказчиком </text:span></text:span><text:soft-page-break/><text:span text:style-name="Основной_20_шрифт_20_абзаца"><text:span text:style-name="T9">неправомерно признан победителем закупки коллективный участник <text:s text:c="26"/>ООО «Евротех», так как участником закупки </text:span></text:span><text:span text:style-name="Основной_20_шрифт_20_абзаца"><text:span text:style-name="T8">заведомо представил недостоверные сведения.</text:span></text:span></text:p>
      <text:p text:style-name="P35"><text:span text:style-name="Основной_20_шрифт_20_абзаца"><text:span text:style-name="T8">Учитывая изложенное, довод Заявитель не нашел своего подтверждения.</text:span></text:span></text:p>
      <text:p text:style-name="P36">На основании вышеизложенного и в соответствии с частью 20 статьи 18.1 Закона о защите конкуренции Комиссия ФАС России</text:p>
      <text:p text:style-name="P28">РЕШИЛА:</text:p>
      <text:p text:style-name="P28"/>
      <text:p text:style-name="P17"><text:bookmark text:name="__DdeLink__36372_11347615321"/><text:span text:style-name="T29">1. Признать </text:span><text:span text:style-name="T23">ООО «Самкор» от б/д б/н (вх. от 19.04.2017 №59151/17) <text:s/>на действия (бездействие) заказчика ФГУП «Почта России» при проведении открытого </text:span><text:span text:style-name="T22">конкурса</text:span><text:span text:style-name="T23"> в электронной форме на право заключения договора на поставку специализированной почтовой мебели для отделений почтовой связи (извещение № 31604620353)</text:span><text:span text:style-name="T35"> не</text:span><text:span text:style-name="T29">обоснованной</text:span><text:span text:style-name="Основной_20_шрифт_20_абзаца"><text:span text:style-name="T11">.</text:span></text:span><text:span text:style-name="Основной_20_шрифт_20_абзаца"><text:span text:style-name="T6"><text:tab/><text:tab/><text:tab/><text:tab/><text:tab/><text:tab/></text:span></text:span></text:p>
      <text:p text:style-name="P21">Решение может быть обжаловано в арбитражный суд в течение трех месяцев со дня его вынесения.</text:p>
      <text:p text:style-name="P2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1" svg:font-family="'Times New Roman', serif"/>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17FD144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7-46505(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7-46505(3) </text:p></draw:text-box></draw:frame><draw:frame draw:style-name="Mfr2" draw:name="SpdBarcode" text:anchor-type="paragraph" svg:x="0cm" svg:width="3.6cm" svg:height="0.78cm" draw:z-index="4"><draw:image xlink:href="Pictures/10000201000000780000001A17FD144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2T20:47:04.78</meta:creation-date>
    <meta:generator>OpenOffice.org/3.4.1$Win32 OpenOffice.org_project/341m1$Build-9593</meta:generator>
    <dc:date>2017-05-04T16:32:30.78</dc:date>
    <meta:document-statistic meta:table-count="0" meta:image-count="1" meta:object-count="0" meta:page-count="4" meta:paragraph-count="37" meta:word-count="1050" meta:character-count="8292"/>
    <meta:user-defined meta:name="Поле 1"/>
    <meta:user-defined meta:name="Поле 2"/>
    <meta:user-defined meta:name="Поле 3"/>
    <meta:user-defined meta:name="Поле 4"/>
  </office:meta>
</office:document-meta>
</file>