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DD0E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background-color="#ffffff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end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10.007cm" fo:margin-right="0cm" fo:margin-top="0cm" fo:margin-bottom="0cm" fo:line-height="100%" fo:text-indent="0cm" style:auto-text-indent="false"/>
      <style:text-properties style:font-name="serif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28" style:family="paragraph" style:parent-style-name="Standard">
      <style:paragraph-properties fo:margin-left="10.007cm" fo:margin-right="0cm" fo:text-indent="0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P29" style:family="paragraph" style:parent-style-name="Standard">
      <style:paragraph-properties fo:margin-left="10.007cm" fo:margin-right="0cm" fo:text-indent="0cm" style:auto-text-indent="false"/>
      <style:text-properties style:font-name="serif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31" style:family="paragraph" style:parent-style-name="Standard">
      <style:paragraph-properties fo:text-align="end" style:justify-single-word="false"/>
      <style:text-properties style:use-window-font-color="true" style:font-name="Times New Roman" fo:font-size="10pt" fo:font-weight="normal" fo:background-color="transparent" style:font-name-asian="Times New Roman2" style:font-size-asian="10pt" style:language-asian="ru" style:country-asian="RU" style:font-weight-asian="normal" style:font-name-complex="Times New Roman2" style:font-size-complex="10pt" style:font-weight-complex="bold"/>
    </style:style>
    <style:style style:name="P32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language="en" fo:country="US"/>
    </style:style>
    <style:style style:name="T4" style:family="text">
      <style:text-properties fo:language="en" fo:country="US" fo:background-color="transparent"/>
    </style:style>
    <style:style style:name="T5" style:family="text">
      <style:text-properties fo:language="en" fo:country="US" style:font-name-asian="Times New Roman3" style:font-name-complex="Times New Roman3"/>
    </style:style>
    <style:style style:name="T6" style:family="text">
      <style:text-properties fo:language="en" fo:country="US" style:font-weight-complex="normal"/>
    </style:style>
    <style:style style:name="T7" style:family="text">
      <style:text-properties fo:language="en" fo:country="US" fo:background-color="#ffffff" style:font-weight-complex="bold"/>
    </style:style>
    <style:style style:name="T8" style:family="text">
      <style:text-properties fo:background-color="#ffffff"/>
    </style:style>
    <style:style style:name="T9" style:family="text">
      <style:text-properties fo:background-color="#ffffff" style:font-weight-complex="bold"/>
    </style:style>
    <style:style style:name="T10" style:family="text">
      <style:text-properties style:text-line-through-style="none" style:text-position="0% 100%" fo:language="ru" fo:country="RU" fo:font-style="normal" style:text-underline-style="none" style:font-style-asian="normal" style:font-style-complex="normal"/>
    </style:style>
    <style:style style:name="T11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12" style:family="text">
      <style:text-properties style:text-line-through-style="none" style:text-position="0% 100%" fo:font-style="normal" style:text-underline-style="none" style:font-name-asian="Calibri" style:font-style-asian="normal" style:font-name-complex="Calibri" style:font-style-complex="normal"/>
    </style:style>
    <style:style style:name="T13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14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15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color="#000000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23" style:family="text">
      <style:text-properties fo:font-variant="normal" fo:text-transform="none" style:font-name="Times New Roman1" style:text-blinking="false"/>
    </style:style>
    <style:style style:name="T24" style:family="text">
      <style:text-properties fo:font-variant="normal" fo:text-transform="none" style:text-blinking="false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Calibri" style:font-size-asian="14pt" style:font-style-asian="normal" style:font-name-complex="Calibri" style:font-size-complex="14pt" style:font-style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style:font-name-asian="Times New Roman3" style:font-name-complex="Times New Roman3"/>
    </style:style>
    <style:style style:name="T34" style:family="text">
      <style:text-properties fo:font-weight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3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style:use-window-font-color="true"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40" style:family="text">
      <style:text-properties style:use-window-font-color="true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T41" style:family="text">
      <style:text-properties style:use-window-font-color="true" style:font-name="Times New Roman" fo:font-size="14pt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42" style:family="text">
      <style:text-properties style:use-window-font-color="true" style:font-name="Times New Roman" fo:font-size="14pt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T43" style:family="text">
      <style:text-properties style:use-window-font-color="true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44" style:family="text">
      <style:text-properties style:use-window-font-color="true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T45" style:family="text"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46" style:family="text"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T47" style:family="text">
      <style:text-properties style:use-window-font-color="true" style:font-name="Times New Roman" fo:font-size="14pt" fo:language="en" fo:country="US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48" style:family="text">
      <style:text-properties style:use-window-font-color="true" style:font-name="Times New Roman" fo:font-size="14pt" fo:language="en" fo:country="US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T49" style:family="text">
      <style:text-properties style:use-window-font-color="true" style:font-name="Times New Roman" fo:font-size="14pt" fo:language="en" fo:country="US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50" style:family="text">
      <style:text-properties style:use-window-font-color="true" style:font-name="Times New Roman" fo:font-size="14pt" fo:language="en" fo:country="US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T51" style:family="text">
      <style:text-properties style:use-window-font-color="true" style:font-name="Times New Roman" fo:font-size="14pt" fo:background-color="#ffffff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52" style:family="text">
      <style:text-properties style:use-window-font-color="true" style:font-name="Times New Roman1" fo:font-size="14pt" fo:background-color="#ffffff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53" style:family="text">
      <style:text-properties style:use-window-font-color="true" style:font-name="Times New Roman1" fo:font-size="14pt" fo:background-color="transparen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54" style:family="text">
      <style:text-properties style:use-window-font-color="true" fo:language="ru" fo:country="RU" fo:font-weight="normal" style:font-name-asian="Times New Roman2" style:language-asian="ru" style:country-asian="RU" style:font-weight-asian="normal" style:font-name-complex="Times New Roman2" style:font-weight-complex="bold"/>
    </style:style>
    <style:style style:name="T55" style:family="text">
      <style:text-properties style:use-window-font-color="true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56" style:family="text">
      <style:text-properties style:use-window-font-color="true" fo:language="en" fo:country="US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57" style:family="text">
      <style:text-properties style:use-window-font-color="true" style:font-name-asian="Times New Roman2" style:language-asian="ru" style:country-asian="RU" style:font-name-complex="Times New Roman2" style:font-weight-complex="bold"/>
    </style:style>
    <style:style style:name="T58" style:family="text">
      <style:text-properties style:use-window-font-color="true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59" style:family="text">
      <style:text-properties style:use-window-font-color="true" style:font-name="serif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60" style:family="text">
      <style:text-properties style:font-name="Times New Roman1" style:font-weight-complex="bold"/>
    </style:style>
    <style:style style:name="T61" style:family="text">
      <style:text-properties style:font-name="Times New Roman1" fo:language="en" fo:country="US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9adc53-851f-4dbf-8cf9-e74ddf1c8ba9" text:name="BossProviderVariable"/>
      </text:user-field-decls>
      <text:p text:style-name="P32"><text:span text:style-name="T35">О П Р Е Д Е Л Е Н И Е</text:span></text:p>
      <text:p text:style-name="P16">о продлении срока проведения административного расследования по делу</text:p>
      <text:p text:style-name="P24"><text:span text:style-name="T8">об административном правонарушении</text:span> <text:span text:style-name="T1">№ </text:span><text:span text:style-name="T2">4-14.</text:span><text:span text:style-name="T4">9</text:span><text:span text:style-name="T2">-</text:span><text:span text:style-name="T4">1799</text:span><text:span text:style-name="T2">/00-18-16</text:span> </text:p>
      <text:p text:style-name="P21"><text:s/></text:p>
      <text:p text:style-name="P21"/>
      <text:p text:style-name="P20"><text:span text:style-name="T1">2 </text:span><text:span text:style-name="T3">мая</text:span><text:span text:style-name="T1"> </text:span>2017 г.<text:tab/><text:tab/><text:tab/><text:tab/><text:tab/><text:tab/><text:tab/> <text:s text:c="7"/><text:tab/><text:tab/> <text:s text:c="16"/>г. Москва</text:p>
      <text:p text:style-name="P22"/>
      <text:p text:style-name="P5">Я, заместитель руководителя Федеральной антимонопольной службы <text:s text:c="10"/><text:span text:style-name="T6">А.Б. Кашеваров</text:span>, рассмотрев материалы дела об административном правонарушении <text:s text:c="4"/><text:span text:style-name="T1">№ 4-14.</text:span><text:span text:style-name="T3">9</text:span><text:span text:style-name="T1">-</text:span><text:span text:style-name="T3">1799</text:span><text:span text:style-name="T1">/00-18-16</text:span><text:span text:style-name="T3">,</text:span> возбужденного в отношении <text:span text:style-name="T3">&lt;...&gt;</text:span> определением о возбуждении дела об административном правонарушении <text:s/>№ <text:span text:style-name="T1">4-14.</text:span><text:span text:style-name="T3">9</text:span><text:span text:style-name="T1">-</text:span><text:span text:style-name="T3">1799</text:span><text:span text:style-name="T1">/00-18-16</text:span> и проведении административного расследования от <text:span text:style-name="T1">1</text:span><text:span text:style-name="T3">0</text:span>.<text:span text:style-name="T1">01</text:span>.2017 (исх. от <text:span text:style-name="T1">10</text:span>.<text:span text:style-name="T1">01</text:span>.2017 № 18/<text:span text:style-name="T1">288</text:span>/17), а также определение о продлении срока проведения административного расследования по делу об административном правонарушении <text:s/><text:span text:style-name="T1">№ 4-14.</text:span><text:span text:style-name="T3">9</text:span><text:span text:style-name="T1">-</text:span><text:span text:style-name="T3">1799</text:span><text:span text:style-name="T1">/00-18-16 (</text:span><text:span text:style-name="T10">исх. от 03.04.2017 № РП/22100/17</text:span><text:span text:style-name="T1">)</text:span>,</text:p>
      <text:p text:style-name="P25"/>
      <text:p text:style-name="P23">УСТАНОВИЛ:</text:p>
      <text:p text:style-name="P26"/>
      <text:p text:style-name="P14"><text:span text:style-name="T15">Комиссия Федеральной антимонопольной службы по рассмотрению дела о нарушении антимонопольного законодательства (далее – Комиссия ФАС России), рассмотрев дело № 1-15-150/00-18-15, вынесла решение от 24.06.2016 № 18/43343/16 (далее – Решение), которым признала Комиссию по разработке </text:span><text:span text:style-name="T15">территориальной программы обязательного медицинского страхования в Санкт-Петербурге (далее – Комиссия Санкт-Петербурга) нарушившей пункт 8 части 1 статьи 15 Федерального закона от 26.07.2006 № 135-ФЗ «О защите конкуренции».</text:span></text:p>
      <text:p text:style-name="P4">Указанное нарушение выразилось в создании дискриминационных условий ЗАО «КардиоКлиника» по сравнению с иными медицинскими организациями, действующими на рынке <text:span text:style-name="T11">оказания высокотехнологичной медицинской помощи по виду «коронарная реваскуляризация миокарда с применением ангиопластики в сочетании со стентированием при ишемической болезни сердца» в рамках Территориальной программы государственных гарантий бесплатного оказания гражданам медицинской помощи в Санкт-Петербурге</text:span>, при распределении <text:span text:style-name="T12">объёмов оказания медицинской помощи в рамках Территориальной программы обязательного медицинского страхования Санкт-Петербурга и установлении обусловленности оплаты выставленных ЗАО «КардиоКлиника» счетов за оказание медицинской помощи от проведения </text:span><text:span text:style-name="T13">медико-экономической экспертизы и/или экспертизы качества медицинской помощи</text:span>.</text:p>
      <text:p text:style-name="P10">Комиссия ФАС России установила, что Комиссия Санкт-Петербурга наделена функциями органов власти, в частности по принятию решений, обязательных к исполнению хозяйствующими субъектами, в связи с чем Комиссия Санкт-Петербурга является органом, осуществляющим функции Правительства Санкт-Петербурга в сфере обязательного медицинского страхования в Санкт-Петербурге. <text:soft-page-break/>При этом Комиссия Санкт-Петербурга несет ответственность за принимаемые решения, в том числе по вопросам распределения и перераспределения объемов предоставления медицинской помощи между медицинскими организациями в сфере обязательного медицинского страхования в Санкт-Петербурге, а также установления порядка оплаты медицинским организациям выставленных счетов за оказания медицинской помощи. </text:p>
      <text:p text:style-name="P11">Административная ответственность за ограничение конкуренции органами исполнительной власти субъектов Российской Федерации, а также органами и организациями, осуществляющими функции органов власти, установлена статьей 14.9 Кодекса Российской Федерации об административных правонарушениях (далее – КоАП). При этом санкция статьи 14.9 КоАП в качестве субъектов правонарушения определяет исключительно должностных лиц указанных органов и организаций. </text:p>
      <text:p text:style-name="P11">Таким образом, члены Комиссии Санкт-Петербурга, присутствовавшие 30.12.2014 на заседании Комиссии Санкт-Петербурга и голосовавшие за принятие решения об установлении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 (Протокол № 15 заседания Комиссии Санкт-Петербурга от 30.12.2014), а также члены Комиссии Санкт-Петербурга, <text:span text:style-name="T23">присутствовавшие 30.01.2015 на заседании Комиссии Санкт-Петербурга и голосовавшие за принятие решения об установлении обусловленности оплаты выставленных ЗАО «КардиоКлиника» счетов за оказание </text:span><text:span text:style-name="T23">медицинской помощи от проведения медико-экономической экспертизы и/или экспертизы качества медицинской помощи (Протокол № 1 заседания Комиссии Санкт-Петербурга от 30.01.2015), </text:span>подлежат привлечению к административной ответственности по статье 14.9 КоАП в качестве должностных лиц, поскольку при реализации полномочий членов комиссии они осуществляли функции представителей власти. </text:p>
      <text:p text:style-name="P11">Осуществление членами комиссии функций представителей власти выражается в том, что они коллегиально вправе принимать решения, воздействующие на субъектов, не находящихся в служебной зависимости от них, в том числе посредством воздействия на условия предоставления медицинских услуг медицинскими организациями в рамках обязательного медицинского страхования на территории г. Санкт-Петербурга. При этом, согласно примечанию к статье 2.4 КоАП,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.</text:p>
      <text:p text:style-name="P11">В соответствии с пунктом 14 Положения о деятельности комиссии по разработке территориальной программы обязательного медицинского страхования, являющегося приложением к Правилам обязательного медицинского страхования, <text:soft-page-break/>утверждённым приказом Минздравсоцразвития России от 28.02.2011 № 158н, решение комиссии принимается простым большинством голосов от количества присутствующих на заседании членов комиссии. </text:p>
      <text:p text:style-name="P11">Поскольку Комиссия Санкт-Петербурга является коллегиальным органом, факт голосования ее отдельными членами за принятие решения об установлении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, и за принятие решения об <text:span text:style-name="T33">установлении порядка оплаты медицинским организациям выставленных счетов за оказани</text:span><text:span text:style-name="T5">е</text:span><text:span text:style-name="T33"> медицинской помощи</text:span>, которые были признаны Комиссией ФАС России нарушающими антимонопольное законодательство Российской Федерации, <text:s/>свидетельствует о том, что выражение своей воли отдельным членом комиссии способствовало принятию Комиссией Санкт-Петербурга решений, нарушающих антимонопольное законодательство Российской Федерации. </text:p>
      <text:p text:style-name="P11"><text:span text:style-name="T23">В </text:span><text:span text:style-name="T24">соответствии с постановлением Правительства Санкт-Петербурга от 28.12.2011 № 1775 «О Комиссии по разработке территориальной программы обязательного медицинского страхования в Санкт-Петербурге» в редакции постановления Правительства Санкт-Петербурга от 24.04.2014 № 286 «О внесении изменений в постановление Правительства Санкт-Петербурга от 28.12.2011 № 1775», в</text:span> соответствии с Протоколом № 15 заседания Комиссии Санкт-Петербурга от 30.12.2014 <text:span text:style-name="T3">&lt;...&gt;</text:span> являлась членом Комиссии Санкт-Петербурга, а также 30.12.2014 участвовала в голосовании по вопросу установления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.</text:p>
      <text:p text:style-name="P12"><text:span text:style-name="T16">В ходе административного расследования в ФАС России поступило письмо председателя Комиссии Санкт-Петербурга </text:span><text:span text:style-name="T20">&lt;...&gt;</text:span><text:span text:style-name="T16"> от 22.12.2016 № 01/17-2352/16-11-1 (вх. № <text:s/>2232/17 от 11.01.2017), согласно которому </text:span><text:span text:style-name="Strong_20_Emphasis"><text:span text:style-name="T16">при голосовании </text:span></text:span><text:span text:style-name="Основной_20_шрифт_20_абзаца"><text:span text:style-name="T17">за принятие решения по вопросу № 2 повестки дня заседания Комиссии Санкт-Петербурга 30.12.2014 «Об установлении объе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»</text:span></text:span><text:span text:style-name="T16"> </text:span><text:span text:style-name="T20">&lt;...&gt;</text:span><text:span text:style-name="Strong_20_Emphasis"><text:span text:style-name="T16"> воздержалась</text:span></text:span><text:span text:style-name="Основной_20_шрифт_20_абзаца"><text:span text:style-name="T17">.</text:span></text:span></text:p>
      <text:p text:style-name="P12"><text:span text:style-name="Основной_20_шрифт_20_абзаца"><text:span text:style-name="T17">Указанное также подтверждается письменными пояснениями </text:span></text:span><text:span text:style-name="Основной_20_шрифт_20_абзаца"><text:span text:style-name="T21">&lt;...&gt;</text:span></text:span><text:span text:style-name="Основной_20_шрифт_20_абзаца"><text:span text:style-name="T17"> от б/д № б/н по делу об административном правонарушении № 4-14.9-1799/00-18-16 (вх. № 30133-ЭП/17 от 01.03.2017), поступившими в ФАС России в ответ на определение </text:span></text:span><text:span text:style-name="Основной_20_шрифт_20_абзаца"><text:span text:style-name="T18">о продлении срока проведения административного расследования по делу об административном правонарушении <text:s text:c="3"/>№ 4-14.9-1799/00-18-16 от 03.02.2017 (исх. от 03.02.2017 № АД/7047/17)</text:span></text:span><text:span text:style-name="Основной_20_шрифт_20_абзаца"><text:span text:style-name="T17"> (далее – пояснения </text:span></text:span><text:span text:style-name="Основной_20_шрифт_20_абзаца"><text:span text:style-name="T21">&lt;...&gt;</text:span></text:span><text:span text:style-name="Основной_20_шрифт_20_абзаца"><text:span text:style-name="T17">).</text:span></text:span></text:p>
      <text:p text:style-name="P12"><text:span text:style-name="Основной_20_шрифт_20_абзаца"><text:span text:style-name="T17">Таким образом, участие </text:span></text:span><text:span text:style-name="Основной_20_шрифт_20_абзаца"><text:span text:style-name="T21">&lt;...&gt;</text:span></text:span><text:span text:style-name="Основной_20_шрифт_20_абзаца"><text:span text:style-name="T17"> в заседании Комиссии Санкт-Петербурга </text:span></text:span><text:soft-page-break/><text:span text:style-name="Основной_20_шрифт_20_абзаца"><text:span text:style-name="T17">30.12.2014 и её участие в голосовании по вопросу установления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, административной ответственности не влечет.</text:span></text:span></text:p>
      <text:p text:style-name="P12"><text:span text:style-name="T25">В </text:span><text:span text:style-name="T27">соответствии с постановлением Правительства Санкт-Петербурга от 28.12.2011 № 1775 «О Комиссии по разработке территориальной программы обязательного медицинского страхования в Санкт-Петербурге» в редакции постановления Правительства Санкт-Петербурга от 24.04.2014 № 286 «О внесении изменений в постановление Правительства Санкт-Петербурга от 28.12.2011 № 1775»,</text:span><text:span text:style-name="T16"> в соответствии с </text:span><text:span text:style-name="T25">Протоколом № 1 заседания Комиссии Санкт-Петербурга от 30.01.2015 </text:span><text:span text:style-name="T26">&lt;...&gt;</text:span><text:span text:style-name="T27"> являлась членом Комиссии Санкт-Петербурга, а также 30.01.2015 участвовала в голосовании по вопросу установления обусловленности оплаты выставленных ЗАО «КардиоКлиника» счетов за оказание медицинской помощи от проведения </text:span><text:span text:style-name="T29">медико-экономической экспертизы и/или экспертизы качества медицинской помощи</text:span><text:span text:style-name="T27">.</text:span></text:p>
      <text:p text:style-name="P12"><text:span text:style-name="Основной_20_шрифт_20_абзаца"><text:span text:style-name="T36">П</text:span></text:span><text:span text:style-name="Основной_20_шрифт_20_абзаца"><text:span text:style-name="T17">ояснения </text:span></text:span><text:span text:style-name="Основной_20_шрифт_20_абзаца"><text:span text:style-name="T21">&lt;...&gt;</text:span></text:span><text:span text:style-name="Основной_20_шрифт_20_абзаца"><text:span text:style-name="T17"> </text:span></text:span><text:span text:style-name="Основной_20_шрифт_20_абзаца"><text:span text:style-name="T36">подтверждают участие </text:span></text:span><text:span text:style-name="Основной_20_шрифт_20_абзаца"><text:span text:style-name="T38">&lt;...&gt;</text:span></text:span><text:span text:style-name="Основной_20_шрифт_20_абзаца"><text:span text:style-name="T36"> в заседании Комиссии Санкт-Петербурга 30.01.2015 и её персональное голосование за принятие решения об оплате выставленных ЗАО «КардиоКлиника» счетов за оказание медицинской помощи в экстренной форме после проведения медико-экономической экспертизы и/или экспертизы качества медицинской помощи, то есть голосование за принятие решения по вопросу № 6 повестки дня заседания Комиссии Санкт-Петербурга 30.01.2015 «Об установлении тарифов отдельных медицинских организаций, в том числе для медицинских организаций с 01.01.2015 включенных в Реестр медицинских организаций, осуществляющих деятельность в системе ОМС в 2015 году» путем голосования «за».</text:span></text:span></text:p>
      <text:p text:style-name="P12"><text:span text:style-name="T36">В соответствии с частью 1 статьи 14.9 КоАП действия должностных лиц федеральных органов исполнительной власти, органов исполнительной власти субъектов Российской Федерации, органов местного самоуправления, иных осуществляющих функции указанных лиц органов или организаций, государственных внебюджетных фондов, а также организаций, участвующих в предоставлении государственных или муниципальных услуг, которые недопустимы в соответствии с антимонопольным законодательством Российской Федерации и приводят или могут привести к недопущению, ограничению или устранению конкуренции, а равно к ограничению свободного перемещения товаров (работ, услуг), свободы экономической деятельности, за исключением случаев, предусмотренных частью 3 статьи 14.32 КоАП, </text:span><text:span text:style-name="T19">–</text:span><text:span text:style-name="T36"> влекут наложение административного штрафа на должностных лиц в размере от пятнадцати тысяч до пятидесяти тысяч рублей.</text:span></text:p>
      <text:p text:style-name="P12"><text:span text:style-name="T30">Таким образом, </text:span><text:span text:style-name="T32">&lt;...&gt;</text:span><text:span text:style-name="Strong_20_Emphasis"><text:span text:style-name="T30"> при голосовании </text:span></text:span><text:span text:style-name="Основной_20_шрифт_20_абзаца"><text:span text:style-name="T30">30.01.2015 за принятие решения по </text:span></text:span><text:soft-page-break/><text:span text:style-name="Основной_20_шрифт_20_абзаца"><text:span text:style-name="T30">вопросу № 6 повестки дня заседания Комиссии Санкт-Петербурга 30.01.2015 «Об установлении тарифов отдельных медицинских организаций, в том числе для медицинских организаций с 01.01.2015 включенных в Реестр медицинских организаций, осуществляющих деятельность в системе ОМС в 2015 году» </text:span></text:span><text:span text:style-name="T30">совершила административное правонарушение, предусмотренное частью 1 статьи 14.9 КоАП.</text:span></text:p>
      <text:p text:style-name="P13"><text:span text:style-name="T39">На этом основании заместителем начальника Управления контроля социальной сферы и торговли ФАС России М.А. Дегтярёвым вынесено определение </text:span><text:span text:style-name="T40">о возбуждении дела об административном правонарушении № </text:span><text:span text:style-name="T43">4-14.</text:span><text:span text:style-name="T47">9</text:span><text:span text:style-name="T43">-</text:span><text:span text:style-name="T47">1799</text:span><text:span text:style-name="T43">/00-18-16</text:span><text:span text:style-name="T40"> и проведении административного расследования от </text:span><text:span text:style-name="T44">1</text:span><text:span text:style-name="T48">0</text:span><text:span text:style-name="T40">.</text:span><text:span text:style-name="T44">01</text:span><text:span text:style-name="T40">.2017 (исх. от </text:span><text:span text:style-name="T44">10</text:span><text:span text:style-name="T40">.</text:span><text:span text:style-name="T44">01</text:span><text:span text:style-name="T40">.2017 <text:s text:c="3"/>№ 18/</text:span><text:span text:style-name="T44">288</text:span><text:span text:style-name="T40">/17)</text:span><text:span text:style-name="T39">.</text:span></text:p>
      <text:p text:style-name="P12"><text:span text:style-name="T51">В связи с отсутствием документов, подтверждающих получение </text:span><text:span text:style-name="T41">Засухиной Татьяной Николаевной</text:span><text:span text:style-name="T51"> определения </text:span><text:span text:style-name="T42">о возбуждении дела об административном правонарушении № </text:span><text:span text:style-name="T45">4-14.</text:span><text:span text:style-name="T49">9</text:span><text:span text:style-name="T45">-</text:span><text:span text:style-name="T49">1799</text:span><text:span text:style-name="T45">/00-18-16</text:span><text:span text:style-name="T42"> и проведении административного расследования от </text:span><text:span text:style-name="T46">1</text:span><text:span text:style-name="T50">0</text:span><text:span text:style-name="T42">.</text:span><text:span text:style-name="T46">01</text:span><text:span text:style-name="T42">.2017 (исх. от </text:span><text:span text:style-name="T46">10</text:span><text:span text:style-name="T42">.</text:span><text:span text:style-name="T46">01</text:span><text:span text:style-name="T42">.2017 № 18/</text:span><text:span text:style-name="T46">288</text:span><text:span text:style-name="T42">/17)</text:span><text:span text:style-name="T51">, срок проведения административного расследования продлен до 03.03.2017 на основании </text:span><text:span text:style-name="T52">определения о продлении срока проведения административного расследо</text:span><text:span text:style-name="T53">вания по делу об </text:span><text:span text:style-name="T53">административном правонарушении № 4-14.9-1799/00-18-16 </text:span><text:span text:style-name="T46">(исх. от 03.02.2017 <text:s text:c="13"/>№ </text:span><text:span text:style-name="T37">АД/7047/17</text:span><text:span text:style-name="T46">)</text:span><text:span text:style-name="T53">.</text:span></text:p>
      <text:p text:style-name="P9">Заместителем начальника Управления контроля социальной сферы и торговли Дегтярёвым М.А. 03.03.2017 составлен протокол № 4-14.9-1799/00-18-16 об административном правонарушении (исх. от 03.03.2017 № 18/13449/17).</text:p>
      <text:p text:style-name="P9">В связи с отсутствием надлежащего уведомления <text:span text:style-name="T3">&lt;...&gt;</text:span> о времени и месте составления протокола определением о возвращении протокола об административном правонарушении № 4-14.9-1799/00-18-16 от 21.03.2017 (исх. от 21.03.2017 № АК/17765/17) протокол № 4-14.9-1799/00-18-16 об административном правонарушении от 03.03.2017 (исх. от 03.03.2017 № 18/13449/17) и другие материалы возвращены заместителю начальника Управления контроля социальной сферы и торговли ФАС России Дегтярёву М.А. для устранения недостатков.</text:p>
      <text:p text:style-name="P6">Телеграммой ФАС России от 24.03.2017 № АК/19106/17 <text:span text:style-name="T3">&lt;...&gt;</text:span> направлено уведомление о назначении времени и места составления протокола об административном правонарушении по делу № 4-14.9-1799/00-18-16.</text:p>
      <text:p text:style-name="P7">В связи с тем, что в соответствии с телеграммой Центрального телеграфа от 27.03.2017 телеграмма ФАС России от 24.03.2017 № АК/19106/17 <text:span text:style-name="T3">&lt;...&gt;</text:span> не доставлена и не вручена, срок проведения административного расследования продлен до 28.04.2017 на основании определения о продлении срока проведения административного расследования по делу об административном правонарушении № 4-14.9-1428/00-18-16 (исх. от 03.04.2017 № <text:span text:style-name="T14">РП/22100/17</text:span>).</text:p>
      <text:p text:style-name="P8"><text:span text:style-name="T61">&lt;...&gt;</text:span><text:span text:style-name="T60"> письмом от 24.04.2017 б/н (вх. от 25.04.2017 № 62545-ЭП/17) направила ходатайство о переносе даты составления протокола </text:span><text:span text:style-name="T9">об административном </text:span><text:soft-page-break/><text:span text:style-name="T9">правонарушении № 4-14.9-1428/00-18-16 в связи с направлением </text:span><text:span text:style-name="T7">&lt;...&gt;</text:span><text:span text:style-name="T9"> в Учебно-методический центр ГО и ЧС Санкт-Петербурга в период с 24.04.2017 по 28.04.2017.</text:span></text:p>
      <text:p text:style-name="P6"><text:span text:style-name="T3">Р</text:span>уководствуясь <text:span text:style-name="T3">статьей 24.4,</text:span> частями 5 и 5.1 статьи 28.7 КоАП,</text:p>
      <text:p text:style-name="P30"/>
      <text:p text:style-name="P17">О П Р Е Д Е Л И Л:</text:p>
      <text:p text:style-name="P18"> </text:p>
      <text:p text:style-name="P18"><text:tab/>1. Продлить срок проведения административного расследования по делу об административном правонарушении <text:span text:style-name="T54">№ </text:span><text:span text:style-name="T55">4-14.</text:span><text:span text:style-name="T56">9</text:span><text:span text:style-name="T55">-</text:span><text:span text:style-name="T56">1799</text:span><text:span text:style-name="T55">/00-18-16</text:span><text:span text:style-name="T57"> </text:span>в отношении <text:span text:style-name="T3">&lt;...&gt; </text:span><text:s/>до <text:span text:style-name="T1">26</text:span>.<text:span text:style-name="T1">05</text:span>.2017. </text:p>
      <text:p text:style-name="P18"><text:tab/>Согласно части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8"/>
      <text:p text:style-name="P18"/>
      <text:p text:style-name="P18"/>
      <text:p text:style-name="P15">А.Б. Кашеваров</text:p>
      <text:p text:style-name="P15"/>
      <text:p text:style-name="P15"/>
      <text:p text:style-name="P15"/>
      <text:p text:style-name="P15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7DD0E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3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57DD0E8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3:24:20.38</meta:creation-date>
    <meta:generator>OpenOffice.org/3.4.1$Win32 OpenOffice.org_project/341m1$Build-9593</meta:generator>
    <dc:date>2017-05-04T19:39:58.92</dc:date>
    <meta:document-statistic meta:table-count="0" meta:image-count="1" meta:object-count="0" meta:page-count="6" meta:paragraph-count="40" meta:word-count="1674" meta:character-count="14345"/>
    <meta:user-defined meta:name="Поле 1"/>
    <meta:user-defined meta:name="Поле 2"/>
    <meta:user-defined meta:name="Поле 3"/>
    <meta:user-defined meta:name="Поле 4"/>
  </office:meta>
</office:document-meta>
</file>