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1768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9.2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342cm" fo:margin-right="0cm" fo:margin-top="0.176cm" fo:margin-bottom="0cm" fo:text-indent="0cm" style:auto-text-indent="false"/>
    </style:style>
    <style:style style:name="P6" style:family="paragraph" style:parent-style-name="Text_20_body">
      <style:paragraph-properties fo:margin-left="9.342cm" fo:margin-right="0cm" fo:margin-top="0.176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342cm" fo:margin-right="0cm" fo:margin-top="0.176cm" fo:margin-bottom="0cm" fo:text-indent="0cm" style:auto-text-indent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left="9.342cm" fo:margin-right="0cm" fo:margin-top="0cm" fo:margin-bottom="0cm" fo:text-indent="0cm" style:auto-text-indent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left="9.342cm" fo:margin-right="0cm" fo:margin-top="0.18cm" fo:margin-bottom="0cm" fo:text-indent="0cm" style:auto-text-indent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>
        <style:tab-stops>
          <style:tab-stop style:position="12.338cm"/>
          <style:tab-stop style:position="12.388cm"/>
        </style:tab-stops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14" style:family="paragraph" style:parent-style-name="Standard" style:master-page-name="First_20_Page">
      <style:paragraph-properties fo:margin-left="9.38cm" fo:margin-right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9ecdbc-484e-4dd2-8adc-8a2f68791103" text:name="BossProviderVariable"/>
      </text:user-field-decls>
      <text:p text:style-name="P14"/>
      <text:p text:style-name="P11"><text:tab/>Рассмотрение дела № 4-19.7.2-945/00-27-17 об административном правонарушении в отношении <text:span text:style-name="T2">директора по экономике ФКП «Казанский государственный пороховой завод» </text:span><text:span text:style-name="T3">&lt;...&gt;</text:span> состоится 10.05.2017 в 15ч. 20м. по адресу: г. Москва, Уланский пер., д. 16/1, каб. 542. Оформление пропуска согласовать по телефону (499) 755-23-23 (090-547) или по почте solovevaa@fas.gov.ru.</text:p>
      <text:p text:style-name="P2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1768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F17688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09:56:26.29</meta:creation-date>
    <dc:date>2017-05-04T19:46:50.61</dc:date>
    <meta:editing-duration>PT4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45" meta:character-count="363"/>
    <meta:user-defined meta:name="Поле 1"/>
    <meta:user-defined meta:name="Поле 2"/>
    <meta:user-defined meta:name="Поле 3"/>
    <meta:user-defined meta:name="Поле 4"/>
  </office:meta>
</office:document-meta>
</file>