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AB46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style:font-name="Times New Roman" fo:font-size="14pt" fo:language="en" fo:country="US" fo:background-color="transparent" style:font-size-asian="14pt" style:font-style-asian="normal" style:font-name-complex="TimesNewRomanPSMT" style:font-size-complex="14pt" style:font-style-complex="normal"/>
    </style:style>
    <style:style style:name="T6" style:family="text">
      <style:text-properties fo:background-color="transparent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9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2e5058-2a24-4e4f-88db-a09006170d1e" text:name="BossProviderVariable"/>
      </text:user-field-decls>
      <text:p text:style-name="P17"/>
      <text:p text:style-name="P11">ОПРЕДЕЛЕНИЕ</text:p>
      <text:p text:style-name="P10">о продлении срока и об отложении дела об административном</text:p>
      <text:p text:style-name="P10">правонарушении № 4-14.32-1602/00-22-16 </text:p>
      <text:p text:style-name="P12"/>
      <text:p text:style-name="P12"/>
      <text:p text:style-name="P13"><text:span text:style-name="T6">«02» мая 2017</text:span> г.<text:tab/> <text:s text:c="4"/>г. Москва</text:p>
      <text:p text:style-name="P13"/>
      <text:p text:style-name="P3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 4-14.32-1602/00-22-1<text:span text:style-name="T7">6</text:span> о нарушении антимонопольного законодательства в отношении ЗАО «ДОНОБУВЬ» <text:span text:style-name="T8">(место нахождения: </text:span><text:span text:style-name="T9">344006, </text:span><text:span text:style-name="T10">Ростовская обл., <text:s text:c="15"/>г. Ростов-на-Дону, </text:span><text:span text:style-name="Основной_20_шрифт_20_абзаца"><text:span text:style-name="T11">ул. Суворова, д. 25; ИНН 6163013800, </text:span></text:span><text:span text:style-name="Основной_20_шрифт_20_абзаца"><text:span text:style-name="T12">ОГРН 1026103161930, </text:span></text:span><text:span text:style-name="Основной_20_шрифт_20_абзаца"><text:span text:style-name="T14">КПП </text:span></text:span><text:span text:style-name="Основной_20_шрифт_20_абзаца"><text:span text:style-name="T12">616301001; дата регистрации в качестве юридического лица: </text:span></text:span><text:span text:style-name="Основной_20_шрифт_20_абзаца"><text:span text:style-name="T13">05.08.1992</text:span></text:span><text:span text:style-name="T8">), </text:span></text:p>
      <text:p text:style-name="P6">УСТАНОВИЛ:</text:p>
      <text:p text:style-name="P4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 4-14.32-1602/00-22-16. </text:span></text:span></text:p>
      <text:p text:style-name="P4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</text:span></text:span><text:span text:style-name="Основной_20_шрифт_20_абзаца"><text:span text:style-name="T3">административных правонарушениях</text:span></text:span><text:span text:style-name="Основной_20_шрифт_20_абзаца"><text:span text:style-name="T2">,</text:span></text:span></text:p>
      <text:p text:style-name="P5"><text:span text:style-name="Основной_20_шрифт_20_абзаца"><text:span text:style-name="T4">ОПРЕДЕЛИЛ:</text:span></text:span></text:p>
      <text:p text:style-name="P16"><text:span text:style-name="Основной_20_шрифт_20_абзаца"><text:span text:style-name="T2">1.<text:tab/>Продлить срок рассмотрения дела об административном правонарушении № 4-14.32-1602/00-22-16 до «02» июня </text:span></text:span><text:span text:style-name="Основной_20_шрифт_20_абзаца"><text:span text:style-name="T5">2017</text:span></text:span><text:span text:style-name="Основной_20_шрифт_20_абзаца"><text:span text:style-name="T2">.</text:span></text:span></text:p>
      <text:p text:style-name="P16"><text:span text:style-name="Основной_20_шрифт_20_абзаца"><text:span text:style-name="T2">2.<text:tab/>Дело об административном правонарушении<text:line-break/>№ <text:s/>4-14.32-1602/00-22-16 отложить. </text:span></text:span></text:p>
      <text:list xml:id="list4262647463918348224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<text:span text:style-name="T2">Назначить рассмотрение дела об административном правонарушении № 4-14.32-1602/00-22-16 на </text:span></text:span><text:span text:style-name="Основной_20_шрифт_20_абзаца"><text:span text:style-name="T5">«29»</text:span></text:span><text:span text:style-name="Основной_20_шрифт_20_абзаца"><text:span text:style-name="T2"> мая 2017 в 16 час. 30 минут по адресу: 125993, г. Москва, Садовая-Кудринская, д. 11, каб. 402-В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>А. Ю. Цариковский</text:span></text:span></text:p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AB46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6188(1) </text:p></draw:text-box></draw:frame><draw:frame draw:style-name="Mfr2" draw:name="SpdBarcode" text:anchor-type="paragraph" svg:x="0cm" svg:width="3.6cm" svg:height="0.78cm" draw:z-index="1"><draw:image xlink:href="Pictures/10000201000000780000001A04AB46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4:22:49.18</meta:creation-date>
    <meta:generator>OpenOffice.org/3.4.1$Win32 OpenOffice.org_project/341m1$Build-9593</meta:generator>
    <dc:date>2017-05-04T19:49:06.88</dc:date>
    <meta:document-statistic meta:table-count="0" meta:image-count="1" meta:object-count="0" meta:page-count="1" meta:paragraph-count="15" meta:word-count="151" meta:character-count="1282"/>
    <meta:user-defined meta:name="Поле 1"/>
    <meta:user-defined meta:name="Поле 2"/>
    <meta:user-defined meta:name="Поле 3"/>
    <meta:user-defined meta:name="Поле 4"/>
  </office:meta>
</office:document-meta>
</file>