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0B17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style:line-height-at-least="0.64cm" fo:text-align="justify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color="#000000" fo:font-size="11pt" fo:background-color="#ffffff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style:line-height-at-least="0.64cm" fo:text-align="center" style:justify-single-word="false" fo:background-color="transparent">
        <style:background-image/>
      </style:paragraph-properties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4" style:family="paragraph" style:parent-style-name="Standard">
      <style:paragraph-properties fo:margin-top="0cm" fo:margin-bottom="0cm" style:line-height-at-least="0.64cm" fo:text-align="center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19" style:family="paragraph" style:parent-style-name="Standard">
      <style:text-properties fo:color="#000000" fo:font-size="11pt" fo:background-color="#ffffff" style:font-size-asian="11pt" style:font-size-complex="11pt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3" style:family="text">
      <style:text-properties style:font-name="Times New Roman" style:font-name-asian="TimesNewRomanPSMT" style:font-name-complex="TimesNewRomanPSMT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zxx" fo:country="none" style:font-name-asian="TimesNewRomanPSMT" style:language-asian="zxx" style:country-asian="none" style:font-name-complex="TimesNewRomanPSMT" style:language-complex="zxx" style:country-complex="none"/>
    </style:style>
    <style:style style:name="T6" style:family="text">
      <style:text-properties fo:color="#000000" style:font-name="Times New Roman" fo:language="ru" fo:country="RU" fo:font-weight="bold" style:font-weight-asian="bold" style:font-weight-complex="bold"/>
    </style:style>
    <style:style style:name="T7" style:family="text">
      <style:text-properties fo:color="#000000" style:font-name="Times New Roman" fo:language="ru" fo:country="RU" style:font-name-asian="TimesNewRomanPSMT" style:language-asian="zxx" style:country-asian="none" style:font-name-complex="TimesNewRomanPSMT" style:language-complex="zxx" style:country-complex="none"/>
    </style:style>
    <style:style style:name="T8" style:family="text">
      <style:text-properties fo:color="#000000"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ЗАО &quot;Теплосбытовая компания &quot;Воткинский завод&quot;" text:name="Annotation"/>
        <text:user-field-decl office:value-type="string" office:string-value="А.Г. Цыганов" text:name="PredsedatelIOF"/>
        <text:user-field-decl office:value-type="string" office:string-value="8(499)755-23-23 вн." text:name="IspolnitelPhone"/>
        <text:user-field-decl office:value-type="string" office:string-value="Козлов Федор Алексеевич" text:name="Ispolnitel"/>
        <text:user-field-decl office:value-type="string" office:string-value="" text:name="BDCTemplate"/>
        <text:user-field-decl office:value-type="string" office:string-value="2695cf67-b9da-4da3-8616-684bf2cedfce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0.725cm">
          <text:p text:style-name="P15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6"/>
      <text:p text:style-name="P6"/>
      <text:p text:style-name="P14"><text:span text:style-name="T8">Решение о приостановлении рассмотрения </text:span><text:span text:style-name="T6">заявления о </text:span><text:span text:style-name="T8">разногласи</text:span><text:span text:style-name="T6">ях</text:span><text:span text:style-name="T8"> в области государственного регулирования цен (тарифов) в сфере теплоснабжения между <text:s text:c="5"/>З</text:span><text:span text:style-name="T2">АО «ТСК «Воткинский завод» и Министерством энергетики, <text:s text:c="31"/>жилищно-коммунального хозяйства и государственного регулирования тарифов Удмуртской Республики</text:span></text:p>
      <text:p text:style-name="P13">(исх. от 13.01.2017 № 00052; рег. от 16.01.2017 № 4928/17)</text:p>
      <text:p text:style-name="P10"><text:tab/></text:p>
      <text:p text:style-name="P11"><text:tab/>В соответствии с пунктом 1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в связи с необходимостью получения дополнительных сведений для принятия обоснованного решения, ФАС России принято решение:</text:p>
      <text:p text:style-name="P12"><text:span text:style-name="T1"><text:tab/>приостановить рассмотрение заявления о разногласиях в области государственного регулирования цен (тарифов) в сфере теплоснабжения между <text:s text:c="17"/></text:span><text:span text:style-name="T4">З</text:span><text:span text:style-name="T3">АО «ТСК «Воткинский завод» и Министерством энергетики, <text:s text:c="31"/></text:span><text:span text:style-name="T3">жилищно-коммунального хозяйства и государственного регулирования тарифов Удмуртской Республики </text:span><text:span text:style-name="T5">(исх. от 13.01.2017 № 00052; рег. от 16.01.2017 № 4928/17) </text:span><text:span text:style-name="T7">до получения запрошенных сведений <text:s/>и проведения их анализа.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0B17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background-color="#ffffff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290B1734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5-04T19:50:59.80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8" meta:word-count="151" meta:character-count="1415"/>
    <meta:user-defined meta:name="Поле 1"/>
    <meta:user-defined meta:name="Поле 2"/>
    <meta:user-defined meta:name="Поле 3"/>
    <meta:user-defined meta:name="Поле 4"/>
  </office:meta>
</office:document-meta>
</file>