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C7A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 New Roman" fo:language="ru" fo:country="RU"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="Times New Roman" fo:language="en" fo:country="US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ru" fo:country="RU" fo:font-weight="bold" style:font-weight-asian="bold" style:font-weight-complex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Решение о приостановлении ОАО &quot;Управляющая компания по ЖКХ&quot;" text:name="Annotation"/>
        <text:user-field-decl office:value-type="string" office:string-value="А.Г. Цыганов" text:name="PredsedatelIOF"/>
        <text:user-field-decl office:value-type="string" office:string-value="" text:name="BDCTemplate"/>
        <text:user-field-decl office:value-type="string" office:string-value="33198a6f-0aa6-4b59-a3ea-3a0a0ff9ad9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131cm" draw:z-index="2">
        <draw:text-box fo:min-height="0.45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8"><text:span text:style-name="T14">Решение о приостановлении рассмотрения </text:span><text:span text:style-name="T13">заявления о </text:span><text:span text:style-name="T14">разногласи</text:span><text:span text:style-name="T13">ях</text:span><text:span text:style-name="T14"> в области государственного регулирования цен (тарифов) в сфере теплоснабжения между <text:s text:c="5"/></text:span><text:span text:style-name="T13">О</text:span><text:span text:style-name="T3">АО «Управляющая компания по ЖКХ» и Комитетом по тарифам и ценовой политике Ленинградской области <text:s text:c="90"/>(исх. от 31.01.2017 № 461/</text:span><text:span text:style-name="T4">ПЭО</text:span><text:span text:style-name="T3">; рег. от 01</text:span><text:span text:style-name="T4">.02.2017</text:span><text:span text:style-name="T3"> № </text:span><text:span text:style-name="T5">1</text:span><text:span text:style-name="T4">4669</text:span><text:span text:style-name="T3">/17)</text:span><text:span text:style-name="T8"><text:tab/></text:span></text:p>
      <text:p text:style-name="P9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6"><text:tab/>приостановить рассмотрение заявления о разногласиях в области государственного регулирования цен (тарифов) в сфере теплоснабжения между <text:s text:c="17"/></text:span><text:span text:style-name="T15">О</text:span><text:span text:style-name="T7">АО «Управляющая компания по ЖКХ» и Комитетом по тарифам и ценовой политике Ленинградской области </text:span><text:span text:style-name="T17">(исх. от 31.01.2017 № 461/</text:span><text:span text:style-name="T16">ПЭО</text:span><text:span text:style-name="T17">; рег. от 01</text:span><text:span text:style-name="T16">.02.2017</text:span><text:span text:style-name="T17"> № </text:span><text:span text:style-name="T18">1</text:span><text:span text:style-name="T16">4669</text:span><text:span text:style-name="T17">/17) </text:span><text:span text:style-name="T16">до получения запрошенных сведений <text:s/>и проведения их анализ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C7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46C7A61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4T19:54:27.1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48" meta:character-count="1343"/>
    <meta:user-defined meta:name="Поле 1"/>
    <meta:user-defined meta:name="Поле 2"/>
    <meta:user-defined meta:name="Поле 3"/>
    <meta:user-defined meta:name="Поле 4"/>
  </office:meta>
</office:document-meta>
</file>