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63E2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1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501cm" style:auto-text-indent="false"/>
      <style:text-properties fo:font-size="14pt" fo:language="ru" fo:country="RU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9.992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top="0.049cm" fo:margin-bottom="0cm"/>
      <style:text-properties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501cm" style:auto-text-indent="false"/>
      <style:text-properties fo:font-size="14pt" fo:language="ru" fo:country="RU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fo:language="ru" fo:country="RU"/>
    </style:style>
    <style:style style:name="T20" style:family="text">
      <style:text-properties style:use-window-font-color="true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2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style:use-window-font-color="true" fo:language="ru" fo:country="RU" fo:background-color="#ffffff"/>
    </style:style>
    <style:style style:name="T23" style:family="text">
      <style:text-properties style:use-window-font-color="true" style:text-underline-style="none" fo:font-weight="normal" style:font-weight-asian="normal" style:font-weight-complex="normal"/>
    </style:style>
    <style:style style:name="T2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style:use-window-font-color="true"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1" style:family="text">
      <style:text-properties style:use-window-font-color="true" style:font-name="Times New Roman2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3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background-color="#ffffff" style:font-size-asian="14pt" style:font-size-complex="14pt"/>
    </style:style>
    <style:style style:name="T4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2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43" style:family="text">
      <style:text-properties fo:color="#000000" style:font-name="Times New Roman" fo:font-size="14pt" fo:language="en" fo:country="US" style:font-size-asian="14pt" style:font-size-complex="14pt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fo:font-size="14pt" fo:background-color="#ffffff"/>
    </style:style>
    <style:style style:name="T47" style:family="text">
      <style:text-properties fo:color="#000000" fo:font-size="14pt" fo:background-color="#ffffff" style:font-size-asian="14pt" style:font-size-complex="14pt"/>
    </style:style>
    <style:style style:name="T48" style:family="text">
      <style:text-properties fo:color="#000000" fo:font-size="14pt" fo:language="ru" fo:country="RU" fo:background-color="#ffffff" style:font-size-asian="14pt" style:font-size-complex="14pt"/>
    </style:style>
    <style:style style:name="T49" style:family="text">
      <style:text-properties fo:color="#000000" style:font-name="Times New Roman2" fo:font-size="14pt" fo:background-color="#ffffff" style:font-size-asian="14pt" style:font-size-complex="14pt"/>
    </style:style>
    <style:style style:name="T50" style:family="text"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en" fo:country="US" style:font-size-asian="14pt" style:font-size-complex="14pt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T5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color="#0000ff" style:font-name="Times New Roman" fo:font-size="14pt" fo:background-color="#ffffff" style:font-size-asian="14pt" style:font-size-complex="14pt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e48fb-18f0-4037-bad9-8a71b605399b" text:name="BossProviderVariable"/>
      </text:user-field-decls>
      <text:p text:style-name="P35">РЕШЕНИЕ № 223 ФЗ-454/17</text:p>
      <text:p text:style-name="P7"><text:span text:style-name="T17">по резуль</text:span><text:span text:style-name="T18">татам рассмотрения жалобы </text:span><text:span text:style-name="Strong_20_Emphasis"><text:span text:style-name="T20">ЗАО «ТВСС»</text:span></text:span><text:span text:style-name="T18"> на действия (бездействие) заказчика, оператора электронной площадки при закупке товаров, работ, услуг в соотве</text:span><text:span text:style-name="T17">тствии с Федеральным законом от 18.07.2011 № 223-ФЗ «О закупках товаров, работ, услуг отдельными видами юридических лиц»</text:span></text:p>
      <text:p text:style-name="P15">23.05.2017 <text:s text:c="104"/>Москва</text:p>
      <text:p text:style-name="P14"><text:span text:style-name="T37"><text:tab/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8">,</text:span></text:span><text:span text:style-name="T33"><text:tab/><text:tab/></text:span></text:p>
      <text:p text:style-name="P14"><text:span text:style-name="T33"><text:tab/></text:span><text:span text:style-name="T54">при участии представителей:<text:tab/></text:span><text:span text:style-name="T55">&lt;...&gt;</text:span><text:span text:style-name="T27">,</text:span></text:p>
      <text:p text:style-name="P14"><text:span text:style-name="T54"><text:tab/>рассмотрев </text:span><text:span text:style-name="T37">жалобу </text:span><text:span text:style-name="T26">ЗАО «ТВСС» от 02.05.2017 № 08-А на действия (бездействие) заказчика ГУП «Московский метрополитен», оператора электронной площадки АО «ОТС»</text:span><text:span text:style-name="T34"> </text:span><text:span text:style-name="T26">при проведении конкурса в электронной форме на право заключения договора на выполнение работ по созданию автоматизированной системы управления инвестиционными программами Московского метрополитена (извещение № 31604588767)</text:span><text:span text:style-name="T28">, </text:span><text:span text:style-name="T3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16">У С Т А Н О В И Л А:</text:p>
      <text:p text:style-name="P16"/>
      <text:p text:style-name="P14"><text:span text:style-name="T54"><text:tab/>В ФАС России поступила жалоба </text:span><text:span text:style-name="T26">ЗАО «ТВСС»</text:span><text:span text:style-name="T28"> (далее — Заявитель) <text:s text:c="16"/></text:span><text:span text:style-name="T26">от 02.05.2017 № 08-А </text:span><text:span text:style-name="T28">(вх. от </text:span><text:span text:style-name="T25">16.05.2017</text:span><text:span text:style-name="T29"> </text:span><text:span text:style-name="T28">№ 73235/17) на действия (бездействие) заказчика </text:span><text:span text:style-name="T26">ГУП «Московский метрополитен»</text:span><text:span text:style-name="Strong_20_Emphasis"><text:span text:style-name="T25"> (далее — Заказчик)</text:span></text:span><text:span text:style-name="T28">, оператора электронной площадки </text:span><text:span text:style-name="Strong_20_Emphasis"><text:span text:style-name="T25">АО «ОТС» (далее — Оператор, ЭТП)</text:span></text:span><text:span text:style-name="T34"> </text:span><text:span text:style-name="T28">при проведении </text:span><text:span text:style-name="T26">конкурса в электронной форме на право заключения договора на выполнение работ по созданию автоматизированной системы управления инвестиционными программами Московского метрополитена (извещение № 31604588767) <text:s text:c="5"/></text:span><text:span text:style-name="T27"><text:s/></text:span><text:span text:style-name="T54">(далее – Конкурса, Жалоба).<text:tab/><text:tab/><text:tab/></text:span></text:p>
      <text:p text:style-name="P14"><text:span text:style-name="T54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text:span text:style-name="T54">утвержденными с учетом положений части 3 статьи 2 Закона о закупках </text:span><text:span text:style-name="T54">правовыми актами, регламентирующими правила закупки.</text:span><text:span text:style-name="T56"><text:tab/><text:tab/><text:tab/></text:span><text:soft-page-break/><text:span text:style-name="T56"><text:tab/></text:span><text:span text:style-name="T57">Закупочная деятельность Заказчика регламентируется Положением <text:s text:c="30"/>о закупке товаров, работ, услуг </text:span><text:span text:style-name="T31">для нужд государственного унитарного предприятия города Москвы «Московский ордена Ленина и ордена трудового красного знамени метрополитен имени В.И.Ленина»</text:span><text:span text:style-name="T26"> </text:span><text:span text:style-name="T58">(далее - Положение о закупке).</text:span><text:span text:style-name="T39"><text:tab/><text:tab/><text:tab/><text:tab/><text:tab/><text:tab/><text:tab/></text:span></text:p>
      <text:p text:style-name="P14"><text:span text:style-name="T39"><text:tab/></text:span><text:span text:style-name="T40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span text:style-name="T54">http://otc.ru/tender</text:span><text:span text:style-name="T40">, регулируются Регламентом работы электронной площадки «</text:span><text:span text:style-name="T41">O</text:span><text:span text:style-name="T40">Т</text:span><text:span text:style-name="T41">C</text:span><text:span text:style-name="T40">-</text:span><text:span text:style-name="T41">TENDER</text:span><text:span text:style-name="T40">» АО «ОТС», утвержденным приказом Генерального директора АО «ОТС» от 30.03.2015 № 04 (далее – Регламент).<text:tab/><text:tab/><text:tab/><text:tab/><text:tab/><text:tab/>В соответствии с частью 5 статьи 4 Закона о закупках при закупке в единой информационной системе </text:span><text:a xlink:type="simple" xlink:href="http://www.zakupkigov.ru/">www.zakupkigov.ru</text:a><text:span text:style-name="T42"> </text:span><text:span text:style-name="T40"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59">частями 15</text:span></text:a><text:span text:style-name="T40"> и </text:span><text:a xlink:type="simple" xlink:href="consultantplus://offline/ref=25C00FC65AB981543F0854A7AE1E95C5C3FB8A28FDD1DE1296006AAE68073B1AFC7781664A55DCA9a1j3I"><text:span text:style-name="T59">16</text:span></text:a><text:span text:style-name="T40"> статьи 4 Закона о закупках. <text:tab/><text:tab/></text:span><text:span text:style-name="T36">27</text:span><text:span text:style-name="Основной_20_шрифт_20_абзаца"><text:span text:style-name="T44">.</text:span></text:span><text:span text:style-name="Основной_20_шрифт_20_абзаца"><text:span text:style-name="T45">12</text:span></text:span><text:span text:style-name="Основной_20_шрифт_20_абзаца"><text:span text:style-name="T44">.201</text:span></text:span><text:span text:style-name="Основной_20_шрифт_20_абзаца"><text:span text:style-name="T45">6</text:span></text:span><text:span text:style-name="Основной_20_шрифт_20_абзаца"><text:span text:style-name="T44"> в ЕИС размещен</text:span></text:span><text:span text:style-name="Основной_20_шрифт_20_абзаца"><text:span text:style-name="T45">ы</text:span></text:span><text:span text:style-name="Основной_20_шрифт_20_абзаца"><text:span text:style-name="T44"> извещение и документация о проведении <text:s/></text:span></text:span><text:span text:style-name="Основной_20_шрифт_20_абзаца"><text:span text:style-name="T45">Конкурса</text:span></text:span><text:span text:style-name="Основной_20_шрифт_20_абзаца"><text:span text:style-name="T44"> (далее – Извещение, Документация).</text:span></text:span></text:p>
      <text:p text:style-name="P14"><text:span text:style-name="Основной_20_шрифт_20_абзаца"><text:span text:style-name="T44"><text:tab/></text:span></text:span><text:span text:style-name="Основной_20_шрифт_20_абзаца"><text:span text:style-name="T4">Из Жалобы следует, что при проведении Конкурса Оператором, Заказчиком нарушены законные права и интересы Заявителя, поскольку оператором неправомерно списана плата за лицензионное вознаграждение на участие в Конкурсе.</text:span></text:span></text:p>
      <text:p text:style-name="P18"><text:tab/>Представитель Оператора с доводом Жалобы не согласился и указал, <text:s text:c="14"/>что при проведении Конкурса Оператор, действовал в соответствии с требованиями законодательства Российской Федерации, Регламентом и Положением о закупке.</text:p>
      <text:p text:style-name="P21"><text:span text:style-name="Основной_20_шрифт_20_абзаца"><text:span text:style-name="T35">Рассмотрев представленные материалы и выслушав пояснения представителей Оператора, Заявителя Комиссия ФАС России установила следующее.</text:span></text:span><text:span text:style-name="T47"><text:tab/><text:tab/></text:span></text:p>
      <text:p text:style-name="P21"><text:span text:style-name="T47">В соответствии с протоколом от 20.03.2017 № </text:span><text:span text:style-name="T50">31604588767/3к</text:span><text:span text:style-name="T47"> Заявитель признан победителем Конкурса. Однако подписание договора было приостановлено </text:span><text:span text:style-name="T48">в связи рассмотрением жалоб участников закупки</text:span><text:span text:style-name="T47">. Вместе с тем, 24.04.2017 Оператором на ЭТП создана транзакция на списание вознаграждения за Разовую лицензию. </text:span><text:span text:style-name="T46"><text:tab/><text:tab/><text:tab/><text:tab/></text:span></text:p>
      <text:p text:style-name="P22">На заседании Комиссии ФАС России представитель Оператора <text:span text:style-name="T16">пояснил, что 15.03.2017 в адрес Оператора поступило уведомление Московского УФАС </text:span><text:span text:style-name="T16">России о принятии жалобы ООО «ЦТИ» к рассмотрению от 15.03.2017 исх. <text:s text:c="15"/></text:span><text:soft-page-break/><text:span text:style-name="T16">№ ИШ/12004</text:span>. На момент поступления указанного уведомления Конкурс находился на этапе «завершен», но договор заключен не был. На основании статьи 18.1 Закона о защите конкуренции Оператор произвел блокирование закупочной процедуры в части заключения договора. </text:p>
      <text:p text:style-name="P23">В соответствии с пунктом 18.1 Регламента приостановление и возобновление в ЭТП процедуры Закупки производится ЭТП только в случае получения уведомления антимонопольного органа о принятии жалобы к рассмотрению, предписания антимонопольного органа. Приостановление Закупки заключается в блокировании для Организатора закупки, Заказчика, Участников закупки и остальных Лицензиатов возможности совершать предусмотренные Регламентом ЭП действия по заключению с использованием ЭТП договора в электронной форме по итогам Закупки. </text:p>
      <text:p text:style-name="P23">17.03.2017 года в адрес Оператора поступило второе уведомление <text:s/>Московского УФАС России исх. от 17.03.2017 № ИШ/12377 о принятии жалобы ООО «Наумен консалтинг» к рассмотрению. Так как процедура Оператором ранее уже была заблокирована, дополнительных действий со стороны Оператора не предполагалась. </text:p>
      <text:p text:style-name="P23">24.04.2017 в адрес Оператора от Московского УФАС России поступило Решение по делу № 1-00-704/77-17. В связи с тем, что предписание выдано не было, Оператор не нашел оснований для дальнейшей блокировки закупки. </text:p>
      <text:p text:style-name="P23">18.05.2017 Оператором была заблокирована процедура в соответствии с Регламентом, в связи с тем, что сроки заключения договора истекли и процедура автоматически перешла на этап «завершена». <text:s/></text:p>
      <text:p text:style-name="P23">В соответствии с пунктом 16.2 Регламента средства гарантийного обеспечения оплаты разовой лицензии списываются в счет оплаты разовой лицензии Оператора с Виртуального счета Победителя в следующих случаях:</text:p>
      <text:list xml:id="list8471630863568993583" text:style-name="L1">
        <text:list-item>
          <text:p text:style-name="P33">2.1 Заказчиком и победителем по итогам Закупки с использованием ЭТП заключен договор в электронной форме в порядке и срок, установленный статьей 15 Регламента ЭП;</text:p>
        </text:list-item>
        <text:list-item>
          <text:p text:style-name="P33">16.2.2 Оператор уведомлен о заключении договора по итогам Закупки с Победителем;</text:p>
        </text:list-item>
        <text:list-item>
          <text:p text:style-name="P33">16.2.3 Победитель отказался или признан уклонившемся от заключения по итогам Закупки договора с Заказчиком;</text:p>
        </text:list-item>
        <text:list-item>
          <text:p text:style-name="P33">16.2.4 Истек срок для заключения договора и не выполнены условия, указанные в подпунктах 16.2.1-16.2.3 Регламента ЭП.</text:p>
        </text:list-item>
      </text:list>
      <text:p text:style-name="P22">Таким образом, довод Заявителя о том, что Оператором электронной площадки незаконно списано вознаграждения за Разовую лицензию, не нашел своего подтверждения.</text:p>
      <text:p text:style-name="P14"><text:span text:style-name="T49"><text:tab/>На основании изложенного и руководствуясь частью 20 статьи 18.1 Закона </text:span><text:span text:style-name="T49">о защите конкуренции,</text:span><text:span text:style-name="T40"><text:tab/><text:tab/></text:span></text:p>
      <text:p text:style-name="P28"><text:soft-page-break/>РЕШИЛА:</text:p>
      <text:p text:style-name="P30"/>
      <text:p text:style-name="P24"><text:span text:style-name="T51">Признать жалобу </text:span><text:span text:style-name="T21">ЗАО «ТВСС» от 02.05.2017 № 08-А на действия (бездействие) заказчика ГУП «Московский метрополитен», оператора электронной площадки АО «ОТС»</text:span><text:span text:style-name="T52"> </text:span><text:span text:style-name="T21">при проведении конкурса в электронной форме на право заключения договора на выполнение работ по созданию автоматизированной системы управления инвестиционными программами Московского метрополитена (извещение № 31604588767)</text:span><text:span text:style-name="T32"> необоснованной</text:span>. </text:p>
      <text:p text:style-name="P29"><text:tab/><text:span text:style-name="T5">Решение может быть обжаловано в арбитражный суд в течение трех </text:span>месяцев со дня его вынесения.</text:p>
      <text:p text:style-name="P32"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363E2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4632(2) 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7363E29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3:12:51.24</meta:creation-date>
    <meta:generator>OpenOffice.org/3.4.1$Win32 OpenOffice.org_project/341m1$Build-9593</meta:generator>
    <dc:date>2017-06-01T15:30:00.29</dc:date>
    <meta:print-date>2017-05-25T16:33:50.50</meta:print-date>
    <meta:document-statistic meta:table-count="0" meta:image-count="1" meta:object-count="0" meta:page-count="4" meta:paragraph-count="33" meta:word-count="1002" meta:character-count="7913"/>
    <meta:user-defined meta:name="Поле 1"/>
    <meta:user-defined meta:name="Поле 2"/>
    <meta:user-defined meta:name="Поле 3"/>
    <meta:user-defined meta:name="Поле 4"/>
  </office:meta>
</office:document-meta>
</file>