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2168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/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5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2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53" style:family="paragraph" style:parent-style-name="Text_20_body" style:list-style-name="L6">
      <style:paragraph-properties fo:margin-left="-0.026cm" fo:margin-right="0cm" fo:margin-top="0cm" fo:margin-bottom="0cm" style:line-height-at-least="0.176cm" fo:text-align="justify" style:justify-single-word="false" fo:text-indent="2.03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en" style:country-asian="US" style:font-style-asian="normal" style:font-name-complex="Times New Roman4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0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size="14pt"/>
    </style:style>
    <style:style style:name="T50" style:family="text">
      <style:text-properties fo:font-size="14pt" fo:font-weight="bold" fo:background-color="#ffffff" style:font-size-asian="14pt" style:font-weight-asian="bold" style:font-size-complex="14pt"/>
    </style:style>
    <style:style style:name="T5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2" style:family="text">
      <style:text-properties fo:font-size="14pt" fo:background-color="#ffffff" style:font-size-asian="14pt" style:font-size-complex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fo:background-color="#ffffff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language="ru" fo:country="RU" fo:background-color="#ffffff" style:font-name-asian="Segoe Print" style:font-name-complex="Segoe Print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background-color="#ffffff" style:font-name-asian="Segoe Print" style:font-name-complex="Segoe Print"/>
    </style:style>
    <style:style style:name="T73" style:family="text">
      <style:text-properties fo:language="en" fo:country="US" fo:font-weight="normal" style:font-name-asian="Times New Roman2" style:font-name-complex="Times New Roman2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font-size="14pt"/>
    </style:style>
    <style:style style:name="T77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6f92ee-4e51-41df-b882-32f257040ab6" text:name="BossProviderVariable"/>
      </text:user-field-decls>
      <text:p text:style-name="P45"/>
      <text:p text:style-name="P13"><text:span text:style-name="T50">РЕШЕНИЕ № 223ФЗ-449</text:span><text:span text:style-name="T51">/17</text:span></text:p>
      <text:p text:style-name="P13"><text:span text:style-name="T50">по результатам рассмотрения жалобы </text:span><text:span text:style-name="T54">ООО «Энергомонтажсервис»</text:span><text:span text:style-name="T52"> </text:span><text:span text:style-name="T5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5"/>
      <text:p text:style-name="P16"><text:span text:style-name="T71">23</text:span>.05.2017 <text:s text:c="105"/>Москва</text:p>
      <text:p text:style-name="P47"><text:span text:style-name="T77">Комиссия Федеральной антимонопольной службы по контролю в сфере закупок в составе: </text:span><text:span text:style-name="T73">&lt;...&gt;</text:span><text:span text:style-name="Основной_20_шрифт_20_абзаца"><text:span text:style-name="T42">,</text:span></text:span></text:p>
      <text:p text:style-name="P20">при участии представителей: <text:span text:style-name="T71">&lt;...&gt;</text:span><text:span text:style-name="T62">,</text:span></text:p>
      <text:p text:style-name="P21"><text:span text:style-name="T55">р</text:span><text:span text:style-name="T57">ассмотрев жалобу </text:span><text:span text:style-name="T58">ООО «Энергомонтажсервис» от 15.05.2017 <text:s text:c="15"/>№ 1/04/05 на действия (бездействие) заказчика ОАО «РЖД» при проведении </text:span><text:span text:style-name="T58">открытого аукциона в электронной форме № 4540/ОАЭ-ЭЭ/17 на право заключения договора на выполнение работ по внедрению автоматизированных информационно-измерительных систем коммерческого учета электроэнергии на вводах подстанций ОАО «РЖД» (извещение № 31705066912)</text:span><text:span text:style-name="T57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0"/>
      <text:p text:style-name="P6">У С Т А Н О В И Л А:</text:p>
      <text:p text:style-name="P29"><text:span text:style-name="T63">В ФАС России поступила жалоба ООО «Энергомонтажсервис» <text:s text:c="32"/></text:span><text:span text:style-name="T64">(далее — Заявитель)</text:span><text:span text:style-name="T56"> от 15.05.2017 № 1/04/05</text:span><text:span text:style-name="T65"> </text:span><text:span text:style-name="T64">(от 15.05.2017 вх. 72625/17) на действия (бездействие) заказчика </text:span><text:span text:style-name="T65">ОАО «РЖД» (далее - Заказчик) </text:span><text:span text:style-name="T66">при проведении открытого аукциона в электронной форме </text:span><text:span text:style-name="T56">№ 4540/ОАЭ-ЭЭ/17 на право заключения договора на выполнение работ по внедрению автоматизированных информационно-измерительных систем коммерческого учета электроэнергии на вводах подстанций ОАО «РЖД» (извещение <text:s text:c="24"/>№ 31705066912)</text:span><text:span text:style-name="T66"> </text:span><text:span text:style-name="T64">(далее — Аукцио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70">Закупочная деятельность Заказчика регламентируется Положением о закупк</text:span></text:span><text:span text:style-name="Основной_20_шрифт_20_абзаца"><text:span text:style-name="T72">е </text:span></text:span><text:span text:style-name="Основной_20_шрифт_20_абзаца"><text:span text:style-name="T70">товаров, работ, услуг для нужд ОАО «РЖД», утвержденным решением </text:span></text:span><text:soft-page-break/><text:span text:style-name="Основной_20_шрифт_20_абзаца"><text:span text:style-name="T70">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74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74">закупке, проект договора, являющийся неотъемлемой частью извещения о </text:span></text:span><text:span text:style-name="Основной_20_шрифт_20_абзаца"><text:span text:style-name="T74">закупке и документации о закупке, изменения, вносимые в такое извещение и </text:span></text:span><text:span text:style-name="Основной_20_шрифт_20_абзаца"><text:span text:style-name="T74">такую документацию, разъяснения такой документации, протоколы, </text:span></text:span><text:span text:style-name="Основной_20_шрифт_20_абзаца"><text:span text:style-name="T74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T67">27.04.2017 в </text:span><text:span text:style-name="Основной_20_шрифт_20_абзаца"><text:span text:style-name="T68">ЕИС</text:span></text:span><text:span text:style-name="T67"> размещено извещение и документация о проведении </text:span><text:span text:style-name="T67">Аукциона (далее – Извещение, Документация).</text:span></text:p>
      <text:p text:style-name="P36"><text:span text:style-name="Основной_20_шрифт_20_абзаца"><text:span text:style-name="T69">Из Жалобы следует, что при проведении Конкурса </text:span></text:span><text:span text:style-name="Основной_20_шрифт_20_абзаца"><text:span text:style-name="T59">Заказчиком нарушены права и законные интересы Заявителя, а именно:</text:span></text:span></text:p>
      <text:list xml:id="list7099525569665975417" text:style-name="L1">
        <text:list-item>
          <text:p text:style-name="P48"><text:span text:style-name="Основной_20_шрифт_20_абзаца"><text:span text:style-name="T59">в Документации неправомерно установлено требование к участникам Аукциона о предоставлении в составе заявки действующих аттестатов аккредитации </text:span></text:span><text:span text:style-name="Основной_20_шрифт_20_абзаца"><text:span text:style-name="T28">на право проведения испытаний средств измерений в целях утверждения типа и на право проведения работ по аттестации методик (методов) измерений электрической энергии и мощности с использованием информационно-измерительных систем и комплексов учета электроэнергии</text:span></text:span><text:span text:style-name="Основной_20_шрифт_20_абзаца"><text:span text:style-name="T15">.</text:span></text:span></text:p>
        </text:list-item>
      </text:list>
      <text:p text:style-name="P35"><text:span text:style-name="Основной_20_шрифт_20_абзаца"><text:span text:style-name="T69">Представители Заказчика с доводом Жалобы не согласились и сообщили, что при проведении </text:span></text:span><text:span text:style-name="Основной_20_шрифт_20_абзаца"><text:span text:style-name="T59">Аукциона</text:span></text:span><text:span text:style-name="Основной_20_шрифт_20_абзаца"><text:span text:style-name="T69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5"><text:span text:style-name="Основной_20_шрифт_20_абзаца"><text:span text:style-name="T6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69">1. </text:span></text:span><text:span text:style-name="T61">Согласно доводу Заявителя, в Документации </text:span><text:span text:style-name="Основной_20_шрифт_20_абзаца"><text:span text:style-name="T59">неправомерно установлено требование к участникам Аукциона о предоставлении в составе заявки действующих аттестатов аккредитации </text:span></text:span><text:span text:style-name="Основной_20_шрифт_20_абзаца"><text:span text:style-name="T28">на право проведения испытаний средств измерений в целях утверждения типа и на право проведения работ по аттестации методик (методов) измерений электрической энергии и мощности с использованием информационно-измерительных систем и комплексов учета электроэнергии</text:span></text:span><text:span text:style-name="Основной_20_шрифт_20_абзаца"><text:span text:style-name="T15">.</text:span></text:span></text:p>
      <text:p text:style-name="P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8"><text:span text:style-name="Основной_20_шрифт_20_абзаца"><text:span text:style-name="T44">Аналогичный принцип закупочной деятельности Заказчика установлен подпунктом 2 пункта 32 Положения о закупке.</text:span></text:span></text:p>
      <text:p text:style-name="P28"><text:span text:style-name="Основной_20_шрифт_20_абзаца"><text:span text:style-name="T9">Пунктом 2.</text:span></text:span><text:span text:style-name="Основной_20_шрифт_20_абзаца"><text:span text:style-name="T22">2</text:span></text:span><text:span text:style-name="Основной_20_шрифт_20_абзаца"><text:span text:style-name="T9"> Документации установлено, что участник </text:span></text:span><text:span text:style-name="Основной_20_шрифт_20_абзаца"><text:span text:style-name="T15">Аукциона</text:span></text:span><text:span text:style-name="Основной_20_шрифт_20_абзаца"><text:span text:style-name="T9"> </text:span></text:span><text:span text:style-name="Основной_20_шрифт_20_абзаца"><text:span text:style-name="T28">должен </text:span></text:span><text:soft-page-break/><text:span text:style-name="Основной_20_шрифт_20_абзаца"><text:span text:style-name="T28">иметь разрешительные документы на право осуществления деятельности, предусмотренной Документацией.</text:span></text:span></text:p>
      <text:p text:style-name="P29"><text:span text:style-name="Основной_20_шрифт_20_абзаца"><text:span text:style-name="T28">В подтверждение наличия разрешительных документов участник в </text:span></text:span><text:span text:style-name="Основной_20_шрифт_20_абзаца"><text:span text:style-name="T28">составе заявки представляет по лоту № 1 и 2:</text:span></text:span></text:p>
      <text:list xml:id="list8321022827179207115" text:style-name="L2">
        <text:list-item>
          <text:p text:style-name="P49"><text:span text:style-name="T49">действующий аттестат аккредитации Федеральной службы по аккредитации или Федерального агентства по техническому регулированию и </text:span><text:span text:style-name="T49">метрологии на право проведения испытаний средств измерений в целях утверждения типа с приложением (область аккредитации – испытания измерительных каналов или систем);</text:span></text:p>
        </text:list-item>
        <text:list-item>
          <text:p text:style-name="P50">действующий аттестат аккредитации Федеральной службы по аккредитации или Федерального агентства по техническому регулированию и метрологии на право проведения работ по аттестации методик (методов) измерений с приложением (область аккредитации – электрические и магнитные величины);</text:p>
        </text:list-item>
      </text:list>
      <text:list xml:id="list1180005674061931476" text:style-name="L3">
        <text:list-item>
          <text:p text:style-name="P51"><text:span text:style-name="T76">действующий аттестат аккредитации Федеральной службы по аккредитации или Федерального агентства по техническому регулированию и метрологии на право проведения работ по поверке средств измерений с приложением (область аккредитации – поверка измерительных каналов или систем).</text:span> </text:p>
        </text:list-item>
      </text:list>
      <text:p text:style-name="P28"><text:span text:style-name="Основной_20_шрифт_20_абзаца"><text:span text:style-name="T28">Вместе с тем, на заседании Комиссии ФАС России, представителем Заказчика представлен развернутый расчет начальной максимальной цены договора по видам работ, согласно которому, общий объем работ по проведению испытаний в целях утверждения типа (внесение изменений в описание типа), утверждения типа средства измерений АИИС КУЭ и по разработке и аттестации МИ (внесение изменений в методики измерений) АИИС КУЭ составляет менее 5,4% <text:s/>от всего объема работ, выполняемого исполнителем по результатам Аукциона, при этом для выполнения указанных видов работ участнику Аукциона необходимо обладать Аттестатом для утверждения типа и Аттестатом для методик измерений.</text:span></text:span></text:p>
      <text:p text:style-name="P28"><text:span text:style-name="Основной_20_шрифт_20_абзаца"><text:span text:style-name="T28">Учитывая изложенное, Комиссией ФАС России установлено, что включение в объект закупки работ, для выполнения которых требуется наличие Аттестата для утверждения типа и Аттестата для методик измерений, и которые могут выполняться посредством привлечения иных лиц (субподрядчиков) в ходе исполнения обязательств по договору, обладающих соответствующим </text:span></text:span><text:span text:style-name="Основной_20_шрифт_20_абзаца"><text:span text:style-name="T28">аттестатом, ограничивает количество участников закупки, следовательно установление таких требований о предоставлении участниками закупки в составе заявки копий соответствующих аттестатов является излишним. </text:span></text:span><text:span text:style-name="T53"><text:s text:c="4"/></text:span><text:s text:c="10"/><text:span text:style-name="Основной_20_шрифт_20_абзаца"><text:span text:style-name="T9"><text:s/></text:span></text:span></text:p>
      <text:p text:style-name="P28"><text:span text:style-name="Основной_20_шрифт_20_абзаца"><text:span text:style-name="T11">Таким образом,</text:span></text:span><text:span text:style-name="Основной_20_шрифт_20_абзаца"><text:span text:style-name="T12"> действия Заказчика, </text:span></text:span><text:span text:style-name="Основной_20_шрифт_20_абзаца"><text:span text:style-name="T14">установившего указанные требования, </text:span></text:span><text:span text:style-name="Основной_20_шрифт_20_абзаца"><text:span text:style-name="T12">противореча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2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29"> <text:s text:c="4"/></text:span></text:span><text:span text:style-name="Основной_20_шрифт_20_абзаца"><text:span text:style-name="T10"><text:s/></text:span></text:span></text:p>
      <text:p text:style-name="P28"><text:span text:style-name="Основной_20_шрифт_20_абзаца"><text:span text:style-name="T13">Кроме того, в рамках рассмотрения Жалобы Заявителя Комиссией ФАС </text:span></text:span><text:soft-page-break/><text:span text:style-name="Основной_20_шрифт_20_абзаца"><text:span text:style-name="T13">России в действиях Заказчика выявлены следующие нарушения.</text:span></text:span></text:p>
      <text:p text:style-name="P28"><text:span text:style-name="Основной_20_шрифт_20_абзаца"><text:span text:style-name="T21">2. </text:span></text:span><text:span text:style-name="Основной_20_шрифт_20_абзаца"><text:span text:style-name="T30">Пунктом 2.4 Документации установлено, что участник Аукциона должен располагать производственными мощностями (ресурсами) для выполнения работ по предмету Аукциона по лоту № 1.</text:span></text:span></text:p>
      <text:p text:style-name="P28"><text:span text:style-name="Основной_20_шрифт_20_абзаца"><text:span text:style-name="T30">В подтверждение наличия производственных мощностей (ресурсов) участник в составе заявки должен представить </text:span></text:span><text:span text:style-name="T53">справку по форме приложения № 11 к аукционной документации.</text:span><text:span text:style-name="Основной_20_шрифт_20_абзаца"><text:span text:style-name="T30"> <text:s/></text:span></text:span></text:p>
      <text:p text:style-name="P37"><text:span text:style-name="Основной_20_шрифт_20_абзаца"><text:span text:style-name="T1">Таким образом, на момент подачи заявки участник Аукциона должен располагать указанными производственными мощностями на праве собственности или аренды.</text:span></text:span></text:p>
      <text:p text:style-name="P28"><text:span text:style-name="Основной_20_шрифт_20_абзаца"><text:span text:style-name="T30">Кроме того, п</text:span></text:span><text:span text:style-name="Основной_20_шрифт_20_абзаца"><text:span text:style-name="T12">унктом 2.5 Документации установлено, что участник </text:span></text:span><text:span text:style-name="Основной_20_шрифт_20_абзаца"><text:span text:style-name="T12">Аукциона </text:span></text:span><text:span text:style-name="Основной_20_шрифт_20_абзаца"><text:span text:style-name="T31">должен располагать квалифицированным персоналом, а именно:</text:span></text:span></text:p>
      <text:list xml:id="list2219198617789650516" text:style-name="L4">
        <text:list-item>
          <text:p text:style-name="P46"><text:span text:style-name="Основной_20_шрифт_20_абзаца"><text:span text:style-name="T31">по лоту № 1 специалисты с группой допуска по электробезопасности не ниже </text:span></text:span><text:span text:style-name="Основной_20_шрифт_20_абзаца"><text:span text:style-name="T33">V (10 </text:span></text:span><text:span text:style-name="Основной_20_шрифт_20_абзаца"><text:span text:style-name="T31">человек), рабочие с группой допуска по электробезопасности не ниже </text:span></text:span><text:span text:style-name="Основной_20_шрифт_20_абзаца"><text:span text:style-name="T33">III</text:span></text:span><text:span text:style-name="Основной_20_шрифт_20_абзаца"><text:span text:style-name="T31"> (40 человек);</text:span></text:span></text:p>
        </text:list-item>
        <text:list-item>
          <text:p text:style-name="P46"><text:span text:style-name="Основной_20_шрифт_20_абзаца"><text:span text:style-name="T31">по лоту № 2 специалисты с группой допуска по </text:span></text:span><text:span text:style-name="Основной_20_шрифт_20_абзаца"><text:span text:style-name="T31">электробезопасности не ниже </text:span></text:span><text:span text:style-name="Основной_20_шрифт_20_абзаца"><text:span text:style-name="T33">V (1 </text:span></text:span><text:span text:style-name="Основной_20_шрифт_20_абзаца"><text:span text:style-name="T31">человек), рабочие с группой допуска по электробезопасности не ниже </text:span></text:span><text:span text:style-name="Основной_20_шрифт_20_абзаца"><text:span text:style-name="T33">III</text:span></text:span><text:span text:style-name="Основной_20_шрифт_20_абзаца"><text:span text:style-name="T31"> (4 человек). </text:span></text:span><text:span text:style-name="Основной_20_шрифт_20_абзаца"><text:span text:style-name="T12"><text:s text:c="2"/></text:span></text:span></text:p>
        </text:list-item>
      </text:list>
      <text:p text:style-name="P40">В подтверждение наличия квалифицированного персонала участник в составе заявки должен представить:</text:p>
      <text:list xml:id="list5360370940583161393" text:style-name="L5">
        <text:list-item>
          <text:p text:style-name="P52">документ по форме приложения № 10 к Документации;</text:p>
        </text:list-item>
        <text:list-item>
          <text:p text:style-name="P52">действующие удостоверения специалистов с группой допуска по электробезопасности;</text:p>
        </text:list-item>
        <text:list-item>
          <text:p text:style-name="P52">штатное расписание (в случае привлечения персонала, находящегося в штате);</text:p>
        </text:list-item>
        <text:list-item>
          <text:p text:style-name="P52"><text:span text:style-name="T75">гражданско-правовые договоры со специалистами, задействованными при выполнении работ по предмету Аукциона, иные договоры на оказание услуг по предоставлению персонала (в случае привлечения персонала, не находящегося в штате).</text:span> </text:p>
        </text:list-item>
      </text:list>
      <text:p text:style-name="P21"><text:span text:style-name="Основной_20_шрифт_20_абзаца"><text:span text:style-name="T17">Вместе с тем, отсутствие у участника на момент подачи заявки указанных производственных мощностей и квалифицированного персонала, договоров и подтверждающих документов, указанных в пунктах 2.4 и 2.5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ие производственные мощности и персонал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Конкурсе.</text:span></text:span></text:p>
      <text:p text:style-name="P21"><text:span text:style-name="Основной_20_шрифт_20_абзаца"><text:span text:style-name="T11">Таким образом,</text:span></text:span><text:span text:style-name="Основной_20_шрифт_20_абзаца"><text:span text:style-name="T12"> действия Заказчика, </text:span></text:span><text:span text:style-name="Основной_20_шрифт_20_абзаца"><text:span text:style-name="T14">установившего указанные требования </text:span></text:span><text:span text:style-name="Основной_20_шрифт_20_абзаца"><text:span text:style-name="T12">противореча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2">пункту 2 </text:span></text:span><text:soft-page-break/><text:span text:style-name="Основной_20_шрифт_20_абзаца"><text:span text:style-name="T12">части 1 статьи 3 Закона о закупках и нарушают часть 1 статьи 2 Закона о закупках.</text:span></text:span><text:span text:style-name="Основной_20_шрифт_20_абзаца"><text:span text:style-name="T29"> </text:span></text:span><text:span text:style-name="Основной_20_шрифт_20_абзаца"><text:span text:style-name="T32"><text:s text:c="3"/></text:span></text:span></text:p>
      <text:p text:style-name="P41"><text:span text:style-name="Основной_20_шрифт_20_абзаца"><text:span text:style-name="T45">2.1 </text:span></text:span><text:span text:style-name="Основной_20_шрифт_20_абзаца"><text:span text:style-name="T16">Пунктом 6.7.8 Документации установлено, что </text:span></text:span><text:span text:style-name="Основной_20_шрифт_20_абзаца"><text:span text:style-name="T10">Заказчик вправе до 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Документации. При этом не допускается изменение и (или)</text:span></text:span><text:span text:style-name="T53"> дополнение конкурсных заявок участников</text:span><text:span text:style-name="T60">.</text:span></text:p>
      <text:p text:style-name="P38"><text:span text:style-name="Основной_20_шрифт_20_абзаца"><text:span text:style-name="T16">В соответствии с</text:span></text:span><text:span text:style-name="Основной_20_шрифт_20_абзаца"><text:span text:style-name="T12"> пунктом 6.7.10 Документации </text:span></text:span><text:span text:style-name="Основной_20_шрифт_20_абзаца"><text:span text:style-name="T31">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31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</text:span></text:span><text:span text:style-name="Основной_20_шрифт_20_абзаца"><text:span text:style-name="T31">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2">.</text:span></text:span></text:p>
      <text:p text:style-name="P38"><text:span text:style-name="Основной_20_шрифт_20_абзаца"><text:span text:style-name="T13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2">осуществлять выездные проверки</text:span></text:span><text:span text:style-name="Основной_20_шрифт_20_абзаца"><text:span text:style-name="T13"> может применяться не в равной степени к участникам закупки,</text:span></text:span><text:span text:style-name="Основной_20_шрифт_20_абзаца"><text:span text:style-name="T12"> что ограничивает количество участников Конкурса.</text:span></text:span></text:p>
      <text:p text:style-name="P44"><text:span text:style-name="Основной_20_шрифт_20_абзаца"><text:span text:style-name="T23">При это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23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4"><text:span text:style-name="Основной_20_шрифт_20_абзаца"><text:span text:style-name="T24">Таким образом,</text:span></text:span><text:span text:style-name="Основной_20_шрифт_20_абзаца"><text:span text:style-name="T23"> действия Заказчика, </text:span></text:span><text:span text:style-name="Основной_20_шрифт_20_абзаца"><text:span text:style-name="T25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23"> и противореча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3">пункту 2 части 1 статьи 3 Закона о закупках и нарушают часть 1 статьи 2 Закона о закупках.</text:span></text:span></text:p>
      <text:p text:style-name="P44"><text:span text:style-name="Основной_20_шрифт_20_абзаца"><text:span text:style-name="T23">2.2 </text:span></text:span><text:span text:style-name="Основной_20_шрифт_20_абзаца"><text:span text:style-name="T35">Пунктом 8.2. Документации установлено, что д</text:span></text:span><text:span text:style-name="Основной_20_шрифт_20_абзаца"><text:span text:style-name="T23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</text:span></text:span><text:soft-page-break/><text:span text:style-name="Основной_20_шрифт_20_абзаца"><text:span text:style-name="T23">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9"><text:span text:style-name="Основной_20_шрифт_20_абзаца"><text:span text:style-name="T31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4"><text:span text:style-name="Основной_20_шрифт_20_абзаца"><text:span text:style-name="T2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17"><text:span text:style-name="Основной_20_шрифт_20_абзаца"><text:span text:style-name="T8">Р Е Ш И Л А:</text:span></text:span></text:p>
      <text:p text:style-name="P17"><text:span text:style-name="Основной_20_шрифт_20_абзаца"><text:span text:style-name="T8"/></text:span></text:p>
      <text:list xml:id="list1202799760867379289" text:style-name="L6">
        <text:list-item>
          <text:p text:style-name="P53"><text:span text:style-name="Основной_20_шрифт_20_абзаца"><text:span text:style-name="T19"><text:s/>ООО «Энергомонтажсервис» от 15.05.2017 № 1/04/05 на действия (бездействие) заказчика ОАО «РЖД» при проведении открытого аукциона в электронной форме № 4540/ОАЭ-ЭЭ/17 на право заключения договора на на выполнение работ по внедрению автоматизированных информационно-измерительных систем коммерческого учета электроэнергии на вводах подстанций ОАО «РЖД» (извещение <text:s/>№ 31705066912)</text:span></text:span><text:span text:style-name="Основной_20_шрифт_20_абзаца"><text:span text:style-name="T20"> обоснованной</text:span></text:span><text:span text:style-name="Основной_20_шрифт_20_абзаца"><text:span text:style-name="T18">.</text:span></text:span></text:p>
        </text:list-item>
        <text:list-item>
          <text:p text:style-name="P53"><text:span text:style-name="Основной_20_шрифт_20_абзаца"><text:span text:style-name="T4"><text:s/>Признать ОАО «РЖД» нарушившим </text:span></text:span><text:span text:style-name="Основной_20_шрифт_20_абзаца"><text:span text:style-name="T5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  </text:list-item>
        <text:list-item>
          <text:p text:style-name="P53"><text:span text:style-name="Основной_20_шрифт_20_абзаца"><text:span text:style-name="T7"><text:s/>Выдать обязательное для исполнения предписание, направленное на устранение выявленных нарушений, с учетом принятого решения <text:s text:c="28"/>от 23.05.2017 № 223ФЗ-449/17.</text:span></text:span></text:p>
        </text:list-item>
      </text:list>
      <text:p text:style-name="P19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18"/>
      <text:p text:style-name="P54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D2168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54386(10) </text:p></draw:text-box></draw:frame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3D216874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9:17:24.56</meta:creation-date>
    <meta:generator>OpenOffice.org/3.4.1$Win32 OpenOffice.org_project/341m1$Build-9593</meta:generator>
    <dc:date>2017-06-01T15:33:32.09</dc:date>
    <meta:document-statistic meta:table-count="0" meta:image-count="1" meta:object-count="0" meta:page-count="6" meta:paragraph-count="61" meta:word-count="1820" meta:character-count="14347"/>
    <meta:user-defined meta:name="Поле 1"/>
    <meta:user-defined meta:name="Поле 2"/>
    <meta:user-defined meta:name="Поле 3"/>
    <meta:user-defined meta:name="Поле 4"/>
  </office:meta>
</office:document-meta>
</file>