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C7C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37cm" fo:margin-left="10.052cm" fo:margin-right="0.011cm" style:page-number="auto" table:align="margins"/>
    </style:style>
    <style:style style:name="Таблица1.A" style:family="table-column">
      <style:table-column-properties style:column-width="6.93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0.34cm"/>
    </style:style>
    <style:style style:name="Таблица2.B" style:family="table-column">
      <style:table-column-properties style:column-width="6.673cm"/>
    </style:style>
    <style:style style:name="Таблица2.1" style:family="table-row">
      <style:table-row-properties style:min-row-height="0.59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 style:writing-mode="lr-tb"/>
      <style:text-properties style:use-window-font-color="true" style:font-name="Times New Roman" fo:font-size="14pt" fo:language="ru" fo:country="RU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font-name="Times New Roman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15%" fo:text-align="start" style:justify-single-word="false" fo:text-indent="0cm" style:auto-text-indent="false" style:text-autospace="non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2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P13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background-color="transparen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P14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use-window-font-color="true" fo:font-size="14pt" style:font-size-asian="14pt" style:font-size-complex="14pt"/>
    </style:style>
    <style:style style:name="P15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6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style:text-line-through-style="none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fo:font-size="14pt" style:font-size-asian="14pt" style:font-size-complex="14pt"/>
    </style:style>
    <style:style style:name="P30" style:family="paragraph" style:parent-style-name="ConsPlusNonformat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 style:vertical-align="auto" style:writing-mode="lr-tb"/>
      <style:text-properties style:font-name="Times New Roman" fo:font-size="14pt" fo:language="ru" fo:country="RU" fo:background-color="transparen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P31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1" style:family="text">
      <style:text-properties style:font-name="Times New Roman" fo:language="en" fo:country="US" fo:font-style="normal" style:font-style-asian="normal" style:font-style-complex="normal"/>
    </style:style>
    <style:style style:name="T2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3" style:family="text">
      <style:text-properties style:font-name="Times New Roman" fo:language="en" fo:country="US" fo:font-style="normal" style:text-underline-style="none" style:font-name-asian="Courier New" style:language-asian="ru" style:country-asian="RU" style:font-style-asian="normal" style:font-name-complex="Courier New" style:language-complex="ar" style:country-complex="SA" style:font-style-complex="normal"/>
    </style:style>
    <style:style style:name="T4" style:family="text">
      <style:text-properties style:font-name="Times New Roman" fo:language="en" fo:country="US" fo:font-style="normal" style:font-name-asian="Courier New" style:language-asian="ru" style:country-asian="RU" style:font-style-asian="normal" style:font-name-complex="Courier New" style:language-complex="ar" style:country-complex="SA" style:font-style-complex="normal"/>
    </style:style>
    <style:style style:name="T5" style:family="text">
      <style:text-properties style:font-name="Times New Roman" fo:background-color="transparent" style:font-name-asian="TimesNewRomanPSMT" style:font-name-complex="TimesNewRomanPSMT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language="ru" fo:country="RU" style:font-name-asian="Courier New" style:language-asian="ru" style:country-asian="RU" style:font-name-complex="Courier New" style:language-complex="ar" style:country-complex="SA"/>
    </style:style>
    <style:style style:name="T8" style:family="text">
      <style:text-properties style:font-name="Times New Roman" fo:language="ru" fo:country="RU" fo:font-style="normal" style:text-underline-style="none" style:font-name-asian="Courier New" style:language-asian="ru" style:country-asian="RU" style:font-style-asian="normal" style:font-name-complex="Courier New" style:language-complex="ar" style:country-complex="SA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fo:background-color="transparent"/>
    </style:style>
    <style:style style:name="T12" style:family="text">
      <style:text-properties style:use-window-font-color="true" style:font-name="TimesNewRomanPSMT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13" style:family="text">
      <style:text-properties style:text-line-through-style="none" style:font-name="Times New Roman" style:text-underline-style="none" style:font-name-asian="TimesNewRomanPSMT" style:font-name-complex="TimesNewRomanPSMT"/>
    </style:style>
    <style:style style:name="T14" style:family="text">
      <style:text-properties style:text-line-through-style="none" style:font-name="Times New Roman" fo:language="ru" fo:country="RU" style:text-underline-style="none" style:font-name-asian="TimesNewRomanPSMT" style:font-name-complex="TimesNewRomanPSMT"/>
    </style:style>
    <style:style style:name="T15" style:family="text">
      <style:text-properties style:text-line-through-style="none" fo:language="ru" fo:country="RU" style:text-underline-style="none" style:font-name-asian="TimesNewRomanPSMT" style:font-name-complex="TimesNewRomanPSMT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328f4-2195-44be-8648-c7e7d9448716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29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26"/>
          </table:table-cell>
        </table:table-row>
      </table:table>
      <text:p text:style-name="P12"/>
      <text:p text:style-name="P12"/>
      <text:p text:style-name="P12">ОПРЕДЕЛЕНИЕ</text:p>
      <text:p text:style-name="P12">о продлении срока проведения административного</text:p>
      <text:p text:style-name="P12">расследования по делу об административном</text:p>
      <text:p text:style-name="P5"><text:span text:style-name="T6">правонарушении</text:span><text:span text:style-name="T1"> № </text:span><text:span text:style-name="T2">4-19.5-358/00-31-17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office:value-type="string">
            <text:p text:style-name="P30">"<text:span text:style-name="T17">19</text:span>" мая 2017 г.</text:p>
          </table:table-cell>
          <table:table-cell office:value-type="string">
            <text:p text:style-name="P13">г. Москва</text:p>
          </table:table-cell>
        </table:table-row>
      </table:table>
      <text:p text:style-name="P18"/>
      <text:p text:style-name="P17"><text:span text:style-name="T11">Я, заместитель руководителя Федеральной антимонопольной службы (далее – ФАС России) Пузыревский Сергей Анатольевич, рассмотрев материалы дела об а</text:span>дминистративном правонарушении № 4-19.5-358/00-31-17 в отношении <text:span text:style-name="T17">&lt;...&gt;</text:span>,</text:p>
      <text:p text:style-name="P8"/>
      <text:p text:style-name="P9">УСТАНОВИЛ:</text:p>
      <text:p text:style-name="P10"/>
      <text:p text:style-name="P23">16 ноября 2016 года ФАС России принято решение № СП/78936/16 <text:span text:style-name="T9">п</text:span>о результатам рассмотрения спора <text:span text:style-name="T9">ПАО «МРСК Сибири» с Управлением</text:span> о частичном удовлетворении требований, указанных в заявлении о досудебном рассмотрении спора, связанного с установлением и (или) применением цен (тарифов) в электроэнергетике (далее – Решение ФАС России).</text:p>
      <text:p text:style-name="P23">В соответствии с Решением ФАС России Управление признано нарушившим положения пунктов 2, 32, 37, 87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, а также пунктов 7, 8, 16, 25, 42 Методических указаний по регулированию тарифов с применением метода доходности инвестированного капитала, утвержденных приказом ФСТ России от 30.03.2012 № 228-э, при расчете тарифов в сфере электроэнергетики в отношении ПАО «МРСК Сибири».</text:p>
      <text:p text:style-name="P24"><text:span text:style-name="T16">Решение ФАС России</text:span> предписывалось исполнить в срок до 25 декабря 2016 года, приняв необходимые тарифные решения.</text:p>
      <text:p text:style-name="P24"><text:soft-page-break/>В указанный срок Решение ФАС России исполнено не было.</text:p>
      <text:p text:style-name="P23">За невыполнение в установленный срок законного предписания, решения органа, уполномоченного в области государственного регулирования тарифов <text:span text:style-name="T9">частью</text:span> 5 статьи 19.5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20">Определение от 20.03.2017 № 31/17531/17 о возбуждении дела об административном правонарушении № 4-19.5-358/00-31-17 и проведении административного расследования в отношении <text:span text:style-name="T17">&lt;...&gt;</text:span><text:span text:style-name="T13">, и вручено 27.04.2017 и 08.04.2017 соответственно.</text:span></text:p>
      <text:p text:style-name="P20">Определение от 10.05.2017 № СП/31115/17 о п<text:span text:style-name="T7">родлении срока проведения административного расследования по делу об административном правонарушении </text:span><text:span text:style-name="T4">№ </text:span><text:span text:style-name="T3">4-19.5-358/00-31-17, </text:span><text:span text:style-name="T8">которым </text:span><text:span text:style-name="T3">&lt;...&gt; </text:span><text:span text:style-name="T8">был вызван для дачи объяснений оп факту нарушения, а также для подписания протокола об административном правонарушении, </text:span>было направлено по месту регистрации лица: <text:span text:style-name="T17">&lt;...&gt;.</text:span></text:p>
      <text:p text:style-name="P21">В настоящий момент времени отсутствует информация о надлежащем уведомлении <text:span text:style-name="T17">&lt;...&gt;</text:span> о дате и времени составления протокола.</text:p>
      <text:p text:style-name="P18">Руководствуясь частью 5 статьи 28.7 КоАП, </text:p>
      <text:p text:style-name="P8"/>
      <text:p text:style-name="P9">ОПРЕДЕЛИЛ:</text:p>
      <text:p text:style-name="P19"/>
      <text:p text:style-name="P19">1. <text:span text:style-name="T16">Продлить срок проведения административного расследования по делу об административном правонарушении № 4-19.5-358/00-31-17 в отношении <text:s/></text:span><text:span text:style-name="T18">&lt;...&gt;</text:span><text:span text:style-name="T16"> до 20 июня 2017 г.</text:span></text:p>
      <text:p text:style-name="P16">2. <text:span text:style-name="T17">&lt;...&gt;</text:span> явиться 16 июня 2017 года в 11 часов 00 минут по адресу: г. Москва, ул. Садовая – Кудринская, д. 11, 6 этаж, каб. 603-в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<text:span text:style-name="T16">№ 4-19.5-358/00-31-17</text:span>, со всеми правами, предусмотренными статьей 25.5 КоАП.</text:p>
      <text:p text:style-name="P14"><text:span text:style-name="T5">В соответствии с частью 1 статьи 25.1 КоАП лицо, в отношении которого </text:span><text:span text:style-name="T5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15"><text:soft-page-break/>Неявка в указанный срок будет расценена как отказ от подписания протокола.</text:p>
      <text:p text:style-name="P11"/>
      <text:p text:style-name="P11"/>
      <text:p text:style-name="P11"/>
      <text:p text:style-name="P6">С.А. Пузыревски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C7C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>
      <style:paragraph-properties fo:margin="100%" fo:margin-left="0cm" fo:margin-right="0cm" fo:margin-top="0cm" fo:margin-bottom="0cm" fo:text-align="justify" fo:text-align-last="justify" style:justify-single-word="false" fo:text-indent="0cm" style:auto-text-indent="false" style:text-autospace="non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517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51793(1) </text:p></draw:text-box></draw:frame><draw:frame draw:style-name="Mfr2" draw:name="SpdBarcode" text:anchor-type="paragraph" svg:x="0cm" svg:width="3.6cm" svg:height="0.78cm" draw:z-index="3"><draw:image xlink:href="Pictures/10000201000000780000001AE43C7C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03:44.70</meta:creation-date>
    <dc:date>2017-06-01T15:44:54.55</dc:date>
    <meta:editing-duration>PT1M53S</meta:editing-duration>
    <meta:editing-cycles>1</meta:editing-cycles>
    <meta:generator>OpenOffice.org/3.4.1$Win32 OpenOffice.org_project/341m1$Build-9593</meta:generator>
    <meta:print-date>2017-05-18T14:37:11.87</meta:print-date>
    <meta:document-statistic meta:table-count="2" meta:image-count="1" meta:object-count="0" meta:page-count="3" meta:paragraph-count="25" meta:word-count="460" meta:character-count="3605"/>
    <meta:user-defined meta:name="Поле 1"/>
    <meta:user-defined meta:name="Поле 2"/>
    <meta:user-defined meta:name="Поле 3"/>
    <meta:user-defined meta:name="Поле 4"/>
  </office:meta>
</office:document-meta>
</file>