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E3F4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92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92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9.92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font-size="13.5pt"/>
    </style:style>
    <style:style style:name="P12" style:family="paragraph" style:parent-style-name="Text_20_body">
      <style:paragraph-properties fo:text-align="justify" style:justify-single-word="false"/>
      <style:text-properties fo:font-size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4" style:family="paragraph" style:parent-style-name="Text_20_body">
      <style:paragraph-properties fo:margin-left="9.472cm" fo:margin-right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font-size="8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weight="bold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dc7522-1189-410a-afba-fce337b2605d" text:name="BossProviderVariable"/>
      </text:user-field-decls>
      <text:p text:style-name="P19"/>
      <text:p text:style-name="P8"/>
      <text:p text:style-name="P8">О составлении протокола</text:p>
      <text:p text:style-name="Text_20_body"/>
      <text:p text:style-name="P15">ФАС России решением от 26.12.2016 по делу № 1-14-93/00-08-16 о нарушении антимонопольного законодательства признал действия ТОО «Доширак-Казахстан» по введению в гражданский оборот на территории Российской Федерации лапши быстрого приготовления с использованием в оформлении дизайнерских решений, используемых при оформлении продукции ООО «ДОШИРАК КОЯ», а также товарных знаков, принадлежащих Компании «Пальдо Ко., ЛТД», актом недобросовестной конкуренцией, противоречащим пункту 2 статьи 14.6 Федерального закона от 26.07.2006 № 135-ФЗ «О защите конкуренции». </text:p>
      <text:p text:style-name="P16">Изучив материалы дела № 1-14-93/00-08-16 о нарушении антимонопольного законодательства, ФАС России принял решение о возбуждении дела в отношении ТОО «Доширак-Казахстан» об административном правонарушении, предусмотренном частью 2 статьи 14.33 Кодекса Российской Федерации об административных правонарушениях (далее – КоАП РФ) по факту недобросовестной конкуренции, связанной с введением в гражданский оборот на территории Российской Федерации лапши быстрого приготовления с использованием в оформлении дизайнерских решений, используемых при оформлении продукции ООО «ДОШИРАК КОЯ», а также товарных знаков, принадлежащих Компании «Пальдо Ко., ЛТД».</text:p>
      <text:p text:style-name="P4">Однако на 29 мая 2017 года, в ФАС России не поступило доказательств уведомления генерального директора ТОО «Доширак-Казахстан» о месте, дате и времени составления протокола.</text:p>
      <text:p text:style-name="P17">В связи с изложенным, генеральному директору<text:span text:style-name="T3"> ТОО «Доширак-Казахстан» </text:span><text:span text:style-name="T4">надлежит явиться 11 июля 2017 года в 13 часов 45 минут </text:span><text:span text:style-name="T2">адресу: г. Москва, ул. Садовая-Кудринская, д. 11, 5 этаж, ком. 529</text:span>, для дачи <text:soft-page-break/>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2 статьи 14.33 КоАП РФ, со всеми правами, предусмотренными статьей 25.5 КоАП РФ*.</text:p>
      <text:p text:style-name="P17">Неявка в указанный срок генерального директора Т<text:span text:style-name="T1">ОО «Доширак-Казахстан»</text:span> <text:s/>будет расценена как отказ от подписания протокола.</text:p>
      <text:p text:style-name="P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7"/>
      <text:p text:style-name="P9">А.Б. Кашеваров</text:p>
      <text:p text:style-name="P10"/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E3F4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58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5829(1) </text:p></draw:text-box></draw:frame><draw:frame draw:style-name="Mfr2" draw:name="SpdBarcode" text:anchor-type="paragraph" svg:x="0cm" svg:width="3.6cm" svg:height="0.78cm" draw:z-index="2"><draw:image xlink:href="Pictures/10000201000000780000001A13E3F4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4:10:38.47</meta:creation-date>
    <meta:generator>OpenOffice.org/3.4.1$Win32 OpenOffice.org_project/341m1$Build-9593</meta:generator>
    <dc:date>2017-06-01T15:46:50.64</dc:date>
    <meta:document-statistic meta:table-count="0" meta:image-count="1" meta:object-count="0" meta:page-count="2" meta:paragraph-count="11" meta:word-count="294" meta:character-count="2275"/>
    <meta:user-defined meta:name="Поле 1"/>
    <meta:user-defined meta:name="Поле 2"/>
    <meta:user-defined meta:name="Поле 3"/>
    <meta:user-defined meta:name="Поле 4"/>
  </office:meta>
</office:document-meta>
</file>