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97D5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1pt" fo:background-color="#ffffff" style:font-size-asian="11pt" style:font-size-complex="11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Text_20_body">
      <style:paragraph-properties fo:margin-left="0cm" fo:margin-right="0.101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07%" fo:text-align="justify" style:justify-single-word="false"/>
    </style:style>
    <style:style style:name="P15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text-properties fo:font-size="11pt" fo:background-color="#ffffff" style:font-size-asian="11pt" style:font-size-complex="11pt"/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P2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style:text-position="33% 80%"/>
    </style:style>
    <style:style style:name="T5" style:family="text">
      <style:text-properties fo:language="ru" fo:country="RU" fo:background-color="#ffffff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style:text-line-through-style="none" fo:font-size="14pt" style:text-underline-style="none" style:text-blinking="false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рассмотрении в досудебном порядке спора" text:name="Annotation"/>
        <text:user-field-decl office:value-type="string" office:string-value="С.А. Пузыревский" text:name="PredsedatelIOF"/>
        <text:user-field-decl office:value-type="string" office:string-value="(499) 755-23-23 доб.088-844" text:name="IspolnitelPhone"/>
        <text:user-field-decl office:value-type="string" office:string-value="Кукушкин Иван Петрович" text:name="Ispolnitel"/>
        <text:user-field-decl office:value-type="string" office:string-value="" text:name="BDCTemplate"/>
        <text:user-field-decl office:value-type="string" office:string-value="d3124fad-a6a9-4956-a446-ef08c4e7b88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2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2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/>
          </table:table-cell>
        </table:table-row>
      </table:table>
      <text:p text:style-name="P8"/>
      <text:p text:style-name="P7"/>
      <text:p text:style-name="P7">Решение </text:p>
      <text:p text:style-name="P6"><text:span text:style-name="T2">об отказе в удовлетворении требований по заявлению о рассмотрении в <text:s/></text:span>досудебном порядке спора межу Западно-Сибирской дирекцией по тепловодоснабжению – структурного подразделения Центральной дирекции по тепловодоснабжению – филиала ОАО РЖД и Департаментом по тарифам Новосибирской области</text:p>
      <text:p text:style-name="P13"/>
      <text:p text:style-name="P13"/>
      <text:p text:style-name="P16"><text:span text:style-name="T1"><text:tab/>Федеральн</text:span><text:span text:style-name="T5">ой</text:span><text:span text:style-name="T1"> антимонопольной службой в соответствии с Федеральным законом от 07.12.2011 № 416-ФЗ «О водоснабжении и водоотведении» (далее – Федеральный закон №416-ФЗ), Правилами досудебного рассмотрения споров, связанных с установлением и применением цен (тарифов), утвержденными постановлением Правительства Российской Федерации от 12.10.2007 № 669, рассмотрено заявление Западно-Сибирской дирекции по тепловодоснабжению – структурного подразделения Центральной дирекции по тепловодоснабжению – филиала ОАО РЖД (далее – Заявитель, Дирекция) о рассмотрении в досудебном порядке спора с Департаментом по тарифам Новосибирской области (далее — Департамент, Респондент) по размеру тарифов на питьевую воду, утвержденных приказом Департамента от 19.12.2016 №459/1-В «О корректировке на 2017 год тарифов на питьевую воду (питьевое водоснабжение) и водоотведение для Акционерного общества «Главное управление жилищно-коммунального хозяйства» в лице обособленного подразделения «Новосибирское», открытого акционерного общества «Российские железные дороги» в лице Новосибирского территориального </text:span><text:span text:style-name="T1">участка Западно-Сибирской Дирекции по тепловодоснабжению - структурного подразделения Центральной дирекции по тепловодоснабжению - филиала ОАО «Российские железные дороги», осуществляющих на территории Новосибирской </text:span><text:soft-page-break/><text:span text:style-name="T1">области деятельность в сфере холодного водоснабжения и водоотведения, установленных на долгосрочный период регулирования» (далее – Приказ №459/1-В).</text:span></text:p>
      <text:p text:style-name="P16"><text:span text:style-name="T1"><text:tab/></text:span>Заявитель считает, что тарифы, установленные Респондентом на 2017 год, необоснованны и просит произвести их перерасчет исходя из необходимой валовой выручки в размере 700,34 тыс. руб., с учетом корректного расчета затрат по статье «Расходы на потребляемую электрическую энергию», а также объема покупной энергии по одноставочному тарифу.</text:p>
      <text:p text:style-name="P15"><text:tab/>По результатам анализа доводов Заявителя и Респондента ФАС России установлено следующее.</text:p>
      <text:p text:style-name="P15"><text:tab/>Тарифы на питьевую воду для Заявителя установлены с применением метода индексации на долгосрочный период 2016 – 2018 гг. приказом Департамента от 10.11.2015 № 220-В «Об установлении долгосрочных параметров регулирования и тарифов на питьевую воду (питьевое водоснабжение), техническую воду, транспортировку питьевой воды, водоотведение и транспортировку сточных вод для организаций, осуществляющих на территории города Новосибирска и Новосибирской области деятельность в сфере холодного водоснабжения и водоотведения, на период регулирования 2016 - 2018 годов» (далее – Приказ №220-В).</text:p>
      <text:p text:style-name="P15"><text:tab/>Приказом №459/1-В скорректированы тарифы на питьевую воду (питьевое водоснабжение) на 2017 год, поставляемую Заявителем.</text:p>
      <text:p text:style-name="P15"><text:tab/>Согласно данному приказу тарифы установлены на следующем уровне: с 01.01.2017 по 30.06.2017 – 14,16 руб./м<text:span text:style-name="T4">3 </text:span>, с 01.07.2017 по 31.12.2017 – 14,60 руб./м3. без НДС, и для населения 16,71 руб./м<text:span text:style-name="T4">3 </text:span>и 17,23 руб./м<text:span text:style-name="T4">3</text:span> с НДС соответственно.</text:p>
      <text:p text:style-name="P15"><text:tab/>Заявитель считает экономически обоснованным тариф на уровне 86,36 руб./м<text:span text:style-name="T4">3</text:span> без НДС.</text:p>
      <text:p text:style-name="P15"><text:tab/>В пояснительной записке к заявлению о рассмотрении в досудебном порядке спора Заявитель указывает, что объем электроэнергии принят Респондентом на уровне планового, что, по мнению Заявителя, противоречит пунктам 90 – 95 Методических указаний по расчету регулируемых тарифов в сфере водоснабжения и водоотведения, утвержденных приказом ФСТ России от 27.12.2013 № 1746-э (далее – Методические указания).</text:p>
      <text:p text:style-name="P15"><text:tab/>Вместе с тем, согласно пункту 76 Основ ценообразования в сфере водоснабжения и водоотведения, утвержденных постановлением Правительства Российской Федерации от 13.05.2013 № 406 (далее – Основы ценообразования), величина текущих расходов регулируемой организации определяется в соответствии с пунктами 58 - 65 Основ ценообразования и с учетом того, что неподконтрольные расходы включают в себя помимо расходов, указанных в пункте 65 Основ ценообразования, также расходы на выплаты по договорам займа и кредитным договорам, включая возврат сумм основного долга и проценты по ним, за <text:s/>исключением средств на возврат займов и кредитов, процентов по займам и кредитам, предусмотренных подпунктом «б» пункта 78 Основ ценообразования, с <text:soft-page-break/>учетом положений, предусмотренных пунктом 15 Основ ценообразования.</text:p>
      <text:p text:style-name="P15"><text:tab/>Согласно пункту 64 Основ ценообразования расходы на приобретение электрической энергии (мощности) включаются в необходимую валовую выручку в объеме, определенном исходя из удельных расходов на электрическую энергию (мощность) в расчете на объем поданной воды (принятых сточных вод) и объем используемой мощности, а также исходя из плановых (расчетных) цен (тарифов) на электрическую энергию (мощность).</text:p>
      <text:p text:style-name="P15"><text:tab/>При изменении цен (тарифов) на электрическую энергию (мощность) величина, на которую изменились расходы на электрическую энергию (мощность), учитывается при установлении тарифов на очередной период регулирования в составе неподконтрольных расходов.</text:p>
      <text:p text:style-name="P15"><text:tab/>При снижении удельного расхода электрической энергии и объема используемой мощности средства, сэкономленные в результате уменьшения указанных расходов, при условии выполнения производственной программы в полном объеме, не исключаются при расчете тарифов регулируемой организации в течение 5 лет, начиная от года, следующего за годом, в течение которого была получена экономия указанных средств.</text:p>
      <text:p text:style-name="P15"><text:tab/>Плановые (расчетные) цены на электрическую энергию (мощность) определяются на основе информации, предусмотренной пунктом 22 Основ ценообразования.</text:p>
      <text:p text:style-name="P15"><text:tab/>Как указано в пояснительной записке Заявителя: «стоимость 1 кВт-ч регулирующий орган скорректировал в соответствии с законодательством», -то есть спор по стоимости электроэнергии отсутствует.</text:p>
      <text:p text:style-name="P15"><text:tab/>Согласно пояснениям, представленным в ФАС России письмом Департамента от 12.04.2017 №407/33, при расчете затрат по указанной статье Департаментом правомерно использован удельный расход электроэнергии (являющийся долгосрочным параметром), утвержденный Приказом №220-В, на уровне 0,<text:span text:style-name="T1">11 к</text:span>Вт·ч/м куб., и прогнозный тариф на уровне 2,553 руб./кВт-ч.</text:p>
      <text:p text:style-name="P15"><text:tab/>Кроме того, в представленных <text:s/>Заявителем на досудебный спор документах отсутствует расчет объемов электроэнергии в соответствии с положениями пункта 64 Основ ценообразования, а также пунктами 90-95 Методических указаний, на которые ссылается Заявитель.</text:p>
      <text:p text:style-name="P15"><text:tab/>Также, Заявителем были представлены на досудебный спор расшифровки объемов электроэнергии по объектам основных средств без разделения по регулируемым видам деятельности, то есть в расшифровках фигурируют как объекты, с помощью которых осуществляется поставка питьевой воды, так и объекты участвующие в оказании услуг по теплоснабжению и водоотведению.</text:p>
      <text:p text:style-name="P14"><text:span text:style-name="T6"><text:tab/>При этом, из представленных в ФАС России документов не следует, что Заявителем ведется раздельный учет <text:s/>по видам деятельности. Данный факт также </text:span><text:span text:style-name="T6">был подтвержден представителем Респондента на заседании Комиссии ФАС России и <text:s/>не опровергнут представителями Заявителя.</text:span></text:p>
      <text:p text:style-name="P14"><text:soft-page-break/><text:span text:style-name="T6"><text:tab/>Однако, согласно пункту 18 Основ ценообразования </text:span><text:span text:style-name="T11">регулируемые организации обязаны вести раздельный учет расходов и доходов, объемов поданной воды (принятых сточных вод) по регулируемым видам деятельности.</text:span></text:p>
      <text:p text:style-name="P14"><text:span text:style-name="T6"><text:tab/>В </text:span><text:span text:style-name="T3">соответствии с пунктом 20 Основ ценообразования учет расходов и доходов осуществляется в соответствии с законодательством Российской Федерации о бухгалтерском учете и </text:span><text:span text:style-name="T10">порядком</text:span> <text:span text:style-name="T3">ведения раздельного учета затрат по видам деятельности организаций, осуществляющих горячее водоснабжение, холодное водоснабжение и (или) водоотведение, а также единой системой классификации таких затрат, утвержденной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жилищно-коммунального хозяйства.</text:span></text:p>
      <text:p text:style-name="P19"><text:span text:style-name="T3">В соответствии с пунктом 7 Порядка ведения раздельного учёта затрат по видам деятельности организаций, осуществляющих горячее водоснабжение, холодное водоснабжение и (или) водоотведение, и единой системы классификации таких затрат, утверждённого приказом Министерства строительства и жилищно-коммунального хозяйства Российской Федерации от 25 января 2014 г. № 22/пр, раздельный учет затрат ведется регулируемыми организациями в соответствии с законодательством Российской Федерации о бухгалтерском учете, </text:span><text:span text:style-name="T10">Основами ценообразования</text:span><text:span text:style-name="T3">, и </text:span><text:span text:style-name="T10">Методическими указаниями</text:span><text:span text:style-name="T3">.</text:span></text:p>
      <text:p text:style-name="P19"><text:span text:style-name="T3">В соответствии с Планом счетов бухгалтерского учёта финансово-хозяйственной деятельности, утверждённым приказом Министерства финансов Российской Федерации от 31.10.2000 № 94н (далее- приказ от 31.10.2000 № 94н), ведение раздельного учёта осуществляется на счетах и субсчетах Плана счетов бухгалтерского учёта финансово-хозяйственной деятельности. Исходя из Инструкции по применению Плана счетов бухгалтерского учёта финансово-хозяйственной деятельности организации, утверждённой приказом от 31.10.2000 № 94н, субсчета, предусмотренные в данном Плане, используются организацией исходя из требований управления организацией, включая нужды анализа, контроля и отчетности. Организация может уточнять содержание приведенных в </text:span><text:span text:style-name="T10">Плане</text:span> <text:span text:style-name="T3">счетов бухгалтерского учета субсчетов, исключать и объединять их, а также вводить дополнительные субсчета.</text:span></text:p>
      <text:p text:style-name="P20">Учитывая вышеизложенное, в действиях Респондента нарушений не усматривается.</text:p>
      <text:p text:style-name="P19"><text:span text:style-name="T6">Относительно объема электроэнергии отмечаем, что согласно пункту 95 Методических указаний при корректировке необходимой валовой выручки объем покупной электроэнергии не меняется, а для расчета используется удельный расход электроэнергии и фактическая (расчетная) цена на электрическую энергию, </text:span><text:span text:style-name="T6">определяемая в i-м году.</text:span></text:p>
      <text:p text:style-name="P16"><text:tab/>Таким образом, требования Заявителя относительно изменения объема <text:soft-page-break/>электроэнергии не соответствуют положениям Основ ценообразования и Методическим указаниям и, соответственно, удовлетворению не подлежат.</text:p>
      <text:p text:style-name="P18"><text:span text:style-name="T7"><text:tab/>На основании вышеизложенного ФАС России принято решение отказать в удовлетворении требований, указанных в <text:s/></text:span><text:span text:style-name="T8">заявлении о рассмотрении в <text:s/></text:span><text:span text:style-name="T9">досудебном порядке спора между Западно-Сибирской дирекцией по тепловодоснабжению – структурного подразделения Центральной дирекции по тепловодоснабжению – филиала ОАО РЖД и Департаментом по тарифам Новосибирской области </text:span><text:span text:style-name="T12">(вх. №22497/17 от 14.02.2017).</text:span></text:p>
      <text:p text:style-name="P17"/>
      <text:p text:style-name="P5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3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97D5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7-536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7-53684(1) </text:p></draw:text-box></draw:frame><draw:frame draw:style-name="Mfr2" draw:name="SpdBarcode" text:anchor-type="paragraph" svg:x="0cm" svg:width="3.6cm" svg:height="0.78cm" draw:z-index="8"><draw:image xlink:href="Pictures/10000201000000780000001AA097D5A4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6-01T15:48:39.2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5" meta:paragraph-count="31" meta:word-count="1237" meta:character-count="10196"/>
    <meta:user-defined meta:name="Поле 1"/>
    <meta:user-defined meta:name="Поле 2"/>
    <meta:user-defined meta:name="Поле 3"/>
    <meta:user-defined meta:name="Поле 4"/>
  </office:meta>
</office:document-meta>
</file>