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8765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style>
    <style:style style:name="P6" style:family="paragraph" style:parent-style-name="Обычный">
      <style:paragraph-properties fo:margin-left="0cm" fo:margin-right="0cm" fo:line-height="0.651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0.651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7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0.651cm" fo:text-align="justify" style:justify-single-word="false" fo:text-indent="1.251cm" style:auto-text-indent="false"/>
      <style:text-properties style:font-name="Times New Roman"/>
    </style:style>
    <style:style style:name="P10" style:family="paragraph" style:parent-style-name="Text_20_body">
      <style:paragraph-properties fo:margin-left="0cm" fo:margin-right="0cm" fo:margin-top="0cm" fo:margin-bottom="0cm" fo:line-height="0.651cm" fo:text-align="justify" style:justify-single-word="false" fo:text-indent="1.251cm" style:auto-text-indent="false"/>
    </style:style>
    <style:style style:name="P11"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0pt" style:font-size-asian="10pt" style:font-size-complex="10pt"/>
    </style:style>
    <style:style style:name="P12" style:family="paragraph" style:parent-style-name="Text_20_body">
      <style:paragraph-properties fo:margin-left="0cm" fo:margin-right="0cm" fo:margin-top="0cm" fo:margin-bottom="0cm" fo:line-height="0.651cm" fo:text-align="justify" style:justify-single-word="false" fo:text-indent="0cm" style:auto-text-indent="false">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indent="1.501cm" style:auto-text-indent="false"/>
      <style:text-properties style:font-name="Times New Roman" fo:font-size="14pt" style:font-size-asian="14pt" style:font-size-complex="14pt"/>
    </style:style>
    <style:style style:name="P16" style:family="paragraph" style:parent-style-name="Heading_20_1">
      <style:paragraph-properties fo:margin-top="0cm" fo:margin-bottom="0cm" fo:text-align="center" style:justify-single-word="false"/>
      <style:text-properties style:font-name="Times New Roman" fo:font-size="14pt" fo:font-weight="normal" style:font-size-asian="14pt" style:font-weight-asian="normal" style:font-size-complex="14pt"/>
    </style:style>
    <style:style style:name="P17" style:family="paragraph" style:parent-style-name="Heading_20_1"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8" style:family="paragraph" style:parent-style-name="Text_20_body" style:list-style-name="L1">
      <style:paragraph-properties fo:margin-left="0cm" fo:margin-right="0cm" fo:margin-top="0cm" fo:margin-bottom="0cm" fo:line-height="0.651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list-style-name="L2">
      <style:paragraph-properties fo:margin-left="0cm" fo:margin-right="0cm" fo:margin-top="0cm" fo:margin-bottom="0cm" fo:line-height="0.651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list-style-name="L3">
      <style:paragraph-properties fo:margin-left="0cm" fo:margin-right="0cm" fo:margin-top="0cm" fo:margin-bottom="0cm" fo:line-height="0.651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list-style-name="L4">
      <style:paragraph-properties fo:margin-left="0cm" fo:margin-right="0cm" fo:margin-top="0cm" fo:margin-bottom="0cm" fo:line-height="0.651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list-style-name="L1">
      <style:paragraph-properties fo:margin-left="0cm" fo:margin-right="0cm" fo:margin-top="0cm" fo:margin-bottom="0cm" fo:line-height="0.651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0pt" style:font-size-asian="10pt" style:font-size-complex="10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3.5pt"/>
    </style:style>
    <style:style style:name="T4" style:family="text">
      <style:text-properties fo:language="ru" fo:country="RU"/>
    </style:style>
    <style:style style:name="T5" style:family="text">
      <style:text-properties fo:language="ru" fo:country="RU" style:text-underline-style="none"/>
    </style:style>
    <style:style style:name="T6" style:family="text">
      <style:text-properties fo:font-size="14pt"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text-underline-style="none" style:font-size-asian="14pt" style:font-size-complex="14pt"/>
    </style:style>
    <style:style style:name="T9" style:family="text">
      <style:text-properties style:font-name="Times New Roman" fo:font-size="14pt" fo:language="ru" fo:country="RU" fo:font-weight="bold" style:font-size-asian="14pt" style:font-weight-asian="bold" style:font-size-complex="14pt" style:font-weight-complex="bold"/>
    </style:style>
    <style:style style:name="T10" style:family="text">
      <style:text-properties style:font-name="Times New Roman" fo:font-size="14pt" style:text-underline-style="none" style:font-size-asian="14pt" style:font-size-complex="14pt"/>
    </style:style>
    <style:style style:name="T11" style:family="text">
      <style:text-properties style:font-name="Times New Roman" fo:language="ru" fo:country="RU"/>
    </style:style>
    <style:style style:name="T12" style:family="text">
      <style:text-properties fo:language="en" fo:country="US" style:text-underline-style="none"/>
    </style:style>
    <style:style style:name="T13" style:family="text">
      <style:text-properties fo:font-style="normal" fo:font-weight="normal" style:font-style-asian="normal" style:font-weight-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caa4c0-9563-4160-abd1-32e898bdc9ce" text:name="BossProviderVariable"/>
      </text:user-field-decls>
      <text:p text:style-name="P17"><text:span text:style-name="T13">ПРЕДПИСАНИЕ</text:span></text:p>
      <text:p text:style-name="P4"> </text:p>
      <text:p text:style-name="P6">В соответствии со статьей 33 Федерального закона <text:s/>от <text:s/>26.07.2006 <text:s/>№ 135‑ФЗ «О защите конкуренции» (далее – Закон о защите конкуренции) ФАС России рассмотрела ходатайство АО «ХК Сибцем» (место нахождения: ул. Карболитовская, стр. ¼, г. Кемерово, 650000; основной вид деятельности –консультирование по вопросам коммерческой деятельности и управления) <text:span text:style-name="T1">о приобретении прав, позволяющих осуществлять функции исполнительного органа </text:span><text:span text:style-name="T3">АО «Ангарскцемент»</text:span><text:span text:style-name="T1"> (место нахождения: </text:span><text:span text:style-name="T2">массив первый промышленный, квартал 4-й, стр. 1, г. Ангарск, Иркутская область 665809</text:span>; основной вид деятельности — <text:span text:style-name="T1">производство и реализация цемента</text:span>), поданное в соответствии со статьей 28 Закона о защите конкуренции, и установила.</text:p>
      <text:p text:style-name="P7">Проведенный в соответствии с Приказом ФАС России от 28.04.2010 №220 анализ состояния конкуренции на рынке общестроительного цемента показал, что в случае осуществления указанной в ходатайстве сделки (далее — Сделка) доля АО «ХК Сибцем» и хозяйствующих субъектов, входящих в одну группу лиц с АО «ХК Сибцем» в соответствии со статьей 9 Закона о защите конкуренции (далее - группа лиц АО «ХК Сибцем»), по объему реализации общестроительного цемента в географических границах территории<text:span text:style-name="T4">, включающей </text:span><text:span text:style-name="T5">Красноярский край, Иркутскую область, Республику Бурятия, Забайкальский край, Республику Тыва и Республику Хакасия (далее - Восточная Сибирь</text:span><text:span text:style-name="T12">)</text:span> составит более 50%. </text:p>
      <text:p text:style-name="P7">Согласно пункту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7">С учетом изложенного, осуществление сделки приведет к усилению доминирующего положения группы лиц АО «ХК Сибцем» на рынке общестроительного цемента в границах <text:span text:style-name="T4">Восточной</text:span> Сибири, что при определенных условиях может привести к ограничению конкуренции на соответствующем товарном рынке. </text:p>
      <text:p text:style-name="P7">Руководствуясь пунктом 4 части 2 статьи 33 Закона о защите конкуренции Федеральная антимонопольная служба приняла решение выдать предписание АО «ХК Сибцем» (равно как его правопреемникам) и хозяйствующим субъектам, входящим в группу лиц АО «ХК Сибцем» (равно как их правопреемникам), о совершении следующих действий, направленных на обеспечение конкуренции:</text:p>
      <text:list xml:id="list4634616078929088576" text:style-name="L1">
        <text:list-item>
          <text:list>
            <text:list-item>
              <text:list>
                <text:list-item>
                  <text:p text:style-name="P18">Обеспечить исполнение всех краткосрочных и (или) долгосрочных <text:soft-page-break/>контрактов, договоров купли-продажи общестроительного цемента (далее - Продукция), действующих на дату совершения Сделки и связанных с производством и (или) поставкой указанной продукции.</text:p>
                </text:list-item>
                <text:list-item>
                  <text:p text:style-name="P18">Обеспечить удовлетворение потребностей покупателей Продукции на территории <text:span text:style-name="T5">Красноярский край, Иркутскую область, Республику Бурятия, Забайкальский край, Республику Тыва и Республику Хакасия</text:span> при наличии соответствующих технологических и производственных возможностей с наиболее близкорасположенного к покупателю завода, входящего в группу лиц АО «ХК Сибцем», по ценам, не превышающим уровень цен, установленный в пункте 4 настоящего Предписания.</text:p>
                </text:list-item>
                <text:list-item>
                  <text:p text:style-name="P18">Обеспечить сохранение технологической возможности производства Продукции, если на этот товар имеется спрос или размещены заказы на его поставки при наличии возможности его рентабельного производства, а также если такое сокращение или такое прекращение производства товара прямо не предусмотрено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list-item>
              </text:list>
            </text:list-item>
          </text:list>
        </text:list-item>
      </text:list>
      <text:p text:style-name="P9"><text:span text:style-name="T6">В случае если организация группы лиц АО «ХК Сибцем» планирует осуществить демонтаж, изменение назначения и (или) модернизацию оборудования, на котором осуществляется производство Продукции, и если такие действия лишают организацию группы лиц АО «ХК Сибцем» </text:span><text:span text:style-name="T6">производственно-технологической возможности производить Продукцию, уведомлять федеральный антимонопольный орган о таких действиях не позднее 90 календарных дней до даты планируемого события с представлением экономико-технологического обоснования необходимости и (или) целесообразности осуществления таких действий.</text:span></text:p>
      <text:list xml:id="list30569252" text:continue-numbering="true" text:style-name="L1">
        <text:list-item>
          <text:list>
            <text:list-item>
              <text:list>
                <text:list-item>
                  <text:p text:style-name="P22"><text:span text:style-name="Основной_20_шрифт_20_абзаца"><text:span text:style-name="T7">Цена на Продукцию, установленная АО «ХК Сибцем» и организациями, входящими в группу лиц АО «ХК Сибцем», не должна превышать сумму необходимых для производства и реализации такой Продукции расходов и прибыли.</text:span></text:span></text:p>
                </text:list-item>
              </text:list>
            </text:list-item>
          </text:list>
        </text:list-item>
      </text:list>
      <text:p text:style-name="P10"><text:span text:style-name="Основной_20_шрифт_20_абзаца"><text:span text:style-name="T10">При этом цены на Продукцию с учетом транспортных расходов, установленные АО «ХК Сибцем» и организациями, входящими в группу лиц АО «ХК Сибцем», для покупателей, расположенных в границах </text:span></text:span><text:span text:style-name="Основной_20_шрифт_20_абзаца"><text:span text:style-name="T8">Красноярского края, Иркутскую область, Республики Бурятия, Забайкальского края, </text:span></text:span><text:soft-page-break/><text:span text:style-name="Основной_20_шрифт_20_абзаца"><text:span text:style-name="T8">Республики Тыва и Республики Хакасия</text:span></text:span><text:span text:style-name="Основной_20_шрифт_20_абзаца"><text:span text:style-name="T10">, не должны превышать уровень средневзвешенных цен аналогичной марки Продукции с учетом транспортных расходов при прочих равных условиях поставки, установленных в Омской области в соответствующем периоде времени с учетом региональной премии, отражающей особенности рынка Продукции на указанных территориях Восточной Сибири (такие как: климатические условия, сезонность производства и (или) потребления). </text:span></text:span></text:p>
      <text:p text:style-name="P10"><text:span text:style-name="Основной_20_шрифт_20_абзаца"><text:span text:style-name="T7">В свою очередь, региональная премия не должна превышать 15% от средневзвешенной цены Продукции, установленной в Омской области.</text:span></text:span></text:p>
      <text:p text:style-name="P10"><text:span text:style-name="Основной_20_шрифт_20_абзаца"><text:span text:style-name="T7">В качестве показателя, определяющего значение средневзвешенной цены Продукции, установленной в Омской области в соответствующем периоде времени, может быть использован биржевой или внебиржевой индикатор, отражающий уровень средневзвешенной цены не менее 20% общего объема Продукции, реализованной в Омской области, <text:s/>при наличии такого индикатора. <text:s text:c="5"/></text:span></text:span></text:p>
      <text:p text:style-name="P10"><text:span text:style-name="Основной_20_шрифт_20_абзаца"><text:span text:style-name="T7">В условиях отсутствия такого биржевого или внебиржевого индикатора, в качестве показателя, отражающего значение средневзвешенной цены Продукции, установленной в Омской области, может быть использовано значение средневзвешенной стоимости Продукции с учетом транспортных расходов, реализованной АО «ХК Сибцем» и организациями группы лиц АО «ХК Сибцем» в Омской области в соответствующем периоде времени.</text:span></text:span></text:p>
      <text:p text:style-name="P9"><text:span text:style-name="T6">5. В течение двух месяцев с момента совершения Сделки разработать, утвердить и представить в федеральный антимонопольный орган копию торгово-сбытовой политики по реализации Продукции, содержащей условия, </text:span><text:span text:style-name="T6">форму, сроки подачи и согласования заявок, сроки и условия отгрузки товара, сроки и условия оплаты товара (предоплата, отсрочка платежа и т.п.), порядок и условия формирования цены Продукции, условия предоставления и размеры скидок (надбавок, приплат) к цене товара, в том числе зависящих от объемов потребления товара и условий оплаты.</text:span></text:p>
      <text:p text:style-name="P7">6. Осуществлять реализацию Продукции в соответствии с торгово-сбытовой политикой на недискриминационных условиях, а также обеспечить информирование потребителей об условиях, форме, сроках подачи и согласовании заявок.</text:p>
      <text:p text:style-name="P7">7. В течение 30 календарных дней с даты соответствующего события информировать федеральный антимонопольный орган об изменениях торгово-сбытовой политики и схем поставки Продукции, в том числе путем создания или реорганизации специализированных организаций, осуществляющих сбыт <text:soft-page-break/>Продукции.</text:p>
      <text:list xml:id="list6787732670705514093" text:style-name="L2">
        <text:list-item>
          <text:list>
            <text:list-item>
              <text:list>
                <text:list-item>
                  <text:p text:style-name="P19">При наличии заявок со стороны хозяйствующих субъектов, расположенных на территории Российской Федерации и не входящих в одну группу лиц с АО «ХК Сибцем», в соответствии со статьей 9 Закона о защите конкуренции, обеспечить, в случае наличия возможности производства или поставок Продукции, заключение с такими хозяйствующими субъектами в соответствии с торгово-сбытовой политикой на недискриминационных условиях договоров купли-продажи или иных договоров, предусмотренных гражданским законодательством и имеющих отношение к производству и (или) реализации Продукции.</text:p>
                </text:list-item>
                <text:list-item>
                  <text:p text:style-name="P19">Предоставить информацию в ФАС России о совершении Сделки в течение 10 календарных дней после ее совершения.</text:p>
                </text:list-item>
              </text:list>
            </text:list-item>
          </text:list>
        </text:list-item>
      </text:list>
      <text:list xml:id="list4877268196164727093" text:style-name="L3">
        <text:list-item>
          <text:list>
            <text:list-item>
              <text:list>
                <text:list-item>
                  <text:p text:style-name="P20">АО «ХК Сибцем» и хозяйствующим субъектам, входящим в одну группу лиц с АО «ХК Сибцем» (равно как их правопреемникам), надлежит представлять в федеральный антимонопольный орган каждое полугодие следующие сведения и информацию:</text:p>
                </text:list-item>
              </text:list>
            </text:list-item>
          </text:list>
        </text:list-item>
      </text:list>
      <text:list xml:id="list5495899598208745700" text:style-name="L4">
        <text:list-item>
          <text:p text:style-name="P21">информацию об основных показателях хозяйственной деятельности АО «ХК Сибцем» и хозяйствующих субъектов, входящих в одну группу лиц с АО «ХК Сибцем» и осуществляющих производство и (или) реализацию Продукции, по формам, указанным в Приложении к настоящему Предписанию;</text:p>
        </text:list-item>
        <text:list-item>
          <text:p text:style-name="P21">сведения о мероприятиях, проводимых АО «ХК Сибцем» и организациями группы лиц АО «ХК «Сибцем», направленных на обеспечение конкуренции на рынке Продукции в границах Восточной Сибири;</text:p>
        </text:list-item>
        <text:list-item>
          <text:p text:style-name="P21">информацию о ходе исполнения инвестиционной программы, представленной в рамках рассматриваемого ходатайства.</text:p>
        </text:list-item>
      </text:list>
      <text:p text:style-name="P7">Данная информация должна представляться в антимонопольный орган не позднее 45 дней со дня окончания предусмотренного настоящим предписанием отчетного периода (полугодия).</text:p>
      <text:p text:style-name="P7">Непредставление информации в срок или представление недостоверных сведений по требованию антимонопольного органа влечет административную ответственность, предусмотренную частью 5 статьи 19.8 Кодекса Российской Федерации об административных правонарушениях.</text:p>
      <text:p text:style-name="P7">Настоящее предписание вступает в силу с даты совершения Сделки (приобретения АО «ХК Сибцем» или хозяйствующими субъектами группы лиц АО «ХК Сибцем» прав, позволяющих определять условия осуществления предпринимательской деятельности <text:span text:style-name="T1">АО «Ангарскцемент»</text:span>) и прекращает свое <text:soft-page-break/>действие по истечении 10 лет с момента совершения Сделки или в случае утери АО «ХК Сибцем» или хозяйствующими субъектами группы лиц АО «ХК «Сибцем» прав, позволяющих определять условия осуществления предпринимательской деятельности <text:span text:style-name="T1">АО «Ангарскцемент»</text:span>.</text:p>
      <text:p text:style-name="P7">АО «ХК Сибцем» надлежит направить настоящее Предписание, заверенное надлежащим образом, хозяйствующим субъектам, входящим в одну группу лиц с АО «ХК Сибцем» и осуществляющим производство и (или) реализацию Продукции.</text:p>
      <text:p text:style-name="P7"><text:span text:style-name="Основной_20_шрифт_20_абзаца"><text:span text:style-name="T11">Невыполнение в установленный срок законного предписания антимонопольного органа влечет наложение штрафа в соответствии с частью 2.6 статьи 19.5 Кодекса Российской Федерации об административных правонарушениях, а также в соответствии с частью 6 статьи 34 Закона о конкуренции является основанием для признания сделки недействительной по иску антимонопольного органа.</text:span></text:span></text:p>
      <text:p text:style-name="P8"><text:span text:style-name="Основной_20_шрифт_20_абзаца"><text:span text:style-name="T9"/></text:span></text:p>
      <text:p text:style-name="P15"> Приложение: на _ л. в 1 экз.</text:p>
      <text:p text:style-name="P15"/>
      <text:p text:style-name="P13">А.Ю. Цариковский</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58765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Caption"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45741(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45741(2) </text:p></draw:text-box></draw:frame><draw:frame draw:style-name="Mfr2" draw:name="SpdBarcode" text:anchor-type="paragraph" svg:x="0cm" svg:width="3.6cm" svg:height="0.78cm" draw:z-index="5"><draw:image xlink:href="Pictures/10000201000000780000001A4587654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8T13:52:46.36</meta:creation-date>
    <meta:generator>OpenOffice.org/3.4.1$Win32 OpenOffice.org_project/341m1$Build-9593</meta:generator>
    <dc:date>2017-06-13T10:39:39.18</dc:date>
    <meta:editing-duration>P3DT22H39M23S</meta:editing-duration>
    <meta:editing-cycles>1</meta:editing-cycles>
    <meta:print-date>2017-05-02T12:32:10.97</meta:print-date>
    <meta:document-statistic meta:table-count="0" meta:image-count="1" meta:object-count="0" meta:page-count="5" meta:paragraph-count="35" meta:word-count="1254" meta:character-count="9931"/>
    <meta:user-defined meta:name="Поле 1"/>
    <meta:user-defined meta:name="Поле 2"/>
    <meta:user-defined meta:name="Поле 3"/>
    <meta:user-defined meta:name="Поле 4"/>
  </office:meta>
</office:document-meta>
</file>