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C46E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3.5pt" fo:language="ru" fo:country="RU" style:letter-kerning="true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Frame_20_contents" style:master-page-name="First_20_Page">
      <style:paragraph-properties style:page-number="auto"/>
    </style:style>
    <style:style style:name="P34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" style:family="text">
      <style:text-properties style:text-line-through-style="none" style:text-position="0% 100%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style:letter-kerning="true" style:font-name-asian="Calibri" style:language-asian="ru" style:country-asian="RU" style:font-style-asian="normal" style:font-name-complex="Times New Roman" style:language-complex="ar" style:country-complex="SA" style:font-style-complex="normal"/>
    </style:style>
    <style:style style:name="T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style:letter-kerning="true" style:font-name-asian="Lucida Sans Unicode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style:text-line-through-style="none" style:text-position="0% 100%" fo:language="ru" fo:country="RU" fo:font-style="normal" style:text-underline-style="none" style:letter-kerning="true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10" style:family="text">
      <style:text-properties style:text-line-through-style="none" style:text-position="0% 100%" fo:language="en" fo:country="US" fo:font-style="normal" style:text-underline-style="none" style:letter-kerning="true" style:font-name-asian="Lucida Sans Unicode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style:text-line-through-style="none" style:text-position="0% 100%" fo:language="en" fo:country="US" fo:font-style="normal" style:text-underline-style="none" style:letter-kerning="true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12" style:family="text">
      <style:text-properties style:text-line-through-style="none" style:text-position="0% 100%" fo:language="en" fo:country="US" fo:font-style="normal" style:text-underline-style="none" style:letter-kerning="true" style:font-name-asian="Calibri" style:language-asian="ru" style:country-asian="RU" style:font-style-asian="normal" style:font-name-complex="Times New Roman" style:language-complex="ar" style:country-complex="SA" style:font-style-complex="normal"/>
    </style:style>
    <style:style style:name="T13" style:family="text">
      <style:text-properties style:font-name="Times New Roman1" fo:font-style="normal" style:font-style-asian="normal" style:font-style-complex="normal"/>
    </style:style>
    <style:style style:name="T14" style:family="text">
      <style:text-properties style:font-name="Times New Roman1" fo:font-size="13.5pt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style:letter-kerning="true" fo:background-color="transparent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language="en" fo:country="US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Times New Roman" fo:language="en" fo:country="US" fo:font-style="normal" fo:font-weight="normal" style:letter-kerning="true" fo:background-color="transparent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ru" fo:country="RU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transparent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language="en" fo:country="US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48pt" fo:language="ru" fo:country="RU" fo:font-style="normal" style:text-underline-style="none" fo:font-weight="bold" style:letter-kerning="true" fo:background-color="transparent" style:font-name-asian="Times New Roman" style:font-size-asian="48pt" style:language-asian="ru" style:country-asian="RU" style:font-style-asian="normal" style:font-weight-asian="bold" style:font-name-complex="Times New Roman" style:font-size-complex="48pt" style:language-complex="ar" style:country-complex="SA" style:font-style-complex="normal" style:font-weight-complex="bold"/>
    </style:style>
    <style:style style:name="T4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994bfc-cfa5-4bdf-8ab0-2c7ebe88a381" text:name="BossProviderVariable"/>
      </text:user-field-decls>
      <text:p text:style-name="P34"><text:span text:style-name="T47">ПОСТАНОВЛЕНИЕ</text:span></text:p>
      <text:p text:style-name="P30">о наложении штрафа по делу об административном правонарушении</text:p>
      <text:p text:style-name="P30">№ <text:span text:style-name="T13">4-00-1502/00-04-16</text:span></text:p>
      <text:p text:style-name="P30"/>
      <text:p text:style-name="P21">«<text:span text:style-name="T15">11</text:span>» мая 2017 г. <text:s text:c="93"/>г. Москва</text:p>
      <text:p text:style-name="P9"/>
      <text:p text:style-name="P9"><text:tab/><text:span text:style-name="T16">Я, заместитель начальника Правового управления Федеральной антимонопольной службы <text:s text:c="2"/>Крюков Алексей Сергеевич, рассмотрев протокол и материалы дела об административном правонарушении № 4-00-1502/00-04-16, возбужденного в отношении </text:span><text:span text:style-name="Основной_20_шрифт_20_абзаца"><text:span text:style-name="T21">&lt;...&gt;</text:span></text:span><text:span text:style-name="Основной_20_шрифт_20_абзаца"><text:span text:style-name="T17">, в отсутствии </text:span></text:span><text:span text:style-name="Основной_20_шрифт_20_абзаца"><text:span text:style-name="T22">&lt;...&gt;</text:span></text:span><text:span text:style-name="Основной_20_шрифт_20_абзаца"><text:span text:style-name="T18"> надлежащим образом уведомленной о времени и места рассмотрения дела об административном правонарушении</text:span></text:span><text:span text:style-name="Основной_20_шрифт_20_абзаца"><text:span text:style-name="T17">, </text:span></text:span><text:span text:style-name="Основной_20_шрифт_20_абзаца"><text:span text:style-name="T45">в присутствии защитника </text:span></text:span><text:span text:style-name="Основной_20_шрифт_20_абзаца"><text:span text:style-name="T46">&lt;...&gt;</text:span></text:span><text:span text:style-name="Основной_20_шрифт_20_абзаца"><text:span text:style-name="T45"> </text:span></text:span><text:span text:style-name="Основной_20_шрифт_20_абзаца"><text:span text:style-name="T17">(по доверенности от 17.04.2017 № 17/04/2017-111), которому разъяснены предусмотренные статьей 25.1 Кодекса Российской Федерации об административных правонарушениях (далее – КоАП) права лица, в отношении которого ведется производство по делу, а также предусмотренные статьей 25.5 КоАП права защитника,</text:span></text:span></text:p>
      <text:p text:style-name="P32"/>
      <text:p text:style-name="P6">УСТАНОВИЛ:</text:p>
      <text:p text:style-name="P6"/>
      <text:p text:style-name="P10"><text:span text:style-name="T19"><text:tab/></text:span><text:span text:style-name="T20">06.09.2016 (вх. № 131487/16) в ФАС России поступила жалоба<text:line-break/>ООО «Новая городская инфраструктура Прикамья» (далее – Заявитель)<text:line-break/></text:span><text:span text:style-name="T20">на действия организатора торгов – Комитета по управлению имуществом города Саратова (далее – Организатор торгов) при проведении открытого конкурса<text:line-break/>на право заключения концессионного соглашения в отношении централизованных систем холодного водоснабжения и водоотведения, находящихся в собственности муниципального образования «Город Саратов» (извещение № 190416/0062245/02) (далее – Жалоба, Конкурс).</text:span></text:p>
      <text:p text:style-name="P22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22">В ходе рассмотрения Жалобы Комиссией ФАС России по рассмотрению жалоб на нарушение процедуры торгов и порядка заключения договоров № 2 (далее — Комиссия ФАС России) было установлено следующее.</text:p>
      <text:p text:style-name="P22"><text:bookmark text:name="_Toc182908667"/>20.04.2016 Организатором торгов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 было опубликовано сообщение о проведении Конкурса (далее – Извещение).<text:line-break/>В составе Извещения была размещена Конкурсная документация<text:line-break/>по проведению открытого конкурса на право заключения концессионного соглашения в отношении централизованных систем холодного водоснабжения<text:line-break/><text:soft-page-break/>и водоотведения, находящихся в собственности муниципального образования «Город Саратов» (далее – Конкурсная документация, Объект соглашения).</text:p>
      <text:p text:style-name="P22">Согласно Извещению и Конкурсной документации срок соглашения –<text:line-break/>29 лет, дата и время начала представления конкурсных предложений – 20.06.2016 в 10:00; дата и время окончания предоставления конкурсных предложений – 12.09.2016 в 11:00. Дата и время вскрытия конвертов<text:line-break/>с конкурсными предложениями – 12.09.2016 в 11:00; срок подписания протокола о результатах конкурса – 19.09.2016.</text:p>
      <text:p text:style-name="P22">1. Согласно Жалобе в Конкурсной документации отсутствовала актуальная и полная информация о размере, сроках выполнения обязательств<text:line-break/>по исполнению договоров о подключении к сетям инженерно-технического обеспечения, заключенных Предприятием, что, по мнению Заявителя,<text:line-break/>не позволяло оценить перечень и объем мероприятий по подключению, которые Заявителю надлежит выполнить в случае признания его победителем Конкурса и заключения с ним концессионного соглашения.</text:p>
      <text:p text:style-name="P22">Согласно пояснениям представителя Заявителя в ходе рассмотрения Жалобы Комиссией ФАС России Заявитель при подготовке конкурсного предложения обращался с запросами о предоставлении актуальной информации об обязательствах по договорам о подключении к Объекту соглашения,<text:line-break/>в том числе о предоставлении копий договоров о подключении (технологическом присоединении) и соответствующих им технических условий подключения. Между тем Организатором торгов были представлены только<text:line-break/>3 договора о подключении юридических лиц на сумму 18,7 млн. руб., тогда как общая сумма обязательств по договорам о подключении по последним данным, представленным Организатором торгов в ответ на запрос Заявителя, составила 794 194 740 руб. Договоры о подключении, заключенные с физическими лицами, по запросу Заявителя Организатором торгов представлены не были,<text:line-break/>что не позволило Заявителю оценить свои возможности по исполнению обязательств по подключению (технологическому присоединению) при подготовке конкурсного предложения.</text:p>
      <text:p text:style-name="P22">В ходе рассмотрения Жалобы Комиссией ФАС России представитель Организатора торгов пояснил, что в ответ на запрос Заявителя<text:line-break/>о предоставлении информации об обязательствах по подключению (технологическому присоединению) в адрес Заявителя посредством электронной почты была направлена информации о трех договорах<text:line-break/>на подключение юридических лиц, также данное электронное письмо содержало ссылку на онлайн-хранилище данных (далее также – «облако»),<text:line-break/>в котором Организатором торгов были размещены договоры на подключение, заключенные с юридическими лицами. Информация о договорах<text:line-break/>на подключение физических лиц была направлена в адрес Заявителя в форме реестра договоров, сами договоры на подключение физических лиц <text:soft-page-break/>представлены не были.</text:p>
      <text:p text:style-name="P22">В соответствии с пунктом 24.6 Конкурсной документации по состоянию на дату объявления Конкурса объем обязательств Предприятия по договорам<text:line-break/>о подключении (технологическом присоединении), которые необходимо выполнить концессионеру, составляет суммарно 590 790 000 руб.<text:line-break/>по 107 договорам. </text:p>
      <text:p text:style-name="P22">Участники конкурса вправе запросить актуальную информацию<text:line-break/>об объеме обязательств Предприятия по договорам о подключении (технологическом присоединении) в порядке, предусмотренном Конкурсной документацией.</text:p>
      <text:p text:style-name="P22">Письмом от 28.06.2016 № 3-НП Заявителем в адрес Организатора торгов был направлен запрос, в том числе о предоставлении информации об объеме обязательств Предприятия по договорам о подключении (технологическом присоединении), копии соответствующих договоров о подключении, копии соответствующих технических условий о подключении.</text:p>
      <text:p text:style-name="P22">Согласно ответу Организатора торгов от 12.07.2016 № 05-09/18047<text:line-break/>на запрос объем обязательств Предприятия по договорам о подключении (технологическом присоединении) составляет 733 141 855,11 руб. Копии соответствующих договоров о подключении, технических условий, в связи<text:line-break/>с особым характером запроса (необходимость подготовки и обработки значительного объема сведений<text:line-break/>и документов, в том числе персональных данных физических лиц) будут представлены до 20.07.2016.</text:p>
      <text:p text:style-name="P22">Вместе с тем 14.07.2016 в адрес Заявителя Организатором торгов было направлено письмо № 05-09/18047/2, согласно которому ввиду наличия<text:line-break/>в договорах о подключении, технических условиях персональных данных<text:line-break/>о физических лицах направление копий соответствующих договоров, технических условий не представляется возможным.</text:p>
      <text:p text:style-name="P22">Согласно скриншотам экрана персонального компьютера Организатора торгов, представленным на рассмотрение Жалобы Комиссии ФАС России, 14.07.2016 в адрес Заявителя были направлены три договора о подключении (технологическом присоединении), заключенные с юридическими лицами, ссылка на «облако», в котором был размещен реестр договоров на подключение физических лиц, а также ссылка на «облако», в котором были размещены договоры на подключение юридических лиц.</text:p>
      <text:p text:style-name="P22">При этом согласно пояснениям представителя Заявителя в ходе заседания Комиссии ФАС России по рассмотрению Жалобы ссылка на онлайн-хранилище данных по договорам подключения юридических лиц у Заявителя<text:line-break/>не открывалась.</text:p>
      <text:p text:style-name="P22">В соответствии с частью 5 статьи 21 Федерального закона от 21.07.2005 № 115-ФЗ «О концессионных соглашениях» (далее — Закон о концессиях) <text:soft-page-break/>после размещения информации о проведении конкурса на право заключения концессионного соглашения концедент обязан предоставлять исчерпывающий перечень сведений и документов участнику конкурса, прошедшему предварительный отбор, об объекте концессионного соглашения в порядке, установленном конкурсной документацией.</text:p>
      <text:p text:style-name="P22">Согласно разделу 23 Конкурсной документации в целях предоставления информации об Объекте соглашения участник Конкурса направляет Организатору торгов письменный запрос в произвольной форме. Организатор торгов предоставляет участнику Конкурса всю имеющуюся<text:line-break/>в распоряжении концедента информацию об Объекте соглашения,<text:line-break/>за исключением информации: предоставленной участнику Конкурса при ответах на запросы о даче разъяснений положений Конкурсной документации,<text:line-break/>а также содержащейся в отчетах технического обследования Объекта соглашения и правоустанавливающих документов в отношении Объекта соглашения; являющейся общедоступной; не характеризующей состояние Объекта соглашения и (или) предоставление которой не является необходимой для осуществления деятельности по концессионному соглашению, либо подготовки конкурсного предложения участника Конкурса; если запрашиваемая информация относится к государственной тайне, а запрос не соответствует требованиям Конкурсной документации. </text:p>
      <text:p text:style-name="P22">В случае если запрашиваемые данные об Объекте соглашения отсутствуют или неизвестны и не должны быть известны в силу отсутствия требований, установленных законодательством, Организатор торгов указывает данный факт в ответе на запрос. Организатор торгов имеет право<text:line-break/>не предоставлять данные, которые не касаются Объекта соглашения, в этом случае Организатор торгов указывает в ответе на запрос, что запрашиваемые данные не относятся к Объекту соглашения.</text:p>
      <text:p text:style-name="P22">Таким образом, при предоставлении запрашиваемой Заявителем информации о договорах о подключении и технических условиях подключения физических лиц, имеющей прямое отношение к Объекту соглашения,<text:line-break/>в неполном объеме, а также принимая во внимание, что доказательств размещения в «облаке» всех договоров о подключении юридических лиц Организатором торгов не представлено, Комиссия ФАС России пришла<text:line-break/>к выводу, что Организатором торгов были нарушены требования Закона<text:line-break/>о концессиях и Конкурсной документации. </text:p>
      <text:p text:style-name="P22">По результатам рассмотрения Жалобы Комиссией ФАС России было принято решение от 21.09.2016 № Т-54/16 о признании Жалобы обоснованной, Комитету по управлению имуществом города Саратова было выдано обязательное для исполнения предписание от 21.09.2016 № Т-54/16.</text:p>
      <text:p text:style-name="P22">Указанное решение обжаловано Комитетом по управлению имуществом города Саратова в Арбитражный суд города Москвы. Жалоба принята<text:line-break/><text:soft-page-break/>к производству (дело № А40-199747/2016).</text:p>
      <text:p text:style-name="P22">В соответствии с пунктом 3 постановления администрации Муниципального образования «Город Саратов» от 23.03.2016 № 704<text:line-break/>«О заключении концессионного соглашения в отношении централизованных систем холодного водоснабжения и водоотведения» органом, уполномоченным на организацию Конкурса является Комитет по управлению имуществом города Саратова.</text:p>
      <text:p text:style-name="P22">Председателем Комитета по управлению имуществом города Саратова<text:line-break/>на момент проведения конкурса являлась <text:span text:style-name="T48">&lt;...&gt;</text:span></text:p>
      <text:p text:style-name="P22">Таким образом, <text:span text:style-name="T48">&lt;...&gt;</text:span> были нарушены требования части 5 статьи 21 Закона о концессиях, выразившиеся<text:line-break/>в непредставлении всех необходимых сведений и документов участнику открытого конкурса на право заключения концессионного соглашения<text:line-break/>в отношении централизованных систем холодного водоснабжения<text:line-break/>и водоотведения, находящихся в собственности муниципального образования город Саратов.</text:p>
      <text:p text:style-name="P22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 предусмотрена частью 10 статьи 7.32.4 КоАП.</text:p>
      <text:p text:style-name="P11">Местом совершения административного правонарушения является<text:line-break/><text:span text:style-name="T15">г. Саратов, Театральная пл., д. 7.</text:span></text:p>
      <text:p text:style-name="P10"><text:span text:style-name="Основной_20_шрифт_20_абзаца"><text:span text:style-name="T24"><text:tab/>Временем совершения административного правонарушения является 14.07.2016.</text:span></text:span></text:p>
      <text:p text:style-name="P10"><text:span text:style-name="Основной_20_шрифт_20_абзаца"><text:span text:style-name="T24"><text:tab/></text:span></text:span><text:span text:style-name="Основной_20_шрифт_20_абзаца"><text:span text:style-name="T40">Административная ответственность за данное правонарушение предусмотрена частью 10 статьи 7.32.4 КоАП, в соответствии с которой </text:span></text:span><text:span text:style-name="Основной_20_шрифт_20_абзаца"><text:span text:style-name="T41"><text:s text:c="2"/></text:span></text:span><text:span text:style-name="Основной_20_шрифт_20_абзаца"><text:span text:style-name="T40">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- 9 данной статьи и статьями 7.29 - 7.32 и 7.32.3 КоАП, </text:span></text:span><text:span text:style-name="T3">влечет наложение административного штрафа на должностных лиц в размере от трех тысяч до десяти тысяч рублей.</text:span></text:p>
      <text:p text:style-name="P28"><text:span text:style-name="T25"><text:tab/></text:span><text:span text:style-name="T26">Объект административного правонарушения: общественные отношения в сфере обязательных в соответствии с законодательством Российской Федерации торгов.</text:span></text:p>
      <text:p text:style-name="P31"><text:tab/>Объективная сторона: состоит в непредставлении необходимых сведений и документов участнику открытого конкурса на право заключения концессионного соглашения в отношении централизованных систем холодного водоснабжения и водоотведения, находящихся в собственности <text:soft-page-break/>муниципального образования город Саратов.</text:p>
      <text:p text:style-name="P28"><text:span text:style-name="T26"><text:tab/>Субъект административного правонарушения: </text:span><text:span text:style-name="Основной_20_шрифт_20_абзаца"><text:span text:style-name="T35">&lt;...&gt;</text:span></text:span><text:span text:style-name="Основной_20_шрифт_20_абзаца"><text:span text:style-name="T26">.</text:span></text:span></text:p>
      <text:p text:style-name="P28"><text:span text:style-name="Основной_20_шрифт_20_абзаца"><text:span text:style-name="T26"><text:tab/></text:span></text:span><text:span text:style-name="Основной_20_шрифт_20_абзаца"><text:span text:style-name="T29">Субъективная сторона: </text:span></text:span><text:span text:style-name="Основной_20_шрифт_20_абзаца"><text:span text:style-name="T30">вина должностного лица в совершении </text:span></text:span><text:span text:style-name="Основной_20_шрифт_20_абзаца"><text:span text:style-name="T31">административного правонарушения в результате ненадлежащего исполнения своих служебных обязанностей</text:span></text:span><text:span text:style-name="Основной_20_шрифт_20_абзаца"><text:span text:style-name="T29">.</text:span></text:span></text:p>
      <text:p text:style-name="P28"><text:span text:style-name="Основной_20_шрифт_20_абзаца"><text:span text:style-name="T29"><text:tab/>Состав административного правонарушения установлен и подтверждается материалами дела.</text:span></text:span></text:p>
      <text:p text:style-name="P28"><text:span text:style-name="Основной_20_шрифт_20_абзаца"><text:span text:style-name="T25"><text:tab/>Факт совершения административного правонарушения подтверждается протоколом по делу № 4-00-1502/00-04-16 об административном правонарушении от 16.12.2016, а так же другими материалами дела об административном правонарушении.</text:span></text:span></text:p>
      <text:p text:style-name="P27"><text:span text:style-name="Основной_20_шрифт_20_абзаца"><text:span text:style-name="T33"><text:tab/>Срок давности привлечения </text:span></text:span><text:span text:style-name="Основной_20_шрифт_20_абзаца"><text:span text:style-name="T38">&lt;...&gt; </text:span></text:span><text:span text:style-name="Основной_20_шрифт_20_абзаца"><text:span text:style-name="T33">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28"><text:span text:style-name="Основной_20_шрифт_20_абзаца"><text:span text:style-name="T25"><text:tab/>Решая вопрос о виде и размере административного наказания, учитывается характер совершенного правонарушения, </text:span></text:span><text:span text:style-name="Основной_20_шрифт_20_абзаца"><text:span text:style-name="T42">имущественное и </text:span></text:span><text:span text:style-name="Основной_20_шрифт_20_абзаца"><text:span text:style-name="T42">финансовое положение должностного лица</text:span></text:span><text:span text:style-name="Основной_20_шрифт_20_абзаца"><text:span text:style-name="T25">, смягчающие и отягчающие </text:span></text:span><text:span text:style-name="Основной_20_шрифт_20_абзаца"><text:span text:style-name="T25">обстоятельства.</text:span></text:span></text:p>
      <text:p text:style-name="P28"><text:span text:style-name="Основной_20_шрифт_20_абзаца"><text:span text:style-name="T25"><text:tab/>При рассмотрении дела об административном правонарушении <text:s text:c="24"/>№ 4-00-1502/00-04-16 обстоятельств отягчающих и смягчающих административную ответственность, не установлено.</text:span></text:span></text:p>
      <text:p text:style-name="P28"><text:span text:style-name="Основной_20_шрифт_20_абзаца"><text:span text:style-name="T25"><text:tab/>На основании изложенного, учитывая характер и обстоятельства совершенного правонарушения, руководствуясь частью 10 статьи 7.32.4, а так же статьями 23.48 и 29.9 КоАП,</text:span></text:span></text:p>
      <text:p text:style-name="P29"><text:span text:style-name="Основной_20_шрифт_20_абзаца"><text:span text:style-name="T25"><text:tab/></text:span></text:span></text:p>
      <text:p text:style-name="P8">ПОСТАНОВИЛ:</text:p>
      <text:p text:style-name="P5"><text:tab/>Признать <text:span text:style-name="Основной_20_шрифт_20_абзаца"><text:span text:style-name="T12">&lt;...&gt;</text:span></text:span><text:span text:style-name="Основной_20_шрифт_20_абзаца"><text:span text:style-name="T5"> виновной в совершении административного правонарушения, ответственность за которое предусмотрена частью 10 статьи 7.32.4 КоАП, и назначить ей наказание в виде административного штрафа в размере 3 000 (три тысячи) рублей 00 копеек.</text:span></text:span></text:p>
      <text:p text:style-name="P7"><text:span text:style-name="Основной_20_шрифт_20_абзаца"><text:span text:style-name="T6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Федеральному закону от 19.12.2016 № 415-ФЗ «О федеральном <text:soft-page-break/>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3">Реквизиты для уплаты административного штрафа:</text:p>
      <text:p text:style-name="P13">УИН: </text:p>
      <text:p text:style-name="P13">Получатель ИНН 7703516539 </text:p>
      <text:p text:style-name="P13">КПП 770301001</text:p>
      <text:p text:style-name="P13">Межрегиональное операционное УФК</text:p>
      <text:p text:style-name="P13">(Для ФАС России л/с 04951001610)</text:p>
      <text:p text:style-name="P13">КБК 161 1 1602010 016000 140</text:p>
      <text:p text:style-name="P13">ОКТМО 45380000</text:p>
      <text:p text:style-name="P13">ОПЕРУ-1 Банка России г. Москвы</text:p>
      <text:p text:style-name="P13">БИК 044501002</text:p>
      <text:p text:style-name="P13">Расчетный счет 40101810500000001901</text:p>
      <text:p text:style-name="P14"><text:span text:style-name="T4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4">(499) 755-23-24.</text:span>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7"><text:span text:style-name="Основной_20_шрифт_20_абзаца"><text:span text:style-name="T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C46E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49219(3) 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4FC46EAD.png" xlink:type="simple" xlink:show="embed" xlink:actuate="onLoad"/></draw:frame><draw:frame draw:style-name="Mfr1" draw:name="Врезка2" text:anchor-type="paragraph" svg:x="0.499cm" svg:y="28.7cm" svg:width="4.8cm" draw:z-index="7"><draw:text-box fo:min-height="0.041cm"><text:p text:style-name="Frame_20_contents">2017-49219(1) </text:p></draw:text-box></draw:frame><draw:frame draw:style-name="Mfr2" draw:name="Графический объект4" text:anchor-type="paragraph" svg:x="0cm" svg:width="3.6cm" svg:height="0.78cm" draw:z-index="8"><draw:image xlink:href="Pictures/10000201000000780000001A4FC46EAD.png" xlink:type="simple" xlink:show="embed" xlink:actuate="onLoad"/></draw:frame><draw:frame draw:style-name="Mfr1" draw:name="Врезка5" text:anchor-type="paragraph" svg:x="0.499cm" svg:y="28.7cm" svg:width="4.8cm" draw:z-index="9"><draw:text-box fo:min-height="0.041cm"><text:p text:style-name="Frame_20_contents">2017-49219(3) </text:p></draw:text-box></draw:frame><draw:frame draw:style-name="Mfr1" draw:name="SpdTextFrame1" text:anchor-type="paragraph" svg:x="0.499cm" svg:y="28.7cm" svg:width="4.8cm" draw:z-index="16"><draw:text-box fo:min-height="0.041cm"><text:p text:style-name="MP4">2017-49219(3)</text:p></draw:text-box></draw:frame><draw:frame draw:style-name="Mfr2" draw:name="SpdBarcode" text:anchor-type="paragraph" svg:x="0cm" svg:width="3.6cm" svg:height="0.78cm" draw:z-index="17"><draw:image xlink:href="Pictures/10000201000000780000001A4FC46E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6:43:47.50</meta:creation-date>
    <meta:generator>OpenOffice.org/3.4.1$Win32 OpenOffice.org_project/341m1$Build-9593</meta:generator>
    <dc:date>2017-06-13T11:27:58.81</dc:date>
    <meta:editing-duration>PT7M52S</meta:editing-duration>
    <meta:editing-cycles>1</meta:editing-cycles>
    <meta:print-date>2017-05-30T15:52:53.88</meta:print-date>
    <meta:document-statistic meta:table-count="0" meta:image-count="3" meta:object-count="0" meta:page-count="7" meta:paragraph-count="71" meta:word-count="1997" meta:character-count="16561"/>
    <meta:user-defined meta:name="Поле 1"/>
    <meta:user-defined meta:name="Поле 2"/>
    <meta:user-defined meta:name="Поле 3"/>
    <meta:user-defined meta:name="Поле 4"/>
  </office:meta>
</office:document-meta>
</file>