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A6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size="14pt" fo:font-weight="bold" fo:background-color="#ffffff" style:font-size-asian="14pt" style:font-weight-asian="bold" style:font-size-complex="14pt"/>
    </style:style>
    <style:style style:name="T1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2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2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f2b61-308a-47c1-a778-50fe7dcc9b38" text:name="BossProviderVariable"/>
      </text:user-field-decls>
      <text:p text:style-name="P33"/>
      <text:p text:style-name="P18"><text:span text:style-name="T16">РЕШЕНИЕ № 223ФЗ-</text:span><text:span text:style-name="T17">508/17</text:span></text:p>
      <text:p text:style-name="P18"><text:span text:style-name="T16">по результатам рассмотрения жалобы </text:span><text:span text:style-name="T20">ООО НИЦ «Аксиос»</text:span><text:span text:style-name="T18"> </text:span>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02.06.2017 <text:s text:c="105"/>Москва</text:p>
      <text:p text:style-name="P34"><text:span text:style-name="T31">Комиссия Федеральной антимонопольной службы по контролю в сфере закупок в составе: </text:span><text:span text:style-name="T32">&lt;...&gt;</text:span><text:span text:style-name="Основной_20_шрифт_20_абзаца"><text:span text:style-name="T13">,</text:span></text:span><text:span text:style-name="Основной_20_шрифт_20_абзаца"><text:span text:style-name="T12"><text:tab/></text:span></text:span></text:p>
      <text:p text:style-name="P22"><text:span text:style-name="T23">р</text:span><text:span text:style-name="T25">ассмотрев жалобу ООО НИЦ «Аксиос»</text:span><text:span text:style-name="T26"> от 25.05.2017 №15-05/17 на действия (бездействие) заказчика ОАО «РЖД»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text:span text:style-name="T2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"/>
      <text:p text:style-name="P5">У С Т А Н О В И Л А:</text:p>
      <text:p text:style-name="P5"/>
      <text:p text:style-name="P22"><text:span text:style-name="T25">В ФАС России поступила жалоба</text:span><text:span text:style-name="T21"> </text:span><text:span text:style-name="T25">ООО НИЦ «Аксиос»</text:span><text:span text:style-name="T26"> <text:s text:c="26"/>(далее - Заявитель) от 25.05.2017 №15-05/17 (вх. 79523/17 от 25.05.2017) на действия (бездействие) заказчика ОАО «РЖД» (далее - Заказчик)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text:span text:style-name="T27"> <text:s text:c="18"/></text:span><text:span text:style-name="T21">(далее</text:span><text:span text:style-name="T25"> – Конкурс</text:span><text:span text:style-name="T21">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2"><text:span text:style-name="Основной_20_шрифт_20_абзаца"><text:span text:style-name="T24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22">30.03.2016 </text:span><text:span text:style-name="T28"><text:s/>в ЕИС размещено извещение и документация о проведении <text:s/>Конкурса (далее – Извещение, Документация).</text:span></text:p>
      <text:p text:style-name="P27"><text:span text:style-name="Основной_20_шрифт_20_абзаца"><text:span text:style-name="T29">Из Жалобы следует, что при проведении Конкурса Заказчиком нарушены положения Закона о закупках, поскольку Заказчиком не исполнено предписание выданное ранее ФАС России от 24.04.2017 № 223ФЗ-353/17.</text:span></text:span></text:p>
      <text:p text:style-name="P27"><text:span text:style-name="Основной_20_шрифт_20_абзаца"><text:span text:style-name="T29">Рассмотрев представленные материалы и выслушав пояснения </text:span></text:span><text:span text:style-name="Основной_20_шрифт_20_абзаца"><text:span text:style-name="T29">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14">По мнению Заявителя, Заказчиком не исполнено предписание <text:s text:c="20"/>ФАС России </text:span></text:span><text:span text:style-name="Основной_20_шрифт_20_абзаца"><text:span text:style-name="T7">от 24.04.2017 № 223ФЗ-353/17 (далее - Предписание)</text:span></text:span><text:span text:style-name="Основной_20_шрифт_20_абзаца"><text:span text:style-name="T14"> в части продления срока подачи заявок на участие в Аукционе.</text:span></text:span></text:p>
      <text:p text:style-name="P13"><text:span text:style-name="Основной_20_шрифт_20_абзаца"><text:span text:style-name="T8">Согласно Предписанию Заказчику предписано не учитывать при рассмотрении заявок пункты 2.2, 6.3.3.1, 7.8.8 и 7.8.10 Документации, а также не учитывать пункты 3.2.6, 9.2.1 Документации при подписании договора по результатам закупки.</text:span></text:span><text:span text:style-name="Основной_20_шрифт_20_абзаца"><text:span text:style-name="T14"> При этом согласно пункту 11 Извещения дата окончания срока подачи заявок — 20.04.2017 в 11:00 <text:s/>по московскому времени.</text:span></text:span></text:p>
      <text:p text:style-name="P13"><text:span text:style-name="Основной_20_шрифт_20_абзаца"><text:span text:style-name="T14">Кроме того, на заседании Комиссии ФАС России представитель Заказчика представил материалы и сообщил, что Предписание исполнено.</text:span></text:span></text:p>
      <text:p text:style-name="P13"><text:span text:style-name="Основной_20_шрифт_20_абзаца"><text:span text:style-name="T14">Таким образом, учитывая срок окончания подачи заявки, Комиссия ФАС России приходит к выводу об отсутствии обязанности Заказчика продления срока подачи заявок в соответствии с Предписанием.</text:span></text:span></text:p>
      <text:p text:style-name="P13"><text:span text:style-name="Основной_20_шрифт_20_абзаца"><text:span text:style-name="T14">Учитывая изложенное, довод Заявителя не нашел своего подтверждения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4"/>
      <text:p text:style-name="P19"><text:span text:style-name="Основной_20_шрифт_20_абзаца"><text:span text:style-name="T6">Р Е Ш И Л А:</text:span></text:span></text:p>
      <text:p text:style-name="P19"><text:span text:style-name="Основной_20_шрифт_20_абзаца"><text:span text:style-name="T4"/></text:span></text:p>
      <text:p text:style-name="P28"><text:span text:style-name="Основной_20_шрифт_20_абзаца"><text:span text:style-name="T9">Признать жалобу ООО НИЦ «Аксиос»</text:span></text:span><text:span text:style-name="Основной_20_шрифт_20_абзаца"><text:span text:style-name="T10"> от 25.05.2017 №15-05/17 <text:s/>(вх. 79523/17 от 25.05.2017) на действия (бездействие) заказчика ОАО «РЖД» при </text:span></text:span><text:soft-page-break/><text:span text:style-name="Основной_20_шрифт_20_абзаца"><text:span text:style-name="T10">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/text:span><text:span text:style-name="Основной_20_шрифт_20_абзаца"><text:span text:style-name="T11"> необоснованной</text:span></text:span><text:span text:style-name="Основной_20_шрифт_20_абзаца"><text:span text:style-name="T9">.</text:span></text:span></text:p>
      <text:p text:style-name="P25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2A6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9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9939(1) </text:p></draw:text-box></draw:frame><draw:frame draw:style-name="Mfr2" draw:name="SpdBarcode" text:anchor-type="paragraph" svg:x="0cm" svg:width="3.6cm" svg:height="0.78cm" draw:z-index="3"><draw:image xlink:href="Pictures/10000201000000780000001AAC2A6C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0:46:21.99</meta:creation-date>
    <meta:generator>OpenOffice.org/3.4.1$Win32 OpenOffice.org_project/341m1$Build-9593</meta:generator>
    <dc:date>2017-06-13T14:50:10.67</dc:date>
    <meta:print-date>2017-06-07T22:36:43.05</meta:print-date>
    <meta:document-statistic meta:table-count="0" meta:image-count="1" meta:object-count="0" meta:page-count="3" meta:paragraph-count="26" meta:word-count="691" meta:character-count="5318"/>
    <meta:user-defined meta:name="Поле 1"/>
    <meta:user-defined meta:name="Поле 2"/>
    <meta:user-defined meta:name="Поле 3"/>
    <meta:user-defined meta:name="Поле 4"/>
  </office:meta>
</office:document-meta>
</file>