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0DB6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size="14pt" fo:font-weight="bold" fo:background-color="#ffffff" style:font-size-asian="14pt" style:font-weight-asian="bold" style:font-size-complex="14pt"/>
    </style:style>
    <style:style style:name="T1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etter-spacing="normal" style:text-blinking="false" style:font-size-asian="14pt" style:language-asian="ru" style:country-asian="RU" style:font-size-complex="14pt"/>
    </style:style>
    <style:style style:name="T2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letter-spacing="normal" style:text-blinking="false" style:language-asian="ru" style:country-asian="RU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3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24d700-a789-43f0-9737-e2c7a858133a" text:name="BossProviderVariable"/>
      </text:user-field-decls>
      <text:p text:style-name="P34"/>
      <text:p text:style-name="P12"><text:span text:style-name="T16">РЕШЕНИЕ № 223ФЗ-</text:span><text:span text:style-name="T17">509/17</text:span></text:p>
      <text:p text:style-name="P12"><text:span text:style-name="T16">по результатам рассмотрения жалобы </text:span><text:span text:style-name="T20">ООО «ТрансПроектИнжиниринг»</text:span><text:span text:style-name="T18"> </text:span><text:span text:style-name="T1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2.06.2017 <text:s text:c="105"/>Москва</text:p>
      <text:p text:style-name="P35"><text:span text:style-name="T32">Комиссия Федеральной антимонопольной службы по контролю в сфере закупок в составе: </text:span><text:span text:style-name="T33">&lt;...&gt;</text:span><text:span text:style-name="Основной_20_шрифт_20_абзаца"><text:span text:style-name="T7">,</text:span></text:span><text:span text:style-name="Основной_20_шрифт_20_абзаца"><text:span text:style-name="T8"><text:tab/></text:span></text:span></text:p>
      <text:p text:style-name="P18"><text:span text:style-name="T23">р</text:span><text:span text:style-name="T25">ассмотрев жалобу ООО «ТрансПроектИнжиниринг»</text:span><text:span text:style-name="T26"> от 22.05.2017 б/н на действия (бездействие) заказчика ОАО «РЖД» при 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text:span text:style-name="T2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>У С Т А Н О В И Л А:</text:p>
      <text:p text:style-name="P26"/>
      <text:p text:style-name="P18"><text:span text:style-name="T25">В ФАС России поступила жалоба</text:span><text:span text:style-name="T21"> </text:span><text:span text:style-name="T25">ООО «ТрансПроектИнжиниринг»</text:span><text:span text:style-name="T26"> <text:s text:c="26"/>(далее - Заявитель) от 22.05.2017 б/н (вх. 79083/17 от 25.05.2017) на действия (бездействие) заказчика ОАО «РЖД» (далее - Заказчик) при 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text:span text:style-name="T27"> </text:span><text:span text:style-name="T21">(далее</text:span><text:span text:style-name="T25"> – Конкурс</text:span><text:span text:style-name="T21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1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18"><text:span text:style-name="Основной_20_шрифт_20_абзаца"><text:span text:style-name="T24">В соответствии с частью 5 статьи 4 Закона о закупках при закупке</text:span></text:span><text:span text:style-name="Основной_20_шрифт_20_абзаца"><text:span text:style-name="T29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22">30.03.2016 </text:span><text:span text:style-name="T28"><text:s/>в ЕИС размещено извещение и документация о проведении <text:s/>Конкурса (далее – Извещение, Документация).</text:span></text:p>
      <text:p text:style-name="P25"><text:span text:style-name="Основной_20_шрифт_20_абзаца"><text:span text:style-name="T29">Из Жалобы следует, что при проведении Конкурса Заказчиком нарушены положения Закона о закупках, поскольку Заказчиком не исполнено предписание выданное ранее ФАС России от 24.04.2017 № 223ФЗ-353/17.</text:span></text:span></text:p>
      <text:p text:style-name="P25"><text:span text:style-name="Основной_20_шрифт_20_абзаца"><text:span text:style-name="T29">Рассмотрев представленные материалы и выслушав пояснения представителей Заявителя, Заказчика, а также руководствуясь частью 17 статьи </text:span></text:span><text:span text:style-name="Основной_20_шрифт_20_абзаца"><text:span text:style-name="T29">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15">По мнению Заявителя, Заказчиком не исполнено предписание <text:s text:c="20"/>ФАС России </text:span></text:span><text:span text:style-name="Основной_20_шрифт_20_абзаца"><text:span text:style-name="T9">от 24.04.2017 № 223ФЗ-353/17 (далее - Предписание)</text:span></text:span><text:span text:style-name="Основной_20_шрифт_20_абзаца"><text:span text:style-name="T15"> в части внесения изменений в Документацию.</text:span></text:span></text:p>
      <text:p text:style-name="P33"><text:span text:style-name="Основной_20_шрифт_20_абзаца"><text:span text:style-name="T10">Согласно Предписанию Заказчику предписано не учитывать при рассмотрении заявок пункты 2.2, 6.3.3.1, 7.8.8 и 7.8.10 Документации, а также не учитывать пункты 3.2.6, 9.2.1 Документации при подписании договора по результатам закупки.</text:span></text:span><text:span text:style-name="Основной_20_шрифт_20_абзаца"><text:span text:style-name="T15"> При этом согласно пункту 11 Извещения дата окончания срока подачи заявок — 20.04.2017 в 11:00 <text:s/>по московскому времени.</text:span></text:span></text:p>
      <text:p text:style-name="P33"><text:span text:style-name="Основной_20_шрифт_20_абзаца"><text:span text:style-name="T15">Кроме того, на заседании Комиссии ФАС России представитель Заказчика представил материалы и сообщил, что Предписание исполнено.</text:span></text:span></text:p>
      <text:p text:style-name="P33"><text:span text:style-name="Основной_20_шрифт_20_абзаца"><text:span text:style-name="T15">Таким образом, учитывая срок окончания подачи заявки, Комиссия ФАС России приходит к выводу об отсутствии обязанности Заказчика внесения изменений в Документацию в соответствии с Предписанием.</text:span></text:span></text:p>
      <text:p text:style-name="P33"><text:span text:style-name="Основной_20_шрифт_20_абзаца"><text:span text:style-name="T15">Учитывая изложенное, довод Заявителя не нашел своего подтверждения.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13"><text:span text:style-name="Основной_20_шрифт_20_абзаца"><text:span text:style-name="T6">Р Е Ш И Л А:</text:span></text:span></text:p>
      <text:p text:style-name="P13"><text:span text:style-name="Основной_20_шрифт_20_абзаца"><text:span text:style-name="T4"/></text:span></text:p>
      <text:p text:style-name="P31"><text:span text:style-name="Основной_20_шрифт_20_абзаца"><text:span text:style-name="T11">Признать жалобу ООО «ТрансПроектИнжиниринг»</text:span></text:span><text:span text:style-name="Основной_20_шрифт_20_абзаца"><text:span text:style-name="T12"> от 22.05.2017 б/н <text:s/>(вх. 79083/17 от 25.05.2017) на действия (бездействие) заказчика ОАО «РЖД» при проведении открытого конкурса в электронной форме № 510/ОКЭ-</text:span></text:span><text:soft-page-break/><text:span text:style-name="Основной_20_шрифт_20_абзаца"><text:span text:style-name="T12">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/text:span><text:span text:style-name="Основной_20_шрифт_20_абзаца"><text:span text:style-name="T13"> необоснованной</text:span></text:span><text:span text:style-name="Основной_20_шрифт_20_абзаца"><text:span text:style-name="T11">.</text:span></text:span></text:p>
      <text:p text:style-name="P22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F0DB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99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59947(1) </text:p></draw:text-box></draw:frame><draw:frame draw:style-name="Mfr2" draw:name="SpdBarcode" text:anchor-type="paragraph" svg:x="0cm" svg:width="3.6cm" svg:height="0.78cm" draw:z-index="3"><draw:image xlink:href="Pictures/10000201000000780000001AAF0DB6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2:32:52.74</meta:creation-date>
    <meta:generator>OpenOffice.org/3.4.1$Win32 OpenOffice.org_project/341m1$Build-9593</meta:generator>
    <dc:date>2017-06-13T14:54:05.10</dc:date>
    <meta:print-date>2017-06-07T22:36:32.10</meta:print-date>
    <meta:document-statistic meta:table-count="0" meta:image-count="1" meta:object-count="0" meta:page-count="3" meta:paragraph-count="26" meta:word-count="683" meta:character-count="5312"/>
    <meta:user-defined meta:name="Поле 1"/>
    <meta:user-defined meta:name="Поле 2"/>
    <meta:user-defined meta:name="Поле 3"/>
    <meta:user-defined meta:name="Поле 4"/>
  </office:meta>
</office:document-meta>
</file>