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8D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16cm" fo:margin-right="0cm" fo:margin-top="0cm" fo:margin-bottom="0cm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</style:style>
    <style:style style:name="P46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60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fo:font-style="italic" style:text-blinking="false" fo:background-color="#ffffff" style:font-name-asian="Times New Roman4" style:font-size-asian="10pt" style:language-asian="ru" style:country-asian="RU" style:font-style-asian="italic" style:font-name-complex="Times New Roman4" style:font-size-complex="10pt" style:font-style-complex="italic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10" style:family="text">
      <style:text-properties style:use-window-font-color="true" fo:language="ru" fo:country="RU"/>
    </style:style>
    <style:style style:name="T11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font-name="TimesNewRomanPSMT" style:text-underline-style="none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" fo:language="ru" fo:country="RU" fo:background-color="#ffffff"/>
    </style:style>
    <style:style style:name="T17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fo:background-color="#ffffff" style:font-name-asian="Segoe Print" style:font-name-complex="Segoe Print"/>
    </style:style>
    <style:style style:name="T20" style:family="text">
      <style:text-properties style:font-name="Times New Roman" fo:font-size="14pt" style:text-underline-style="none" style:font-size-asian="14pt" style:font-size-complex="14pt"/>
    </style:style>
    <style:style style:name="T21" style:family="text">
      <style:text-properties style:font-name="Times New Roman" fo:language="en" fo:country="US" fo:font-weight="normal" fo:background-color="#ffffff" style:font-name-asian="Segoe Print" style:font-name-complex="Segoe Print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7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background-color="#ffffff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text-line-through-style="none" style:text-position="0% 100%" fo:language="ru" fo:country="RU" style:font-name-asian="Arial1" style:font-name-complex="Arial1"/>
    </style:style>
    <style:style style:name="T65" style:family="text">
      <style:text-properties style:font-name="Times New Roman2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14c0e1-fac2-4ec9-ac74-2c89be5c2dc4" text:name="BossProviderVariable"/>
      </text:user-field-decls>
      <text:p text:style-name="P47"/>
      <text:p text:style-name="P37">РЕШЕН<text:span text:style-name="T3">ИЕ № 223ФЗ-</text:span><text:span text:style-name="T5">507/17</text:span></text:p>
      <text:p text:style-name="P39"><text:span text:style-name="T7">по результатам рассмотрения жалобы </text:span><text:span text:style-name="T9">ООО ТД «ИМФ»</text:span><text:span text:style-name="T7"> <text:s/>на</text:span><text:span text:style-name="T6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8"/>
      <text:p text:style-name="P4">29.05.2017 <text:s text:c="104"/>Москва</text:p>
      <text:p text:style-name="P4"/>
      <text:p text:style-name="P50"><text:span text:style-name="Основной_20_шрифт_20_абзаца"><text:span text:style-name="T26">Комиссия Федеральной антимонопольной службы по контролю в сфере закупок</text:span></text:span><text:span text:style-name="T26"> </text:span><text:span text:style-name="Основной_20_шрифт_20_абзаца"><text:span text:style-name="T26">в составе: </text:span></text:span><text:span text:style-name="Основной_20_шрифт_20_абзаца"><text:span text:style-name="T27">&lt;...&gt;</text:span></text:span><text:span text:style-name="Основной_20_шрифт_20_абзаца"><text:span text:style-name="T15">,</text:span></text:span><text:span text:style-name="T22"><text:tab/></text:span><text:span text:style-name="T23"><text:tab/></text:span></text:p>
      <text:p text:style-name="P22"/>
      <text:p text:style-name="P22">при участии представителей: <text:span text:style-name="T67">&lt;...&gt;</text:span><text:span text:style-name="T11">,</text:span></text:p>
      <text:p text:style-name="P23"><text:span text:style-name="T24">рассмотрев жалобу </text:span><text:span text:style-name="T12">ООО ТД «ИМФ» от 15.05.2017 № 150/5 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ПАО Сбербанк <text:s text:c="26"/>(извещение № 31705069761)</text:span><text:span text:style-name="T24"> </text:span><text:span text:style-name="Основной_20_шрифт_20_абзаца"><text:span text:style-name="T25">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28">Закона о защите конкуренции)</text:span></text:span><text:span text:style-name="Основной_20_шрифт_20_абзаца"><text:span text:style-name="T29">,</text:span></text:span></text:p>
      <text:p text:style-name="P23"><text:span text:style-name="Основной_20_шрифт_20_абзаца"><text:span text:style-name="T29"/></text:span></text:p>
      <text:p text:style-name="P9">У С Т А Н О В И Л А:</text:p>
      <text:p text:style-name="P30"><text:span text:style-name="Основной_20_шрифт_20_абзаца"><text:span text:style-name="T30">В ФАС России поступила жалоба </text:span></text:span><text:span text:style-name="Основной_20_шрифт_20_абзаца"><text:span text:style-name="T13">ООО ТД «ИМФ» <text:s text:c="33"/>(далее - Заявитель) от 15.05.2017 № 150/5 (вх. от 19.05.2017 № 76028/17) на действия (бездействие) заказчика ПАО «Сбербанк России» (далее — Заказчик) <text:s text:c="21"/>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<text:s text:c="17"/>ПАО Сбербанк (извещение № 31705069761)</text:span></text:span><text:span text:style-name="Основной_20_шрифт_20_абзаца"><text:span text:style-name="T30"> (далее — Жалоба, Аукцион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text:soft-page-break/><text:span text:style-name="Основной_20_шрифт_20_абзаца">правовыми актами, регламентирующими правила закупки.</text:span></text:p>
      <text:p text:style-name="P25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</text:span><text:span text:style-name="Основной_20_шрифт_20_абзаца">от 05.12.2011 №113 § 6а (далее – Положение о закупке).</text:span></text:p>
      <text:p text:style-name="P27"><text:span text:style-name="Основной_20_шрифт_20_абзаца"><text:span text:style-name="T25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14">ных частями 1</text:span></text:span><text:span text:style-name="Основной_20_шрифт_20_абзаца"><text:span text:style-name="T28">5 и 16 статьи 4 Закона о закупках.</text:span></text:span></text:p>
      <text:p text:style-name="P27"><text:span text:style-name="Основной_20_шрифт_20_абзаца"><text:span text:style-name="T28">28.04.2017 в ЕИС размещено</text:span></text:span><text:span text:style-name="Основной_20_шрифт_20_абзаца"><text:span text:style-name="T25"> извещение и документация о проведении <text:s/>Аукциона (далее – Извещение, Документация).</text:span></text:span></text:p>
      <text:p text:style-name="P26"><text:span text:style-name="Основной_20_шрифт_20_абзаца"><text:span text:style-name="T31">Из Жалобы следует, что при проведении Аукциона Заказчиком нарушены законные права и интересы Заявителя, а именно:</text:span></text:span></text:p>
      <text:list xml:id="list4863533388627080527" text:style-name="L1">
        <text:list-item>
          <text:p text:style-name="P51"><text:span text:style-name="Основной_20_шрифт_20_абзаца"><text:span text:style-name="T31">в Документации неправомерно установлено требование о поставке продукции конкретного производителя без возможности представления аналогичной продукции;</text:span></text:span></text:p>
        </text:list-item>
        <text:list-item>
          <text:p text:style-name="P51"><text:span text:style-name="Основной_20_шрифт_20_абзаца"><text:span text:style-name="T31">в Документации неправомерно установлено требование о предоставлении в составе заявки на участие в Аукционе документов, подтверждающих качество продукции.</text:span></text:span></text:p>
        </text:list-item>
      </text:list>
      <text:p text:style-name="P29"><text:span text:style-name="Основной_20_шрифт_20_абзаца"><text:span text:style-name="T64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29">Рассмотрев представленные материалы и выслушав пояснения представител<text:span text:style-name="T4">я</text:span> Заказчика, а также руководствуясь частью 17 статьи 18.1 Закона о защите конкуренции, Комиссия ФАС России установила следующее.</text:p>
      <text:list xml:id="list7284922862864601255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36">в Документации неправомерно установлено требование о поставке продукции конкретного производителя без возможности представления аналогичной продукц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3">Пунктом 1 части 10 статьи 4 Закона о закупках установлено, что в документации о закупки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</text:span></text:span><text:soft-page-break/><text:span text:style-name="Основной_20_шрифт_20_абзаца"><text:span text:style-name="T43">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/text:span><text:span text:style-name="Основной_20_шрифт_20_абзаца"><text:span text:style-name="T43">Федерации о стандартизации, иные требования, связанные с определением </text:span></text:span><text:span text:style-name="Основной_20_шрифт_20_абзаца"><text:span text:style-name="T43">соответствия поставляемого товара, выполняемой работы, оказываемой услуги потребностям заказчика.</text:span></text:span></text:p>
      <text:p text:style-name="P35"><text:span text:style-name="Основной_20_шрифт_20_абзаца"><text:span text:style-name="T43">Согласно пункту 4.1.1 Положения о закупках, Заказчик вправе установить в Документации требования к участникам закупки, закупаемой продукции, условиям ее поставки и определить перечень необходимых документов, подтверждающих соответствие этим требованиям.</text:span></text:span></text:p>
      <text:p text:style-name="P20"><text:span text:style-name="Основной_20_шрифт_20_абзаца"><text:span text:style-name="T43">Пунктом 1.2 <text:s/>технического задания к Документации установлены требования <text:s/>к качеству товаров, описание, фотографии, эскизы и чертежи. При этом по позициям № 13-25 указан конкретный производитель, а также установлен запрет на представление аналогичной продукции.</text:span></text:span></text:p>
      <text:p text:style-name="P20"><text:span text:style-name="Основной_20_шрифт_20_абзаца"><text:span text:style-name="T43">На заседании Комиссии ФАС России представитель Заказчика, представил материалы и сообщил, что в соответствии с внутренним стандартом Заказчика от 30.01.2014 № ВСБ 5.3.1-14, а также в связи с необходимостью соблюдения единого стиля оформления объектов Заказчика, представление участниками аналогичной продукции иных производителей, не указанных в Документации, невозможно. </text:span></text:span></text:p>
      <text:p text:style-name="P19"><text:span text:style-name="Основной_20_шрифт_20_абзаца"><text:span text:style-name="T34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34">2. Согласно доводу Жалобы, </text:span></text:span><text:span text:style-name="Основной_20_шрифт_20_абзаца"><text:span text:style-name="T36">в Документации неправомерно установлено требование о предоставлении в составе заявки на участие в Аукционе документов, подтверждающих качество продукции.</text:span></text:span></text:p>
      <text:p text:style-name="P19"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9"><text:span text:style-name="Основной_20_шрифт_20_абзаца"><text:span text:style-name="T35">Аналогичный принцип закупочной деятельности Заказчика предусмотрен пунктом 1.2 Положения о закупке.</text:span></text:span></text:p>
      <text:p text:style-name="P19"><text:span text:style-name="Основной_20_шрифт_20_абзаца"><text:span text:style-name="T35">Согласно группе 4 приложения № 2 к Документации участнику Аукциона необходимо представить в составе заявки на участие в Аукционе копии документов, подтверждающих соответствие участника требованиям Документации, в том числе технические паспорта и/или сертификаты на предлагаемую продукцию.</text:span></text:span></text:p>
      <text:p text:style-name="P36"><text:span text:style-name="Основной_20_шрифт_20_абзаца"><text:span text:style-name="T55">В соответствии со статьей 456 Гражданского Кодекса Российской Федерации п</text:span></text:span><text:span text:style-name="Основной_20_шрифт_20_абзаца"><text:span text:style-name="T56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55"><text:s/>Если иное не предусмотрено договором купли-продажи, продавец обязан одновременно с передачей вещи передать </text:span></text:span><text:soft-page-break/><text:span text:style-name="Основной_20_шрифт_20_абзаца"><text:span text:style-name="T55">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6">законом</text:span></text:span><text:span text:style-name="Основной_20_шрифт_20_абзаца"><text:span text:style-name="T55">, иными правовыми актами или договором.</text:span></text:span></text:p>
      <text:p text:style-name="P36"><text:span text:style-name="Основной_20_шрифт_20_абзаца"><text:span text:style-name="T55">Таким образом, исходя из указанных положений законодательства </text:span></text:span><text:span text:style-name="Основной_20_шрифт_20_абзаца"><text:span text:style-name="T55">Российской Федерации, Заказчик вправе требовать документы, </text:span></text:span><text:span text:style-name="Основной_20_шрифт_20_абзаца"><text:span text:style-name="T55">подтверждающие соответствие товара, которыми участник закупочной процедуры может обладать, не приобретая соответствующего товара</text:span></text:span><text:span text:style-name="Основной_20_шрифт_20_абзаца"><text:span text:style-name="T57">.</text:span></text:span></text:p>
      <text:p text:style-name="P44"><text:span text:style-name="Основной_20_шрифт_20_абзаца"><text:span text:style-name="T51">Учитывая изложенное, требование о представлении в составе заявки участника </text:span></text:span><text:span text:style-name="Основной_20_шрифт_20_абзаца"><text:span text:style-name="T53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52">, а также паспорта качества </text:span></text:span><text:span text:style-name="Основной_20_шрифт_20_абзаца"><text:span text:style-name="T41">на поставляемую продукцию</text:span></text:span><text:span text:style-name="Основной_20_шрифт_20_абзаца"><text:span text:style-name="T51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17"><text:span text:style-name="Основной_20_шрифт_20_абзаца"><text:span text:style-name="T58">Учитывая изложенное, действия Заказчика, установившего <text:s text:c="31"/>в Документации указанные требование, ограничивают количество участников Аукциона, что </text:span></text:span><text:span text:style-name="Основной_20_шрифт_20_абзаца"><text:span text:style-name="T59">противоречит пункту 2 части 1 статьи 3 Закона о закупках, </text:span></text:span><text:span text:style-name="Основной_20_шрифт_20_абзаца"><text:span text:style-name="T60">пункту 1.2 Положения о закупке</text:span></text:span><text:span text:style-name="Основной_20_шрифт_20_абзаца"><text:span text:style-name="T59"> </text:span></text:span><text:span text:style-name="Основной_20_шрифт_20_абзаца"><text:span text:style-name="T62">и нарушает </text:span></text:span><text:span text:style-name="Основной_20_шрифт_20_абзаца"><text:span text:style-name="T59">требования </text:span></text:span><text:span text:style-name="Основной_20_шрифт_20_абзаца"><text:span text:style-name="T62">част</text:span></text:span><text:span text:style-name="Основной_20_шрифт_20_абзаца"><text:span text:style-name="T59">и</text:span></text:span><text:span text:style-name="Основной_20_шрифт_20_абзаца"><text:span text:style-name="T62"> 1 статьи 2 Закона о закупках.</text:span></text:span></text:p>
      <text:p text:style-name="P17"><text:span text:style-name="Основной_20_шрифт_20_абзаца"><text:span text:style-name="T40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19"><text:span text:style-name="Основной_20_шрифт_20_абзаца"><text:span text:style-name="T35">3. Пунктом 2.1 технического задания к Документации установлено, в том числе следующее требование к участникам Аукциона:</text:span></text:span></text:p>
      <text:list xml:id="list1507776924476796755" text:style-name="L3">
        <text:list-item>
          <text:p text:style-name="P52">отсутствие случаев предоставления участником Аукциона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  </text:list-item>
        <text:list-item>
          <text:p text:style-name="P52">отсутствие у участника Аукциона просроченной задолженности перед ПАО «Сбербанк» (более 30 календарных дней) на момент рассмотрения заявки.</text:p>
        </text:list-item>
      </text:list>
      <text:p text:style-name="P31"><text:span text:style-name="T18">Кроме того, группой 2 «Общие документации. Документы финансовой </text:span><text:span text:style-name="T18">отчетности» приложения № 2 к Документации установлено требование к оформлению и содержанию заявки, а именно требование о предоставлении участниками Аукциона в составе заявки, в том числе следующих требований:</text:span></text:p>
      <text:list xml:id="list6142648454412002830" text:style-name="L4">
        <text:list-item>
          <text:p text:style-name="P53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p>
        </text:list-item>
        <text:list-item>
          <text:p text:style-name="P53">Справка о наличии/отсутствии текущей картотеки просроченных неоплаченных расчетных документов, выставленных к банковским счетам;</text:p>
        </text:list-item>
        <text:list-item>
          <text:p text:style-name="P54"><text:soft-page-break/><text:span text:style-name="T65">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. <text:s/></text:span><text:span text:style-name="T18"><text:s/></text:span></text:p>
        </text:list-item>
      </text:list>
      <text:p text:style-name="P19"><text:span text:style-name="T47">Вместе с тем, установление указанных требований в качестве </text:span><text:span text:style-name="T47">обязательных требований к участникам Аукциона ограничивает круг участников Аукциона, поскольку </text:span><text:span text:style-name="Основной_20_шрифт_20_абзаца"><text:span text:style-name="T42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17"><text:span text:style-name="Основной_20_шрифт_20_абзаца"><text:span text:style-name="T58">Учитывая изложенное, действия Заказчика, установившего <text:s text:c="31"/>в Документации указанные требование, ограничивают количество участников Аукциона, что </text:span></text:span><text:span text:style-name="Основной_20_шрифт_20_абзаца"><text:span text:style-name="T59">противоречит пункту 2 части 1 статьи 3 Закона о закупках, </text:span></text:span><text:span text:style-name="Основной_20_шрифт_20_абзаца"><text:span text:style-name="T60">пункту 1.2 Положения о закупке</text:span></text:span><text:span text:style-name="Основной_20_шрифт_20_абзаца"><text:span text:style-name="T59"> </text:span></text:span><text:span text:style-name="Основной_20_шрифт_20_абзаца"><text:span text:style-name="T62">и нарушает </text:span></text:span><text:span text:style-name="Основной_20_шрифт_20_абзаца"><text:span text:style-name="T59">требования </text:span></text:span><text:span text:style-name="Основной_20_шрифт_20_абзаца"><text:span text:style-name="T62">част</text:span></text:span><text:span text:style-name="Основной_20_шрифт_20_абзаца"><text:span text:style-name="T59">и</text:span></text:span><text:span text:style-name="Основной_20_шрифт_20_абзаца"><text:span text:style-name="T62"> 1 статьи 2 Закона о закупках.</text:span></text:span></text:p>
      <text:list xml:id="list6606052756027929990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0">Пунктами 1, 3 части 10 статьи 4 Закона о закупках установлено, что в</text:span></text:span><text:span text:style-name="Основной_20_шрифт_20_абзаца"><text:span text:style-name="T37"> документации о закупке должны быть указаны сведения, определенные положением о закупке, в том числе:</text:span></text:span></text:p>
                </text:list-item>
              </text:list>
            </text:list-item>
          </text:list>
        </text:list-item>
      </text:list>
      <text:list xml:id="list8283956871330533276" text:style-name="L6">
        <text:list-item>
          <text:p text:style-name="P60"><text:span text:style-name="Основной_20_шрифт_20_абзаца"><text:span text:style-name="T37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</text:span></text:span><text:span text:style-name="Основной_20_шрифт_20_абзаца"><text:span text:style-name="T37">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;</text:span></text:span></text:p>
        </text:list-item>
        <text:list-item>
          <text:p text:style-name="P49"><text:span text:style-name="Основной_20_шрифт_20_абзаца"><text:span text:style-name="T37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</text:span></text:span><text:soft-page-break/><text:span text:style-name="Основной_20_шрифт_20_абзаца"><text:span text:style-name="T37">и качественных характеристик.</text:span></text:span></text:p>
        </text:list-item>
      </text:list>
      <text:p text:style-name="P20"><text:span text:style-name="Основной_20_шрифт_20_абзаца"><text:span text:style-name="T43">Пунктом 2.2 технического задания к Документации установлено, в том числе следующее требование к квалификации участников Аукциона, а именно соответствие предлагаемой продукции требованиям технического задания к Документации.</text:span></text:span></text:p>
      <text:p text:style-name="P20"><text:span text:style-name="Основной_20_шрифт_20_абзаца"><text:span text:style-name="T43">При этом согласно пункту 6.2 приложения № 2 к Документации основанием для отклонения заявки участника Аукциона является, в том числе несоответствие участника, его заявки и/или предложенной таким участников продукции и/или образцов требованиям Документации.</text:span></text:span></text:p>
      <text:p text:style-name="P20"><text:span text:style-name="Основной_20_шрифт_20_абзаца"><text:span text:style-name="T43">Пунктом 1.2 <text:s/>технического задания к Документации установлены требования, в том числе техническим характеристикам товара по следующим позициям:</text:span></text:span></text:p>
      <text:list xml:id="list2150502918755579706" text:style-name="L7">
        <text:list-item>
          <text:p text:style-name="P56"><text:span text:style-name="Основной_20_шрифт_20_абзаца"><text:span text:style-name="T43">Стена бренда — размер по согласованию с Заказчиком;</text:span></text:span></text:p>
        </text:list-item>
        <text:list-item>
          <text:p text:style-name="P56"><text:span text:style-name="Основной_20_шрифт_20_абзаца"><text:span text:style-name="T43">Шкаф-купе — размер по согласованию с Заказчиком;</text:span></text:span></text:p>
        </text:list-item>
        <text:list-item>
          <text:p text:style-name="P56"><text:span text:style-name="Основной_20_шрифт_20_абзаца"><text:span text:style-name="T43">Панель обрамления (кассир-клиент) — размер по согласованию с Заказчиком.</text:span></text:span></text:p>
        </text:list-item>
      </text:list>
      <text:p text:style-name="P18"><text:span text:style-name="Основной_20_шрифт_20_абзаца"><text:span text:style-name="T43">Таким образом, из Документации, а именно из пункта 1.2 технического задания к Документации, не представляется возможным определить конкретные технические требования продукции по предмету Аукциона.</text:span></text:span></text:p>
      <text:p text:style-name="P18"><text:span text:style-name="Основной_20_шрифт_20_абзаца"><text:span text:style-name="T50">Кроме того, пунктом 1.8 </text:span></text:span><text:span text:style-name="Основной_20_шрифт_20_абзаца"><text:span text:style-name="T43">технического задания к Документации</text:span></text:span><text:span text:style-name="Основной_20_шрифт_20_абзаца"><text:span text:style-name="T50"> установлены требования к условиям договора, в том числе: «Вид договора – генеральное соглашение на поставку продукции с ограничением предельной суммы договора. Установленное ограничение суммы не влечёт обязанность банка по заказам продукции на всю эту сумму. При заказе продукции в меньшем объёме и/или на меньшую стоимость поставщик не вправе требовать от банка каких-либо компенсаций, убытков, возмещений и прочих имущественных претензий, а также не вправе требовать увеличения стоимости продукции по договору и/или изменения любых иных условий договора».</text:span></text:span></text:p>
      <text:p text:style-name="P18"><text:span text:style-name="Основной_20_шрифт_20_абзаца"><text:span text:style-name="T50">Аналогичное положение установлено в приложении № 4 Документации «Проект договора».</text:span></text:span></text:p>
      <text:p text:style-name="P18"><text:span text:style-name="Основной_20_шрифт_20_абзаца"><text:span text:style-name="T50">На заседании Комиссии ФАС России представитель Заказчика сообщил, что заключаемый договор по результатам Аукциона является рамочным, при этом начальная максимальная цена договора является предельным лимитом затрат и предполагает возможность закупки товара на сумму, меньшую, чем обозначена в Документации, а также предполагает возможность изменения объема закупки после подписания договора.</text:span></text:span></text:p>
      <text:p text:style-name="P32">Кроме того, согласно пункту 3.2 <text:span text:style-name="Основной_20_шрифт_20_абзаца"><text:span text:style-name="T54">приложения № 4 Документации «Проект договора» цены на продукцию указываются в приложении № 1 к договору, заключаемому по результатам закупки.</text:span></text:span></text:p>
      <text:p text:style-name="P32"><text:span text:style-name="Основной_20_шрифт_20_абзаца"><text:span text:style-name="T54">Также, согласно пункту 8.2 Документации договор между победителем Аукциона и Заказчиком подписывается на основании протокола о результатах аукциона и заявки победителя. </text:span></text:span></text:p>
      <text:p text:style-name="P32"><text:soft-page-break/><text:span text:style-name="Основной_20_шрифт_20_абзаца"><text:span text:style-name="T54">Пунктом 4.2 Документации установлено, что после завершения Аукциона участники Аукциона представляют в адрес электронной площадки подтверждение своего итогового ценового предложения.</text:span></text:span></text:p>
      <text:p text:style-name="P32"><text:span text:style-name="Основной_20_шрифт_20_абзаца"><text:span text:style-name="T54">На заседании Комиссии ФАС России, представитель Заказчика сообщил, что формирование итогового ценового предложения и спецификации по каждой </text:span></text:span><text:span text:style-name="Основной_20_шрифт_20_абзаца"><text:span text:style-name="T54">позиции продукции с учетом снижения, достигнутого по результатам электронных торгов, производится участниками самостоятельно и не предполагает пропорционального снижения каждой позиции спецификации.</text:span></text:span><text:bookmark-start text:name="sub_429012"/></text:p>
      <text:p text:style-name="P45"><text:span text:style-name="T20">Согласно статье 429.1 Гражданского кодекса Российской Федерации </text:span><text:bookmark-start text:name="sub_1042593104"/><text:span text:style-name="T20">р</text:span><text:bookmark-end text:name="sub_1042593104"/><text:bookmark-start text:name="sub_429011"/><text:span text:style-name="T66">амочным договором (договором с открытыми условиями) признается договор, определяющий общие условия обязательственных взаимоотношений сторон, которые могут быть конкретизированы и уточнены сторонами путем заключения отдельных договоров, подачи заявок одной из сторон или иным образом на основании либо во исполнение рамочного договора.</text:span><text:bookmark-end text:name="sub_429011"/></text:p>
      <text:p text:style-name="P46">Следовательно, рамочный договор может не содержать условия о <text:s/><text:bookmark-start text:name="sub_49321"/>предмете договора с указанием количества поставляемого товара, объема выполняемых работ, оказываемых услуг<text:bookmark-end text:name="sub_49321"/>, о <text:bookmark-start text:name="sub_49421"/>месте поставки товара, выполнения работ, оказания услуг<text:bookmark-end text:name="sub_49421"/>, о цене (порядке формирования цены) договора.</text:p>
      <text:p text:style-name="P33"><text:span text:style-name="Основной_20_шрифт_20_абзаца"><text:span text:style-name="T61">Таким образом, рамочный договор не содержит обязательных условий, требование о наличии которых установлено Законом о закупках, и не может быть заключен Заказчиком в соответствии с положениями Закона о закупках.</text:span></text:span></text:p>
      <text:p text:style-name="P34"><text:bookmark-end text:name="sub_429012"/><text:span text:style-name="Основной_20_шрифт_20_абзаца"><text:span text:style-name="T61">Таким образом, Комиссия ФАС России приходит к выводу, что Заказчиком установлены ненадлежащим образом требования к объему, техническим характеристикам поставляемой продукции по предмету Аукциона, </text:span></text:span><text:span text:style-name="Основной_20_шрифт_20_абзаца"><text:span text:style-name="T38">что нарушает пункты 1, 3 часть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4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49"/></text:span></text:p>
      <text:p text:style-name="P6"><text:span text:style-name="Основной_20_шрифт_20_абзаца"><text:span text:style-name="T49">РЕШИЛА</text:span></text:span><text:span text:style-name="Основной_20_шрифт_20_абзаца"><text:span text:style-name="T48">:</text:span></text:span></text:p>
      <text:p text:style-name="P6"><text:span text:style-name="Основной_20_шрифт_20_абзаца"><text:span text:style-name="T48"/></text:span></text:p>
      <text:p text:style-name="P41"><text:span text:style-name="Основной_20_шрифт_20_абзаца"><text:span text:style-name="T39"><text:tab/>1. Признать жалобу </text:span></text:span><text:span text:style-name="Основной_20_шрифт_20_абзаца"><text:span text:style-name="T63">ООО ТД «ИМФ» от 15.05.2017 № 150/5 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ПАО Сбербанк <text:s text:c="22"/>(извещение № 31705069761)</text:span></text:span><text:span text:style-name="Основной_20_шрифт_20_абзаца"><text:span text:style-name="T45"> </text:span></text:span><text:span text:style-name="Основной_20_шрифт_20_абзаца"><text:span text:style-name="T39">обоснованной в части неправомерного требования о предоставлении документов подтверждающих качество продукции.</text:span></text:span></text:p>
      <text:list xml:id="list1692217666871145363" text:style-name="L8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9">Признать в действиях ПАО «Сбербанк России» нарушения <text:s text:c="11"/></text:span></text:span><text:soft-page-break/><text:span text:style-name="Основной_20_шрифт_20_абзаца"><text:span text:style-name="T39">части 1 статьи 2, пункты 1, 3 части 10 статьи 4 Федерального закона от 18.07.2011 <text:s/>№ 223-ФЗ «О закупках товаров, работ, услуг отдельными видами юридических </text:span></text:span><text:span text:style-name="Основной_20_шрифт_20_абзаца"><text:span text:style-name="T44">лиц».</text:span></text:span></text:p>
                </text:list-item>
                <text:list-item>
                  <text:p text:style-name="P59"><text:span text:style-name="Основной_20_шрифт_20_абзаца"><text:span text:style-name="T44">В связи с тем, что материалы по выявленным нарушениям переданы на основании решения по делу от 29.05.2017 № 223ФЗ-506/17 </text:span></text:span><text:span text:style-name="Основной_20_шрифт_20_абзаца"><text:span text:style-name="T44">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  <text:list-item>
                  <text:p text:style-name="P59"><text:span text:style-name="Основной_20_шрифт_20_абзаца"><text:span text:style-name="T44">В связи с тем, что по выявленным нарушениям выдано предписание от <text:s/>29.05.2017 № 223ФЗ-506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48D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0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0383(1) </text:p></draw:text-box></draw:frame><draw:frame draw:style-name="Mfr2" draw:name="SpdBarcode" text:anchor-type="paragraph" svg:x="0cm" svg:width="3.6cm" svg:height="0.78cm" draw:z-index="8"><draw:image xlink:href="Pictures/10000201000000780000001ABF48D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5:49:16.06</meta:creation-date>
    <meta:generator>OpenOffice.org/3.4.1$Win32 OpenOffice.org_project/341m1$Build-9593</meta:generator>
    <dc:date>2017-06-13T15:07:23.76</dc:date>
    <meta:print-date>2017-06-08T20:20:27.30</meta:print-date>
    <meta:document-statistic meta:table-count="0" meta:image-count="1" meta:object-count="0" meta:page-count="8" meta:paragraph-count="73" meta:word-count="2239" meta:character-count="18304"/>
    <meta:user-defined meta:name="Поле 1"/>
    <meta:user-defined meta:name="Поле 2"/>
    <meta:user-defined meta:name="Поле 3"/>
    <meta:user-defined meta:name="Поле 4"/>
  </office:meta>
</office:document-meta>
</file>