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745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.101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P44" style:family="paragraph" style:parent-style-name="Text_20_body" style:list-style-name="L1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45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text-align="justify" style:justify-single-word="false" fo:text-indent="1.538cm" style:auto-text-indent="false"/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7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4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9" style:family="text">
      <style:text-properties fo:font-size="14pt" fo:font-weight="bold" fo:background-color="#ffffff" style:font-size-asian="14pt" style:font-weight-asian="bold" style:font-size-complex="14pt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53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style:font-name-asian="Segoe Print" style:font-name-complex="Segoe Print"/>
    </style:style>
    <style:style style:name="T56" style:family="text">
      <style:text-properties style:font-name="Times New Roman" fo:language="ru" fo:country="RU" style:font-name-asian="Segoe Print" style:font-name-complex="Segoe Print"/>
    </style:style>
    <style:style style:name="T57" style:family="text">
      <style:text-properties style:font-name="Times New Roman" style:font-size-asian="14pt" style:font-size-complex="14pt"/>
    </style:style>
    <style:style style:name="T58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6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-asian="Segoe Print" style:font-name-complex="Segoe Print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fo:font-weight="normal" style:font-weight-asian="normal" style:font-name-complex="Times New Roman" style:font-weight-complex="normal"/>
    </style:style>
    <style:style style:name="T65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6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8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9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0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1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72" style:family="text">
      <style:text-properties fo:letter-spacing="normal" style:text-blinking="false" style:language-asian="ru" style:country-asian="RU"/>
    </style:style>
    <style:style style:name="T73" style:family="text">
      <style:text-properties fo:font-weight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font-weight-asian="normal" style:font-name-complex="Times New Roman" style:font-weight-complex="normal"/>
    </style:style>
    <style:style style:name="T76" style:family="text">
      <style:text-properties style:font-name-complex="Times New Roman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8f19b-6333-4032-af3d-793ed9cbc9c9" text:name="BossProviderVariable"/>
      </text:user-field-decls>
      <text:p text:style-name="P47"><text:span text:style-name="T49">РЕШЕНИЕ № 223ФЗ-482</text:span><text:span text:style-name="T50">/17</text:span></text:p>
      <text:p text:style-name="P12"><text:span text:style-name="T49">по результатам рассмотрения жалобы </text:span><text:span text:style-name="T53">ООО «ПКФ «Камет»</text:span><text:span text:style-name="T51"> </text:span><text:span text:style-name="T4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2.06.2017 <text:s text:c="105"/>Москва</text:p>
      <text:p text:style-name="P43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30">&lt;...&gt;</text:span></text:span><text:span text:style-name="Основной_20_шрифт_20_абзаца"><text:span text:style-name="T31"> <text:s text:c="27"/>(далее – Комиссия ФАС России),</text:span></text:span></text:p>
      <text:p text:style-name="P21">при участии представителей:</text:p>
      <text:p text:style-name="P21">ОАО «РЖД»: <text:span text:style-name="T77">&lt;...&gt; </text:span>- доверенность от 22.05.2017 <text:s text:c="31"/>№ МСК-ДМТО-4/Д,</text:p>
      <text:p text:style-name="P21"><text:span text:style-name="T56">ООО «ПКФ «Камет»</text:span>: <text:span text:style-name="T77">&lt;...&gt;</text:span> - доверенность от 10.01.2017 <text:s text:c="15"/>№ 5/17,</text:p>
      <text:p text:style-name="P22"><text:span text:style-name="T68">р</text:span><text:span text:style-name="T64">ассмотрев жалобу </text:span><text:span text:style-name="T59">ООО «ПКФ «Камет» от б/д № б/н на действия (бездействие) заказчика ОАО «РЖД» при проведении запроса котировок в электронной форме №711/ЗКТЭ-РЖДС/17 на право заключениядоговора поставки изделий и материалов строительного, технического, химическогои прочего назначения для обеспечения Акционерного общества «Федеральная пассажирская компания» (извещение № 31705074282), </text:span><text:span text:style-name="T6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1"/>
      <text:p text:style-name="P21"/>
      <text:p text:style-name="P38">У С Т А Н О В И Л А:</text:p>
      <text:p text:style-name="P38"/>
      <text:p text:style-name="P22"><text:span text:style-name="T64">В ФАС России поступила жалоба</text:span><text:span text:style-name="T75"> </text:span><text:span text:style-name="T59">ООО «ПКФ «Камет»</text:span><text:span text:style-name="T65"> <text:s text:c="27"/>(далее - Заявитель) от </text:span><text:span text:style-name="T59">б/д б/н</text:span><text:span text:style-name="T65"> (вх. от 25.05.2017 № 79697-ЭП/17) на действия (бездействие) заказчика ОАО «РЖД» (далее - Заказчик) при проведении запроса котировок в электронной форме </text:span><text:span text:style-name="T59">№711/ЗКТЭ-РЖДС/17 на право заключениядоговора поставки изделий и материалов строительного, технического, химическогои прочего назначения для обеспечения Акционерного общества «Федеральная пассажирская компания» (извещение <text:s text:c="14"/>№ 31705074282)</text:span><text:span text:style-name="T66"> </text:span><text:span text:style-name="T75">(далее</text:span><text:span text:style-name="T64"> – Запрос котировок</text:span><text:span text:style-name="T75">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4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76">28.04.2017 </text:span><text:span text:style-name="T67"><text:s/>в ЕИС размещено извещение и документация о проведении <text:s/>Запроса котировок (далее – Извещение, Документация).</text:span></text:p>
      <text:p text:style-name="P24"><text:span text:style-name="Основной_20_шрифт_20_абзаца"><text:span text:style-name="T7">Из Жалобы следует, что при проведении Запроса котировок нарушены права и законные интересы Заявителя, а </text:span></text:span><text:span text:style-name="Основной_20_шрифт_20_абзаца"><text:span text:style-name="T20">именно:</text:span></text:span></text:p>
      <text:list xml:id="list599612425189327598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1">Заказчиком</text:span></text:span><text:span text:style-name="Основной_20_шрифт_20_абзаца"><text:span text:style-name="T14"> неправомерное <text:s/>принято решение о допуске <text:s text:c="24"/></text:span></text:span><text:span text:style-name="Основной_20_шрифт_20_абзаца"><text:span text:style-name="T10">ООО НПО «Катод защита» к участию в Запросе котировок</text:span></text:span><text:span text:style-name="Основной_20_шрифт_20_абзаца"><text:span text:style-name="T14">.</text:span></text:span></text:p>
                </text:list-item>
                <text:list-item>
                  <text:p text:style-name="P44"><text:span text:style-name="Основной_20_шрифт_20_абзаца"><text:span text:style-name="T14">Заказчиком неправомерно принято неправомерное решение об отказе Заявителю в участие в Запросе котировок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1">Представитель <text:s/>Заказчика с доводами Жалобы не согласился и указал, <text:s/>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6"><text:span text:style-name="Основной_20_шрифт_20_абзаца"><text:span text:style-name="T6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982534531632189342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7">Согласно Жалобы Заявителя, Заказчиком неправомерное <text:s/>принято решение в допуске ООО НПО «Катод защита» к участию в Запросе котировок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10">закупки. </text:span></text:span></text:p>
      <text:p text:style-name="P27"><text:span text:style-name="Основной_20_шрифт_20_абзаца"><text:span text:style-name="T4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</text:span></text:span><text:span text:style-name="Основной_20_шрифт_20_абзаца"><text:span text:style-name="T4">условиям исполнения договора требования и осуществлять оценку и </text:span></text:span><text:span text:style-name="Основной_20_шрифт_20_абзаца"><text:span text:style-name="T4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4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18">Согласно протоколу </text:span></text:span><text:span text:style-name="Основной_20_шрифт_20_абзаца"><text:span text:style-name="T43">от 10.05.2017 № </text:span></text:span><text:span text:style-name="T70">711/ЗКТЭ-РЖДС/17/2</text:span><text:span text:style-name="T69"> </text:span><text:span text:style-name="T70">заявка участника </text:span><text:span text:style-name="Основной_20_шрифт_20_абзаца"><text:span text:style-name="T10">ООО НПО «Катод защита» допущена до участия в Запросе котировок. </text:span></text:span></text:p>
      <text:p text:style-name="P27"><text:span text:style-name="Основной_20_шрифт_20_абзаца"><text:span text:style-name="T8">По мнению Заявителя заявка </text:span></text:span><text:span text:style-name="Основной_20_шрифт_20_абзаца"><text:span text:style-name="T10">ООО НПО «Катод защита» содержит Техническое предложение не соответствующее требованиям Документации.</text:span></text:span></text:p>
      <text:p text:style-name="P25"><text:span text:style-name="Основной_20_шрифт_20_абзаца"><text:span text:style-name="T18">Пунктом </text:span></text:span><text:span text:style-name="Основной_20_шрифт_20_абзаца"><text:span text:style-name="T17">7.1.6.2 Документации установлено, что заявка должна быть </text:span></text:span><text:span text:style-name="Основной_20_шрифт_20_абзаца"><text:span text:style-name="T32">надлежащим образом оформлена, в соответствии с формами, являющимися приложениями №№ 1, 2 к котировочной документации заверенные подписью и печатью (при ее наличии) участника, заявка на участие в Запросе котировок, финансово-коммерческое предложение. Документы должны быть сканированы с оригинала.</text:span></text:span><text:span text:style-name="Основной_20_шрифт_20_абзаца"><text:span text:style-name="T17"> </text:span></text:span></text:p>
      <text:p text:style-name="P25"><text:span text:style-name="Основной_20_шрифт_20_абзаца"><text:span text:style-name="T17">На заседании Комиссии ФАС России представитель Заказчика представил заявку ООО НПО «Катод защита» и пояснил, что заявка участника <text:s/>соответствует требованиям Документации в полном объеме. </text:span></text:span></text:p>
      <text:p text:style-name="P25"><text:span text:style-name="Основной_20_шрифт_20_абзаца"><text:span text:style-name="T17">Вместе с тем, приложение № 2 Документации содержит требования к товарам, а также документы подтверждающие соответствие товаров указанным требованиям,в том числе заключение ВНИИЖТ. </text:span></text:span></text:p>
      <text:p text:style-name="P39"><text:span text:style-name="Основной_20_шрифт_20_абзаца"><text:span text:style-name="T2">Подпункты 28-35 пункта 3 Технического предложения участника <text:s text:c="33"/></text:span></text:span><text:span text:style-name="Основной_20_шрифт_20_абзаца"><text:span text:style-name="T3"><text:s/>содержат копированный текст Технического задания Документации, а именно «должен иметь» заключение ВНИИЖТ, что не позволяет установить наличие у участника данного заключения.</text:span></text:span></text:p>
      <text:p text:style-name="P29"><text:span text:style-name="Основной_20_шрифт_20_абзаца"><text:span text:style-name="T15">Учитывая изложенное, Комиссии ФАС России не представляется </text:span></text:span><text:span text:style-name="T54">возможным прийти к выводу о том, что заявка </text:span><text:span text:style-name="Основной_20_шрифт_20_абзаца"><text:span text:style-name="T11">ООО НПО «Катод защита»</text:span></text:span><text:span text:style-name="T54"> соответствует требованиям Документации.</text:span></text:p>
      <text:p text:style-name="P28"><text:span text:style-name="Основной_20_шрифт_20_абзаца"><text:span text:style-name="T26">Таким образом, Комиссия ФАС России приходит к выводу, что Заказчиком неправомерно принято решение </text:span></text:span><text:span text:style-name="Основной_20_шрифт_20_абзаца"><text:span text:style-name="T27">в допуске </text:span></text:span><text:span text:style-name="Основной_20_шрифт_20_абзаца"><text:span text:style-name="T28">ООО НПО «Катод защита»</text:span></text:span><text:span text:style-name="Основной_20_шрифт_20_абзаца"><text:span text:style-name="T25"> к участию в Аукционе, что нарушает </text:span></text:span><text:span text:style-name="Основной_20_шрифт_20_абзаца"><text:span text:style-name="T24">часть 6 статьи 3 Закона о </text:span></text:span><text:soft-page-break/><text:span text:style-name="Основной_20_шрифт_20_абзаца"><text:span text:style-name="T24">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2">2.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Запросе котировок.</text:span></text:span></text:p>
      <text:p text:style-name="P41"><text:span text:style-name="Основной_20_шрифт_20_абзаца"><text:span text:style-name="T47">Частью 6 статьи 3 Закона о закупках </text:span></text:span><text:span text:style-name="Основной_20_шрифт_20_абзаца"><text:span text:style-name="T48"><text:s/>не допускается предъявлять к </text:span></text:span><text:span text:style-name="Основной_20_шрифт_20_абзаца"><text:span text:style-name="T48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9">Согласно пункту 3 Документации, в составе заявки участник должен представить техническое предложение, оформленное в свободной форме</text:span></text:span><text:span text:style-name="Основной_20_шрифт_20_абзаца"><text:span text:style-name="T19">, </text:span></text:span><text:span text:style-name="Основной_20_шрифт_20_абзаца"><text:span text:style-name="T9">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, в техническом предложении должны быть указаны марки, модели, технические характеристики, наименования предлагаемого товара по каждой позиции.</text:span></text:span></text:p>
      <text:p text:style-name="P32"><text:span text:style-name="Основной_20_шрифт_20_абзаца"><text:span text:style-name="T9">Вместе с тем, в Техническом предложении Заявителя не содержатся марки предлагаемого товара. </text:span></text:span></text:p>
      <text:p text:style-name="P30"><text:span text:style-name="Основной_20_шрифт_20_абзаца"><text:span text:style-name="T23">Учитывая изложенное, Комиссии ФАС России не представляется </text:span></text:span><text:span text:style-name="T57">возможным прийти к выводу о том, что заявка Заявителя соответствует требованиям Документации.</text:span></text:p>
      <text:p text:style-name="P33"><text:span text:style-name="Основной_20_шрифт_20_абзаца"><text:span text:style-name="T42">Таким образом довод Заявителя не нашел своего подтверждения.</text:span></text:span></text:p>
      <text:p text:style-name="P34"><text:span text:style-name="Основной_20_шрифт_20_абзаца"><text:span text:style-name="T16">Кроме того, в рамках рассмотрения Жалобы Комиссией ФАС России выявлены следующие нарушения.</text:span></text:span></text:p>
      <text:p text:style-name="P34"><text:span text:style-name="Основной_20_шрифт_20_абзаца"><text:span text:style-name="T13">3. </text:span></text:span><text:span text:style-name="Основной_20_шрифт_20_абзаца"><text:span text:style-name="T8">Пунктом 6.5.8 Документации установлено, что </text:span></text:span><text:span text:style-name="Основной_20_шрифт_20_абзаца"><text:span text:style-name="T13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8">.</text:span></text:span></text:p>
      <text:p text:style-name="P42"><text:span text:style-name="Основной_20_шрифт_20_абзаца"><text:span text:style-name="T8">В соответствии с</text:span></text:span><text:span text:style-name="Основной_20_шрифт_20_абзаца"><text:span text:style-name="T13"> пунктом 6.5.10 Документации </text:span></text:span><text:span text:style-name="Основной_20_шрифт_20_абзаца"><text:span text:style-name="T3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oft-page-break/><text:span text:style-name="Основной_20_шрифт_20_абзаца"><text:span text:style-name="T33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42"><text:span text:style-name="Основной_20_шрифт_20_абзаца"><text:span text:style-name="T12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Запроса котировок.</text:span></text:span></text:p>
      <text:p text:style-name="P35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4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4">4. </text:span></text:span><text:span text:style-name="Основной_20_шрифт_20_абзаца"><text:span text:style-name="T33">Пунктом 8.2.1 Документации установлено, что д</text:span></text:span><text:span text:style-name="Основной_20_шрифт_20_абзаца"><text:span text:style-name="T4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Основной_20_шрифт_20_абзаца"><text:span text:style-name="T3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34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4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4"> 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8"><text:span text:style-name="T73">РЕШИЛА</text:span>:</text:p>
      <text:p text:style-name="P18"/>
      <text:p text:style-name="P19"><text:tab/>1. Признать жалобу<text:span text:style-name="T62"> </text:span><text:span text:style-name="T65">ООО «ПКФ «Камет» от б/д № б/н на действия (бездействие) заказчика ОАО «РЖД» при проведении запроса котировок в электронной форме №711/ЗКТЭ-РЖДС/17 на право заключениядоговора поставки изделий и материалов строительного, технического, химическогои прочего назначения для обеспечения Акционерного общества «Федеральная пассажирская компания» (извещение № 31705074282)</text:span><text:span text:style-name="T62"> </text:span>обоснованной в части неправомерного допуска <text:span text:style-name="Основной_20_шрифт_20_абзаца"><text:span text:style-name="T38">ООО НПО «Катод защита» к участию в Запросе котировок</text:span></text:span><text:span text:style-name="Основной_20_шрифт_20_абзаца"><text:span text:style-name="T39">.</text:span></text:span><text:tab/></text:p>
      <text:list xml:id="list461569216102641632" text:style-name="L3">
        <text:list-item>
          <text:list>
            <text:list-item>
              <text:list>
                <text:list-item>
                  <text:p text:style-name="P46">Признать в действиях <text:span text:style-name="T63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6"><text:span text:style-name="Основной_20_шрифт_20_абзаца"><text:span text:style-name="T37">Выдать обязательное для исполнения предписание, направленное на устранение выявленных нарушений, с учетом принятого решения от 02.06.2017 № 223ФЗ-482/17.</text:span></text:span></text:p>
                </text:list-item>
              </text:list>
            </text:list-item>
          </text:list>
        </text:list-item>
      </text:list>
      <text:p text:style-name="P37"><text:span text:style-name="T74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74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2745E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1:30:08.97</meta:creation-date>
    <meta:generator>OpenOffice.org/3.4.1$Win32 OpenOffice.org_project/341m1$Build-9593</meta:generator>
    <dc:date>2017-06-13T15:09:34.47</dc:date>
    <meta:print-date>2017-06-08T11:52:05.98</meta:print-date>
    <meta:document-statistic meta:table-count="0" meta:image-count="1" meta:object-count="0" meta:page-count="6" meta:paragraph-count="58" meta:word-count="1708" meta:character-count="13441"/>
    <meta:user-defined meta:name="Поле 1"/>
    <meta:user-defined meta:name="Поле 2"/>
    <meta:user-defined meta:name="Поле 3"/>
    <meta:user-defined meta:name="Поле 4"/>
  </office:meta>
</office:document-meta>
</file>