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E3E9F6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.011cm" fo:line-height="0.55cm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011cm" fo:line-height="0.55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0.55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0.55cm" fo:text-align="end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0.55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011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0.55cm" fo:text-indent="9.525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.011cm" fo:line-height="0.55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0.55cm" fo:text-indent="0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1c89d-b3c5-48a6-8e4f-9f514eb84654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> </text:p>
      <text:p text:style-name="P8"><text:span text:style-name="Основной_20_шрифт_20_абзаца"><text:span text:style-name="T3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рассмотрела </text:span></text:span><text:span text:style-name="Основной_20_шрифт_20_абзаца"><text:span text:style-name="T4">ходатайство компании ПАЛЛАВИЧИНО ХОЛДИНГС ЛТД (PALLAVICINO HOLDINGS LTD)</text:span></text:span><text:span text:style-name="Основной_20_шрифт_20_абзаца"><text:span text:style-name="T5"> </text:span></text:span><text:span text:style-name="Основной_20_шрифт_20_абзаца"><text:span text:style-name="T7">(место нахождения:</text:span></text:span><text:span text:style-name="Основной_20_шрифт_20_абзаца"><text:span text:style-name="T3"> инд. 3026, Арх. Макария III, 155, ПРОТЕАС ХАУС, 5 этаж, Лимасол, Кипр</text:span></text:span><text:span text:style-name="Основной_20_шрифт_20_абзаца"><text:span text:style-name="T7">; основной вид деятельности - оказание услуг по управлению юридическими лицами), о приобретении в результате сделки прав, позволяющих определять условия осуществления зарегистрированным на территории Российской Федерации акционерным обществом </text:span></text:span><text:span text:style-name="Основной_20_шрифт_20_абзаца"><text:span text:style-name="T8">«Южно-Верхоянская Горнодобывающая Компания» (место нахождения:</text:span></text:span><text:span text:style-name="Основной_20_шрифт_20_абзаца"><text:span text:style-name="T6"> 677000, Российская Федерация, Республика Саха, г. Якутск, пр. Ленина, д. 3/1</text:span></text:span><text:span text:style-name="Основной_20_шрифт_20_абзаца"><text:span text:style-name="T8">; основной вид деятельности - добыча руд и песков драгоценных металлов) предпринимательской деятельности, поданное 10.03.2017 в соответствии со <text:s/>статьей 28 Закона о защите конкуренции, и установила, что сделка, заявленная в ходатайстве, не приведет к ограничении конкуренции.</text:span>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6">А.Ю. Цариковский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9F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3E9F6D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8cm" style:rel-width="scale" svg:height="0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10:34.17</meta:creation-date>
    <meta:generator>OpenOffice.org/3.4.1$Win32 OpenOffice.org_project/341m1$Build-9593</meta:generator>
    <dc:date>2017-06-13T15:14:26.77</dc:date>
    <meta:document-statistic meta:table-count="0" meta:image-count="2" meta:object-count="0" meta:page-count="1" meta:paragraph-count="10" meta:word-count="153" meta:character-count="1215"/>
    <meta:user-defined meta:name="Поле 1"/>
    <meta:user-defined meta:name="Поле 2"/>
    <meta:user-defined meta:name="Поле 3"/>
    <meta:user-defined meta:name="Поле 4"/>
  </office:meta>
</office:document-meta>
</file>