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5DB7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.1000003814697pt" style:font-size-asian="14.1000003814697pt" style:font-size-complex="14.1000003814697pt"/>
    </style:style>
    <style:style style:name="P5" style:family="paragraph" style:parent-style-name="Table_20_Contents">
      <style:paragraph-properties fo:margin-left="0.009cm" fo:margin-right="0.009cm" fo:text-align="end" style:justify-single-word="false" fo:text-indent="0.318cm" style:auto-text-indent="false"/>
      <style:text-properties style:font-name="Times New Roman" fo:font-size="14.1000003814697pt" style:font-size-asian="14.1000003814697pt" style:font-size-complex="14.1000003814697pt"/>
    </style:style>
    <style:style style:name="P6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7" style:family="paragraph" style:parent-style-name="Table_20_Contents">
      <style:paragraph-properties fo:margin-left="-0.069cm" fo:margin-right="-0.014cm" fo:text-align="justify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.1000003814697pt" fo:language="ru" fo:country="RU" style:font-size-asian="14.1000003814697pt" style:font-size-complex="14.1000003814697pt"/>
    </style:style>
    <style:style style:name="P12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13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14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15" style:family="paragraph" style:parent-style-name="Standard">
      <style:paragraph-properties fo:margin-top="0cm" fo:margin-bottom="0cm"/>
      <style:text-properties style:font-name="Times New Roman" fo:font-size="14.1000003814697pt" style:font-size-asian="14.1000003814697pt" style:font-size-complex="14.1000003814697pt"/>
    </style:style>
    <style:style style:name="P16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.1000003814697pt" style:font-size-asian="14.1000003814697pt" style:font-size-complex="14.1000003814697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.1000003814697pt" style:font-size-asian="14.1000003814697pt" style:font-size-complex="14.1000003814697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.1000003814697pt" style:font-size-asian="14.1000003814697pt" style:font-size-complex="14.1000003814697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.1000003814697pt" style:font-size-asian="14.1000003814697pt" style:font-size-complex="14.1000003814697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.1000003814697pt" style:font-size-asian="14.1000003814697pt" style:font-size-complex="14.1000003814697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.009cm" fo:text-align="end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.1000003814697pt" style:font-size-asian="14.1000003814697pt" style:font-size-complex="14.1000003814697pt"/>
    </style:style>
    <style:style style:name="P27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226cm" style:auto-text-indent="false">
        <style:tab-stops/>
      </style:paragraph-properties>
      <style:text-properties style:font-name="Times New Roman" fo:font-size="14.1000003814697pt" style:font-size-asian="14.1000003814697pt" style:font-size-complex="14.1000003814697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.1000003814697pt" fo:language="ru" fo:country="RU" style:font-size-asian="14.1000003814697pt" style:font-size-complex="14.1000003814697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.1000003814697pt" style:font-size-asian="14.1000003814697pt" style:font-size-complex="14.1000003814697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.1000003814697pt" fo:language="en" fo:country="US" style:font-size-asian="14.1000003814697pt" style:font-size-complex="14.1000003814697pt"/>
    </style:style>
    <style:style style:name="P31" style:family="paragraph" style:parent-style-name="Table_20_Contents" style:master-page-name="First_20_Page">
      <style:paragraph-properties fo:margin-left="0.009cm" fo:margin-right="0.009cm" fo:text-align="end" style:justify-single-word="false" fo:text-indent="0.318cm" style:auto-text-indent="false" style:page-number="auto"/>
      <style:text-properties style:font-name="Times New Roman" fo:font-size="14.1000003814697pt" style:font-size-asian="14.1000003814697pt" style:font-size-complex="14.1000003814697pt"/>
    </style:style>
    <style:style style:name="P32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.1000003814697pt" style:font-size-asian="14.1000003814697pt" style:font-size-complex="14.1000003814697pt"/>
    </style:style>
    <style:style style:name="P33" style:family="paragraph" style:parent-style-name="Table_20_Contents">
      <style:paragraph-properties fo:margin-left="-0.097cm" fo:margin-right="-0.014cm" fo:text-align="justify" style:justify-single-word="false" fo:text-indent="0cm" style:auto-text-indent="false"/>
      <style:text-properties style:font-name="Times New Roman" fo:font-size="14.1000003814697pt" style:font-size-asian="14.1000003814697pt" style:font-size-complex="14.1000003814697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cab44-614d-49e7-b71e-84b652236a63" text:name="BossProviderVariable"/>
      </text:user-field-decls>
      <text:p text:style-name="P29"><text:span text:style-name="T2">ОПРЕДЕЛЕНИЕ</text:span></text:p>
      <text:p text:style-name="P8">ОБ ОТЛОЖЕНИИ РАССМОТРЕНИЯ ДЕЛА № 1-17-18/00-04-17</text:p>
      <text:p text:style-name="P17"/>
      <text:p text:style-name="P17">«05» июня 2017 г. <text:s text:c="89"/>г. Москва</text:p>
      <text:p text:style-name="P17"/>
      <text:p text:style-name="P20">Комиссия Федеральной антимонопольной службы по рассмотрению дела <text:s/>№ 1-17-18/00-04-17 о нарушении антимонопольного законодательства<text:line-break/>в составе:</text:p>
      <text:p text:style-name="P20"><text:span text:style-name="T12">&lt;...&gt;</text:span> (далее – Комиссия), </text:p>
      <text:p text:style-name="P18">рассмотрев дело № 1-17-18/00-04-17 по признакам нарушения <text:span text:style-name="T2">Министерством обороны Российской Федерации (адрес: ул. Знаменка, д. 19, г. Москва, 119160) <text:s text:c="25"/></text:span><text:s/>части 1 статьи 17 Федерального закона от 26.07.2006 № 135-ФЗ «О защите конкуренции» (далее – Закон о защите конкуренции),<text:span text:style-name="T3"> выразившихся <text:s text:c="21"/>в укрупнении лота при реализации высвобождаемого движимого военного имущества, принадлежащего Российской Федерации,</text:span></text:p>
      <text:p text:style-name="P18"/>
      <text:p text:style-name="P8">У С Т А Н О В И Л А:</text:p>
      <text:p text:style-name="P9"/>
      <text:p text:style-name="P20">Необходимость получения дополнительных доказательств в целях обеспечения объективного, всестороннего и полного рассмотрения обстоятельств дела № 1-17-18/00-04-17.</text:p>
      <text:p text:style-name="P20">В соответствии с частями 1 и 5 статьи 47 Закона о защите конкуренции Комиссия</text:p>
      <text:p text:style-name="P20"/>
      <text:p text:style-name="P8">О П Р Е Д Е Л И Л А:</text:p>
      <text:p text:style-name="P9"/>
      <text:p text:style-name="P21">1.<text:span text:style-name="T4"> </text:span>Отложить рассмотрение дела <text:span text:style-name="T6">№ 1-17-18/00-04-17.</text:span></text:p>
      <text:p text:style-name="P21"><text:span text:style-name="T6">2.</text:span><text:span text:style-name="T5"> </text:span><text:span text:style-name="T6">Назначить рассмотрение дела № 1-17-18/00-04-17 на </text:span><text:span text:style-name="T10">12</text:span><text:span text:style-name="T8">.07.2017<text:line-break/></text:span><text:span text:style-name="T10">в </text:span><text:span text:style-name="T11"><text:s/></text:span><text:span text:style-name="T8">11:00</text:span><text:span text:style-name="T9"> </text:span><text:span text:style-name="T6">по адресу: Москва, ул. Садовая-Кудринская, д. 11, </text:span><text:span text:style-name="T9">Зал заседаний № 3</text:span><text:span text:style-name="T6">.</text:span></text:p>
      <text:p text:style-name="P21"><text:span text:style-name="T6">3.</text:span><text:span text:style-name="T5"> Министерству обороны Российской Федерации</text:span><text:span text:style-name="T6"> в срок до </text:span><text:span text:style-name="T7">20.06.2017</text:span><text:span text:style-name="T6"> представить: </text:span></text:p>
      <text:list xml:id="list8530482879525098515" text:style-name="L1">
        <text:list-item>
          <text:list>
            <text:list-item>
              <text:p text:style-name="P26"><text:span text:style-name="T6">Д</text:span>окументы, подтверждающие исполнение договора купли-продажи высвобождаемого движимого военного имущества № 149/16-ВДВИ/РАД<text:line-break/>от 04.10.2016 (далее — Договор) (акт приема-передачи имущества, поручение-наряд (разнарядка) или иные документы, подтверждающие получение имущества покупателем).</text:p>
            </text:list-item>
            <text:list-item>
              <text:p text:style-name="P26">Информацию о заключении дополнительных соглашений<text:line-break/>к <text:s/>Договору (при наличии).</text:p>
            </text:list-item>
            <text:list-item>
              <text:p text:style-name="P27">Письменные пояснения о причинах несвоевременного исполнения Договора.</text:p>
            </text:list-item>
          </text:list>
        </text:list-item>
      </text:list>
      <text:p text:style-name="P22"/>
      <text:p text:style-name="P22"/>
      <text:p text:style-name="P23"><text:soft-page-break/>Примечание:</text:p>
      <text:p text:style-name="P24">1. С материалами дела можно ознакомиться в Федеральной антимонопольной службе, контактные телефоны 8 (499) 755-23-23 доб. 088-537, 8 (499) 755-23-23 доб. 088-140.</text:p>
      <text:p text:style-name="P24">2. Для обеспечения пропусков в здание Федеральной антимонопольной службы <text:span text:style-name="T2">Ф.И.О. представителей необходимо сообщить за 1 день до рассмотрения дела</text:span>, контактные телефоны 8 (499) 755-23-23 доб. 088-537, 8 (499) 755-23-23 доб. 088-140.</text:p>
      <text:p text:style-name="P24">3.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5DB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983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9831(2) </text:p></draw:text-box></draw:frame><draw:frame draw:style-name="Mfr2" draw:name="SpdBarcode" text:anchor-type="paragraph" svg:x="0cm" svg:width="3.6cm" svg:height="0.78cm" draw:z-index="2"><draw:image xlink:href="Pictures/10000201000000780000001AA95DB7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6:40:30.61</meta:creation-date>
    <meta:generator>OpenOffice.org/3.4.1$Win32 OpenOffice.org_project/341m1$Build-9593</meta:generator>
    <dc:date>2017-06-13T15:17:13.61</dc:date>
    <meta:document-statistic meta:table-count="0" meta:image-count="1" meta:object-count="0" meta:page-count="2" meta:paragraph-count="23" meta:word-count="315" meta:character-count="2550"/>
    <meta:user-defined meta:name="Поле 1"/>
    <meta:user-defined meta:name="Поле 2"/>
    <meta:user-defined meta:name="Поле 3"/>
    <meta:user-defined meta:name="Поле 4"/>
  </office:meta>
</office:document-meta>
</file>