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F6E74A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">
      <style:paragraph-properties fo:margin-left="0cm" fo:margin-right="0cm" fo:text-align="justify" style:justify-single-word="false" fo:text-indent="1.27cm" style:auto-text-indent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serif" fo:font-size="17.25pt" style:font-size-asian="13.8999996185303pt" style:font-size-complex="13.8999996185303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NewRomanPSMT" fo:font-size="14.1000003814697pt" fo:font-weight="bold" style:font-name-asian="TimesNewRomanPSMT" style:font-size-asian="14.1000003814697pt" style:font-weight-asian="bold" style:font-name-complex="TimesNewRomanPSMT" style:font-size-complex="14.1000003814697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NewRomanPSMT" fo:font-size="14.1000003814697pt" style:font-name-asian="TimesNewRomanPSMT" style:font-size-asian="14.1000003814697pt" style:font-name-complex="TimesNewRomanPSMT" style:font-size-complex="14.1000003814697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6" style:family="paragraph" style:parent-style-name="Standard">
      <style:paragraph-properties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7" style:family="paragraph" style:parent-style-name="Standard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serif" fo:font-size="14pt" fo:font-weight="bold" style:font-size-asian="14pt" style:font-size-complex="14pt"/>
    </style:style>
    <style:style style:name="P24" style:family="paragraph" style:parent-style-name="Standard">
      <style:paragraph-properties fo:margin-left="9.53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fo:background-color="#ffffff" style:font-size-asian="14pt" style:font-size-complex="14pt"/>
    </style:style>
    <style:style style:name="P26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27" style:family="paragraph" style:parent-style-name="Text_20_body">
      <style:paragraph-properties fo:margin-left="9.534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9.534cm" fo:margin-right="0cm" fo:margin-top="0cm" fo:margin-bottom="0.011cm" fo:line-height="107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2" fo:font-size="14pt" fo:language="ru" fo:country="RU" style:font-size-asian="14pt" style:font-size-complex="14pt"/>
    </style:style>
    <style:style style:name="P29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30" style:family="paragraph" style:parent-style-name="Standard">
      <style:paragraph-properties fo:text-align="start" style:justify-single-word="false" style:text-autospace="non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bold" fo:background-color="#ffffff" style:font-name-asian="Arial" style:font-size-asian="14pt" style:font-style-asian="normal" style:font-weight-asian="normal" style:font-name-complex="Arial" style:font-size-complex="14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3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7" style:family="text">
      <style:text-properties fo:color="#000000" style:font-name="Times New Roman2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style:font-name="Times New Roman2" fo:background-color="#ffffff" style:font-size-asian="13.8999996185303pt" style:font-size-complex="13.8999996185303pt"/>
    </style:style>
    <style:style style:name="T9" style:family="text">
      <style:text-properties fo:color="#000000" style:font-name="Times New Roman2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2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1" style:family="text">
      <style:text-properties fo:color="#000000" style:font-name="Times New Roman3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2" style:family="text">
      <style:text-properties fo:color="#000000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3" style:family="text">
      <style:text-properties fo:color="#000000" style:font-name="Times New Roman3" fo:font-size="14pt" fo:font-style="normal" style:text-underline-style="none" fo:background-color="#ffffff" style:font-name-asian="Times New Roman3" style:font-style-asian="normal" style:font-name-complex="Times New Roman3" style:font-style-complex="normal"/>
    </style:style>
    <style:style style:name="T14" style:family="text">
      <style:text-properties fo:color="#000000" style:font-name="Times New Roman3" fo:font-size="14pt" fo:language="ru" fo:country="RU" style:font-name-asian="Times New Roman3" style:font-size-asian="14pt" style:font-name-complex="Times New Roman3" style:font-size-complex="14pt"/>
    </style:style>
    <style:style style:name="T15" style:family="text">
      <style:text-properties fo:color="#000000" style:font-name="Times New Roman3" fo:font-size="14.1000003814697pt" fo:font-style="normal" style:text-underline-style="none" fo:background-color="#ffffff" style:font-name-asian="Times New Roman3" style:font-size-asian="14.1000003814697pt" style:font-style-asian="normal" style:font-name-complex="Times New Roman3" style:font-size-complex="14.1000003814697pt" style:font-style-complex="normal"/>
    </style:style>
    <style:style style:name="T16" style:family="text">
      <style:text-properties fo:color="#000000" style:font-name="Times New Roman3" fo:font-size="13.8999996185303pt" fo:language="ru" fo:country="RU" fo:font-style="normal" style:text-underline-style="none" fo:background-color="#ffffff" style:font-name-asian="Times New Roman3" style:font-size-asian="13.8999996185303pt" style:font-style-asian="normal" style:font-name-complex="Times New Roman3" style:font-size-complex="13.8999996185303pt" style:font-style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" fo:font-size="14pt" fo:language="ru" fo:country="RU" style:font-size-asian="14pt" style:font-size-complex="14pt"/>
    </style:style>
    <style:style style:name="T20" style:family="text">
      <style:text-properties fo:color="#000000" style:font-name="Times New Roman" fo:font-size="14pt" fo:language="ru" fo:country="RU" style:font-size-asian="14pt" style:font-name-complex="Times New Roman4" style:font-size-complex="14pt"/>
    </style:style>
    <style:style style:name="T21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22" style:family="text">
      <style:text-properties fo:font-size="14.1000003814697pt" style:font-size-asian="14.1000003814697pt" style:font-size-complex="14.1000003814697pt"/>
    </style:style>
    <style:style style:name="T23" style:family="text">
      <style:text-properties fo:font-size="13.8999996185303pt" style:font-size-asian="13.8999996185303pt" style:font-size-complex="13.8999996185303pt"/>
    </style:style>
    <style:style style:name="T24" style:family="text">
      <style:text-properties fo:font-size="13.8999996185303pt" fo:language="en" fo:country="US" style:font-size-asian="13.8999996185303pt" style:font-size-complex="13.8999996185303pt"/>
    </style:style>
    <style:style style:name="T2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TimesNewRomanPSMT" fo:font-size="13.8999996185303pt" style:font-name-asian="TimesNewRomanPSMT" style:font-size-asian="13.8999996185303pt" style:font-name-complex="TimesNewRomanPSMT" style:font-size-complex="13.8999996185303pt"/>
    </style:style>
    <style:style style:name="T30" style:family="text">
      <style:text-properties fo:color="#00000a" style:font-name="Times New Roman" fo:font-size="14pt" fo:language="ru" fo:country="RU" style:font-name-asian="TimesNewRomanPSMT" style:font-size-asian="14pt" style:font-name-complex="Times New Roman4" style:font-size-complex="14pt"/>
    </style:style>
    <style:style style:name="T31" style:family="text">
      <style:text-properties fo:color="#0000ff" style:font-name="Times New Roman3" fo:font-size="14pt" fo:font-style="normal" style:text-underline-style="none" fo:background-color="#ffffff" style:font-name-asian="Times New Roman3" style:font-size-asian="14pt" style:font-style-asian="normal" style:font-name-complex="Times New Roman3" style:font-size-complex="14pt" style:font-style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ff7dd8-b7f0-4951-9cbc-c4b202a5bbe9" text:name="BossProviderVariable"/>
      </text:user-field-decls>
      <text:p text:style-name="P29">ОПРЕДЕЛЕНИЕ</text:p>
      <text:p text:style-name="P7">о возвращении протокола по делу</text:p>
      <text:p text:style-name="P7">об административном правонарушении № <text:span text:style-name="T7">ВП-347/16/АК323-17</text:span></text:p>
      <text:p text:style-name="P8"/>
      <text:p text:style-name="P8"/>
      <text:p text:style-name="P8">«06» июня 2017 <text:tab/><text:tab/><text:tab/><text:tab/><text:tab/><text:tab/><text:tab/><text:tab/><text:tab/> <text:s text:c="12"/>Москва</text:p>
      <text:p text:style-name="P8"/>
      <text:p text:style-name="P8"><text:tab/>Я, заместитель начальника Управления контроля размещения государственного заказа Федеральной антимонопольной службы <text:span text:style-name="T32">&lt;...&gt;</text:span>, рассмотрев материалы дела об административном правонарушении, возбужденного протоколом от 29.05.2017 по делу № <text:span text:style-name="T7">ВП-347/16/АК323-17</text:span> в отношении <text:span text:style-name="Основной_20_шрифт_20_абзаца"><text:span text:style-name="T3">н</text:span></text:span><text:span text:style-name="Основной_20_шрифт_20_абзаца"><text:span text:style-name="T4">ачальника отдела административно-хозяйственной деятельности </text:span></text:span><text:span text:style-name="Strong_20_Emphasis"><text:span text:style-name="T4">Управления административно-кадровой работы Федерального дорожного агентства</text:span></text:span><text:span text:style-name="Основной_20_шрифт_20_абзаца"><text:span text:style-name="T3"> </text:span></text:span><text:span text:style-name="Основной_20_шрифт_20_абзаца"><text:span text:style-name="T5">&lt;...&gt;</text:span></text:span>, 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p>
      <text:p text:style-name="P8"><text:tab/>руководствуясь статьями 28.8, 29.4 КоАП,</text:p>
      <text:p text:style-name="P8"/>
      <text:p text:style-name="P9">УСТАНОВИЛА:</text:p>
      <text:p text:style-name="P10"/>
      <text:p text:style-name="P8"><text:span text:style-name="T22"><text:tab/>Врио</text:span><text:span text:style-name="T23"> начальника правового отдела Управления контроля размещения государственного заказа Федеральной антимонопольной службы </text:span><text:span text:style-name="T24">&lt;...&gt;</text:span><text:span text:style-name="T23"> 29.05.2017, в отношении <text:s/></text:span><text:span text:style-name="Основной_20_шрифт_20_абзаца"><text:span text:style-name="T3">н</text:span></text:span><text:span text:style-name="Основной_20_шрифт_20_абзаца"><text:span text:style-name="T4">ачальника отдела административно-хозяйственной деятельности </text:span></text:span><text:span text:style-name="Strong_20_Emphasis"><text:span text:style-name="T4">Управления административно-кадровой работы</text:span></text:span><text:span text:style-name="Основной_20_шрифт_20_абзаца"><text:span text:style-name="T3"> </text:span></text:span><text:span text:style-name="Strong_20_Emphasis"><text:span text:style-name="T4">Федерального дорожного агентства </text:span></text:span><text:span text:style-name="Основной_20_шрифт_20_абзаца"><text:span text:style-name="T5">&lt;...&gt;</text:span></text:span><text:span text:style-name="T23"> составлен протокол об административном правонарушении по факту совершения административного правонарушения, предусмотренного частью 4.2 статьи 7.30 КоАП, </text:span><text:span text:style-name="T8">согласно которому установлено следующее:</text:span></text:p>
      <text:p text:style-name="P17"><text:span text:style-name="T29"><text:tab/></text:span><text:span text:style-name="Основной_20_шрифт_20_абзаца"><text:span text:style-name="T6">Федеральным дорожным агентством</text:span></text:span><text:span text:style-name="Основной_20_шрифт_20_абзаца"><text:span text:style-name="T30"> (далее – Заказчик)</text:span></text:span><text:span text:style-name="Основной_20_шрифт_20_абзаца"><text:span text:style-name="T21"> проведен электронный аукцион</text:span></text:span><text:span text:style-name="Default_20_Paragraph_20_Font"><text:span text:style-name="T21"> на право заключения государственного контракта на </text:span></text:span><text:span text:style-name="Default_20_Paragraph_20_Font"><text:span text:style-name="T14">текущий ремонт помещений в административном здании Федерального </text:span></text:span></text:p>
      <text:p text:style-name="P19"><text:span text:style-name="Default_20_Paragraph_20_Font"><text:span text:style-name="T14">дорожного агентства</text:span></text:span><text:span text:style-name="Default_20_Paragraph_20_Font"><text:span text:style-name="T19"> (номер извещения </text:span></text:span><text:span text:style-name="Основной_20_шрифт_20_абзаца"><text:span text:style-name="T2">0173100005716000025</text:span></text:span><text:span text:style-name="Default_20_Paragraph_20_Font"><text:span text:style-name="T19">)</text:span></text:span><text:span text:style-name="Основной_20_шрифт_20_абзаца"><text:span text:style-name="T20"> (далее – Аукцион)</text:span></text:span><text:span text:style-name="Основной_20_шрифт_20_абзаца"><text:span text:style-name="T19">.</text:span></text:span></text:p>
      <text:p text:style-name="P11"><text:span text:style-name="Default_20_Paragraph_20_Font"><text:span text:style-name="T13"><text:tab/>В нарушение пункта 2 части 1 статьи 64 </text:span></text:span><text:span text:style-name="Default_20_Paragraph_20_Font"><text:span text:style-name="T12">Федерального закона от 05.04.2013 № 44-ФЗ</text:span></text:span><text:span text:style-name="Default_20_Paragraph_20_Font"><text:span text:style-name="T31"> </text:span></text:span><text:span text:style-name="Default_20_Paragraph_20_Font"><text:span text:style-name="T12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13"> утвержденная документация об Аукционе, не содержит надлежащей инструкции по заполнению заявок на участие в Аукционе, а именно в соответствии с частью IV документации об Аукционе установлены правила указания показателей, требуемый диапазон значений – это диапазон, содержащий все значения в заданном интервале. Допустимый </text:span></text:span><text:soft-page-break/><text:span text:style-name="Default_20_Paragraph_20_Font"><text:span text:style-name="T13">диапазон значений – значение, набор значений или диапазон, строго находящиеся в заданном интервале. Значение в диапазоне – одно конкретное значение показателя, соответствующее заданному интервалу. Определение «от» означает, что значение характеристики материала должно быть больше указанного значения и включает в себя граничное значение. Определение «до» определяет допустимый диапазон значений меньше абсолютного значения указанной в данном случае величины, исключая указанное значение предела. Определение «от… до» определяет требуемый диапазон значений, находящийся в данном интервале, включая крайние значения».</text:span></text:span></text:p>
      <text:p text:style-name="P4"><text:span text:style-name="Default_20_Paragraph_20_Font"><text:span text:style-name="T13">Таким образом, инструкция по заполнению заявки на участие в Аукционе, не позволяет надлежащим образом определить правила указания соответствующих значений показателей температуры с учетом предлогов «от… до».</text:span></text:span></text:p>
      <text:p text:style-name="P11"><text:span text:style-name="T11"><text:tab/>В ходе подготовки к рассмотрению настоящего дела об административном правонарушении <text:s/></text:span><text:span text:style-name="T12">№ </text:span><text:span text:style-name="T9">ВП-347/16/АК323-17</text:span><text:span text:style-name="T11">, должностное лицо, уполномоченное на рассмотрение настоящего дела об административном правонарушении, приходит к выводу, что должностным лицом, уполномоченным на составление протокола, в протоколе от <text:s/></text:span><text:span text:style-name="T15">29</text:span><text:span text:style-name="T11">.05.2017 № </text:span><text:span text:style-name="T9">ВП-347/16/АК323-17</text:span><text:span text:style-name="T17"> неверно <text:s/>определено должностное лицо </text:span><text:span text:style-name="Default_20_Paragraph_20_Font"><text:span text:style-name="T10">Заказчика, </text:span></text:span><text:span text:style-name="Default_20_Paragraph_20_Font"><text:span text:style-name="T17">ответственное за </text:span></text:span><text:span text:style-name="Default_20_Paragraph_20_Font"><text:span text:style-name="T10"><text:s/>утверждение документации о Закупке</text:span></text:span><text:span text:style-name="T17">.</text:span></text:p>
      <text:p text:style-name="P5"><text:span text:style-name="T17"><text:tab/>А именно, согласно материалам настоящего дела об административном </text:span><text:span text:style-name="T26">правонарушении, </text:span><text:span text:style-name="T27">&lt;...&gt;</text:span><text:span text:style-name="T26"> не является должностным лицом, ответственным за установление требований по заполнению заявки на участие в Аукционе.</text:span></text:p>
      <text:p text:style-name="P11"><text:span text:style-name="Default_20_Paragraph_20_Font"><text:span text:style-name="T18"><text:tab/></text:span></text:span>В соответствии с пунктом 4 части 1 статьи 29.4 КоАП, при подготовке к рассмотрению дела об административном правонарушении в случае неправильного составления протокола и оформления других материалов дела, которые не могут быть восполнены при рассмотрении дела, выносится определение о возвращении протокола об административном правонарушении и</text:p>
      <text:p text:style-name="P11">других материалов дела должностному лицу, который составил протокол.</text:p>
      <text:p text:style-name="P11"><text:tab/>На основании вышеизложенного, должностное лицо, уполномоченное на рассмотрение настоящего дела, признало данное процессуальное нарушение существенным, и приходит к выводу о необходимости возвращения дела об административном правонарушении <text:span text:style-name="T11">№ </text:span><text:span text:style-name="T9">ВП-347/16/АК323-17</text:span><text:span text:style-name="T25"> </text:span>должностному лицу, уполномоченному на составление протокола.</text:p>
      <text:p text:style-name="P11"><text:tab/>Руководствуясь частью 2 статьи 28.2 и пунктом 4 части 1 статьи 29.4</text:p>
      <text:p text:style-name="P11">КоАП,</text:p>
      <text:p text:style-name="P11"><text:s/></text:p>
      <text:p text:style-name="P12">ОПРЕДЕЛИЛА:</text:p>
      <text:p text:style-name="P11"/>
      <text:p text:style-name="P8"><text:span text:style-name="T23"><text:tab/>Возвратить врио начальника правового отдела Управления контроля размещения государственного заказа Федеральной антимонопольной службы </text:span><text:span text:style-name="T24">&lt;...&gt;</text:span><text:span text:style-name="T23">, протокол по делу об административном правонарушении <text:s text:c="23"/>от </text:span><text:soft-page-break/><text:span text:style-name="T23">29.05.2017 </text:span><text:span text:style-name="T16">№ </text:span><text:span text:style-name="T7">ВП-347/16/АК323-17</text:span><text:span text:style-name="T23"> в отношении </text:span><text:span text:style-name="Основной_20_шрифт_20_абзаца"><text:span text:style-name="T3">н</text:span></text:span><text:span text:style-name="Основной_20_шрифт_20_абзаца"><text:span text:style-name="T4">ачальника отдела административно-хозяйственной деятельности </text:span></text:span><text:span text:style-name="Strong_20_Emphasis"><text:span text:style-name="T4">Управления административно-кадровой работы</text:span></text:span><text:span text:style-name="Основной_20_шрифт_20_абзаца"><text:span text:style-name="T3"> </text:span></text:span><text:span text:style-name="Strong_20_Emphasis"><text:span text:style-name="T4">Федерального дорожного агентства </text:span></text:span><text:span text:style-name="Основной_20_шрифт_20_абзаца"><text:span text:style-name="T5">&lt;...&gt; </text:span></text:span><text:span text:style-name="T23">для устранения нарушений, допущенных при его составлении, в срок не более трех суток.</text:span></text:p>
      <text:p text:style-name="P11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2" svg:font-family="'Times New Roman', serif"/>
    <style:font-face style:name="TimesNewRomanPS-BoldMT" svg:font-family="TimesNewRomanPS-BoldMT"/>
    <style:font-face style:name="serif" svg:font-family="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F6E74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margin-left="0cm" fo:margin-right="0cm" fo:margin-top="0cm" fo:margin-bottom="0cm" fo:text-indent="1.498cm" style:auto-text-indent="false"/>
      <style:text-properties fo:color="#00000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5906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2017-59061(1) </text:p>
      </draw:text-box>
     </draw:frame><draw:frame draw:style-name="Mfr2" draw:name="SpdBarcode" text:anchor-type="paragraph" svg:x="0cm" svg:width="3.6cm" svg:height="0.78cm" draw:z-index="3"><draw:image xlink:href="Pictures/10000201000000780000001A2F6E74A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6T12:44:28.14</meta:creation-date>
    <meta:generator>OpenOffice.org/3.3$Win32 OpenOffice.org_project/330m20$Build-9567</meta:generator>
    <dc:date>2017-06-13T15:26:21.01</dc:date>
    <meta:document-statistic meta:table-count="0" meta:image-count="1" meta:object-count="0" meta:page-count="3" meta:paragraph-count="25" meta:word-count="565" meta:character-count="4939"/>
    <meta:user-defined meta:name="Поле 1"/>
    <meta:user-defined meta:name="Поле 2"/>
    <meta:user-defined meta:name="Поле 3"/>
    <meta:user-defined meta:name="Поле 4"/>
  </office:meta>
</office:document-meta>
</file>