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7EB99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left="9.509cm" fo:margin-right="0cm" fo:text-align="justify" style:justify-single-word="false" fo:text-indent="0cm" style:auto-text-indent="fals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9.509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9.50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b20827-f063-46fa-84b7-1de1c92aeb93" text:name="BossProviderVariable"/>
      </text:user-field-decls>
      <text:p text:style-name="P26"><text:span text:style-name="T4">ОПРЕДЕЛЕНИЕ</text:span></text:p>
      <text:p text:style-name="P4">о продлении срока и об отложении рассмотрения дела </text:p>
      <text:p text:style-name="P6"><text:span text:style-name="T2">об административном правонарушении </text:span>№ <text:span text:style-name="T2">4-19.8-604/00-10-17</text:span></text:p>
      <text:p text:style-name="P6"> </text:p>
      <text:p text:style-name="P5">«6» июня 2017 г. <text:s text:c="5"/>                                                                                      г. Москва</text:p>
      <text:p text:style-name="P7"> </text:p>
      <text:p text:style-name="P11"><text:span text:style-name="T3">Я, </text:span><text:span text:style-name="T6">заместитель руководителя Федеральной антимонопольной службы Королев Виталий Геннадьевич</text:span><text:span text:style-name="T3">, рассмотрев материалы дела об административном правонарушен</text:span><text:span text:style-name="T2">ии № 4-19.8-604/00-10-17, возбужденного в отношении публичного акционерного общества «Московская объединенная энергетическая компания» (далее — ПАО «МОЭК») </text:span><text:span text:style-name="T5">(</text:span><text:span text:style-name="T6">адрес</text:span><text:span text:style-name="T5">: </text:span><text:span text:style-name="T10">119048, г. Москва, ул. Ефремова, д. 10;</text:span><text:span text:style-name="T5"> ИНН </text:span><text:span text:style-name="T10">7720518494</text:span><text:span text:style-name="T5">, ОГРН 104</text:span><text:span text:style-name="T8">7796974092</text:span><text:span text:style-name="T7">, КПП </text:span><text:span text:style-name="T9">770401001</text:span><text:span text:style-name="T7">, дата регистрации в качестве юридического лица — </text:span><text:span text:style-name="T9">16</text:span><text:span text:style-name="T7">.12</text:span><text:span text:style-name="T5">.200</text:span><text:span text:style-name="T8">4</text:span><text:span text:style-name="T5">)</text:span><text:span text:style-name="T2">,</text:span></text:p>
      <text:p text:style-name="P11"> </text:p>
      <text:p text:style-name="P20">УСТАНОВИЛ:</text:p>
      <text:p text:style-name="P22"> </text:p>
      <text:p text:style-name="P19"><text:span text:style-name="T1">Отсутствие надлежащего извещения лица о времени и месте </text:span>рассмотрения дела об административном правонарушении <text:span text:style-name="T15">№ 4-19.8-604/00-10-17</text:span><text:span text:style-name="T11">.</text:span></text:p>
      <text:p text:style-name="P18">Руководствуясь пунктом <text:span text:style-name="T1">4</text:span> части 1 статьи 29.7 Кодекса Российской Федерации об административных правонарушениях,</text:p>
      <text:p text:style-name="P21">ОПРЕДЕЛИЛ:</text:p>
      <text:p text:style-name="P16"/>
      <text:p text:style-name="P15">1.<text:tab/>Продлить срок рассмотрения дела об административном правонарушении № 4-19.8-604/00-10-17 до <text:span text:style-name="T14">06.07.2017</text:span>.</text:p>
      <text:p text:style-name="P15">2.<text:tab/>Рассмотрение дела об административном правонарушении<text:line-break/>№ 4-19.8-604/00-10-17 отложить.</text:p>
      <text:p text:style-name="P17"><text:span text:style-name="Основной_20_шрифт_20_абзаца"><text:span text:style-name="T12">3.<text:tab/>Назначить дело об административном правонарушении № 4-19.8-604/00-10-17 к рассмотрению на </text:span></text:span><text:span text:style-name="Основной_20_шрифт_20_абзаца"><text:span text:style-name="T13">«</text:span></text:span><text:span text:style-name="Основной_20_шрифт_20_абзаца"><text:span text:style-name="T12">28</text:span></text:span><text:span text:style-name="Основной_20_шрифт_20_абзаца"><text:span text:style-name="T13">»</text:span></text:span><text:span text:style-name="Основной_20_шрифт_20_абзаца"><text:span text:style-name="T12"> июня 2017 года в 10 часов 30 минут по адресу: 125993, г. Москва, ул. Садовая-Кудринская, д. 11, 4 этаж, 402-В.</text:span></text:span></text:p>
      <text:p text:style-name="P12"> </text:p>
      <text:p text:style-name="P13"/>
      <text:p text:style-name="P13"> </text:p>
      <text:p text:style-name="P14">В.Г. Королев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EB99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98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980(1) </text:p>
      </draw:text-box>
     </draw:frame><draw:frame draw:style-name="Mfr2" draw:name="SpdBarcode" text:anchor-type="paragraph" svg:x="0cm" svg:width="3.6cm" svg:height="0.78cm" draw:z-index="1"><draw:image xlink:href="Pictures/10000201000000780000001AA7EB998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1:19:24.22</meta:creation-date>
    <meta:generator>OpenOffice.org/3.3$Win32 OpenOffice.org_project/330m20$Build-9567</meta:generator>
    <dc:date>2017-06-13T16:00:02.01</dc:date>
    <meta:print-date>2017-06-07T12:49:20.67</meta:print-date>
    <meta:document-statistic meta:table-count="0" meta:image-count="1" meta:object-count="0" meta:page-count="1" meta:paragraph-count="22" meta:word-count="161" meta:character-count="1409"/>
    <meta:user-defined meta:name="Поле 1"/>
    <meta:user-defined meta:name="Поле 2"/>
    <meta:user-defined meta:name="Поле 3"/>
    <meta:user-defined meta:name="Поле 4"/>
  </office:meta>
</office:document-meta>
</file>