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7EA43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8.969cm" fo:margin-right="0cm" fo:margin-top="0cm" fo:margin-bottom="0cm" fo:line-height="105%" fo:text-align="justify"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8.971cm" fo:margin-right="0.767cm" fo:margin-top="0cm" fo:margin-bottom="0cm" fo:line-height="105%" fo:text-align="justify"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en" fo:country="US"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10.054cm" fo:margin-right="0cm" fo:margin-top="0cm" fo:margin-bottom="0cm" fo:text-indent="0cm" style:auto-text-indent="false"/>
      <style:text-properties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P19" style:family="paragraph" style:parent-style-name="Text_20_body">
      <style:paragraph-properties fo:margin-left="10.054cm" fo:margin-right="0cm" fo:margin-top="0cm" fo:margin-bottom="0cm" fo:text-indent="0cm" style:auto-text-indent="false"/>
      <style:text-properties fo:font-size="14pt" style:font-size-asian="14pt" style:font-size-complex="14pt"/>
    </style:style>
    <style:style style:name="P20" style:family="paragraph" style:parent-style-name="Text_20_body">
      <style:paragraph-properties fo:margin-left="10.054cm" fo:margin-right="0cm" fo:text-indent="0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fo:font-size="14pt"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1"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fo:text-align="justify" style:justify-single-word="false" fo:text-indent="1.244cm" style:auto-text-indent="false"/>
    </style:style>
    <style:style style:name="P32" style:family="paragraph" style:parent-style-name="Standard">
      <style:paragraph-properties fo:margin-left="0cm" fo:margin-right="0cm" fo:line-height="100%" fo:text-align="justify" style:justify-single-word="false" fo:text-indent="1.244cm" style:auto-text-indent="false"/>
      <style:text-properties fo:font-size="14pt" style:font-size-asian="14pt" style:font-size-complex="14pt"/>
    </style:style>
    <style:style style:name="P33" style:family="paragraph" style:parent-style-name="Standard">
      <style:paragraph-properties fo:margin-left="0cm" fo:margin-right="0cm" fo:line-height="100%" fo:text-align="justify" style:justify-single-word="false" fo:text-indent="1.244cm" style:auto-text-indent="false"/>
    </style:style>
    <style:style style:name="P34" style:family="paragraph" style:parent-style-name="Standard">
      <style:paragraph-properties fo:margin-left="0cm" fo:margin-right="0cm" fo:line-height="100%" fo:text-align="justify" style:justify-single-word="false" fo:text-indent="1.244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line-height="100%"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top="0cm" fo:margin-bottom="0cm" fo:text-align="justify" style:justify-single-word="false"/>
      <style:text-properties fo:font-size="14pt" fo:background-color="#ffffff"/>
    </style:style>
    <style:style style:name="P37" style:family="paragraph" style:parent-style-name="Standard">
      <style:paragraph-properties fo:margin-top="0cm" fo:margin-bottom="0cm" fo:line-height="100%" fo:text-align="justify" style:justify-single-word="false"/>
      <style:text-properties style:font-name="Times New Roman1" fo:font-size="14pt" style:font-size-asian="14pt" style:font-size-complex="14pt"/>
    </style:style>
    <style:style style:name="P38" style:family="paragraph" style:parent-style-name="Standard">
      <style:paragraph-properties fo:text-align="center" style:justify-single-word="false"/>
      <style:text-properties fo:font-size="14pt" style:font-size-asian="14pt" style:font-size-complex="14pt"/>
    </style:style>
    <style:style style:name="P39" style:family="paragraph" style:parent-style-name="Standard">
      <style:paragraph-properties style:line-height-at-least="0cm" fo:text-align="justify" style:justify-single-word="false"/>
      <style:text-properties fo:font-size="14pt" style:font-size-asian="14pt" style:font-size-complex="14pt"/>
    </style:style>
    <style:style style:name="P40" style:family="paragraph" style:parent-style-name="Standard">
      <style:paragraph-properties fo:text-align="justify" style:justify-single-word="false"/>
      <style:text-properties fo:font-size="14pt" style:font-size-asian="14pt" style:font-size-complex="14pt"/>
    </style:style>
    <style:style style:name="P41" style:family="paragraph" style:parent-style-name="Standard">
      <style:paragraph-properties fo:text-align="end" style:justify-single-word="false"/>
      <style:text-properties fo:font-size="14pt" style:font-size-asian="14pt" style:font-size-complex="14pt"/>
    </style:style>
    <style:style style:name="P4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3" style:family="paragraph" style:parent-style-name="Standard">
      <style:paragraph-properties fo:text-align="justify" style:justify-single-word="false"/>
      <style:text-properties fo:color="#000000" style:font-name="Times New Roman1" fo:font-size="14pt" fo:font-weight="normal" style:font-size-asian="14pt" style:font-weight-asian="normal" style:font-size-complex="14pt" style:font-weight-complex="normal"/>
    </style:style>
    <style:style style:name="P44" style:family="paragraph" style:parent-style-name="Standard">
      <style:paragraph-properties fo:line-height="100%" fo:text-align="justify" style:justify-single-word="false"/>
      <style:text-properties fo:color="#000000" style:font-name="Times New Roman1" fo:font-size="14pt" fo:font-weight="normal" style:font-size-asian="14pt" style:font-weight-asian="normal" style:font-size-complex="14pt" style:font-weight-complex="normal"/>
    </style:style>
    <style:style style:name="P45" style:family="paragraph" style:parent-style-name="Standard">
      <style:paragraph-properties fo:text-align="justify" style:justify-single-word="false"/>
      <style:text-properties fo:font-size="10pt" style:font-size-asian="10pt" style:font-size-complex="10pt"/>
    </style:style>
    <style:style style:name="P46" style:family="paragraph" style:parent-style-name="Standard">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4pt" fo:font-weight="normal" style:font-size-asian="14pt" style:font-weight-asian="normal" style:font-size-complex="14pt" style:font-weight-complex="normal"/>
    </style:style>
    <style:style style:name="P48"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P49" style:family="paragraph" style:parent-style-name="Standard">
      <style:paragraph-properties fo:text-align="justify" style:justify-single-word="false"/>
    </style:style>
    <style:style style:name="T1" style:family="text">
      <style:text-properties fo:color="#000000"/>
    </style:style>
    <style:style style:name="T2" style:family="text">
      <style:text-properties fo:color="#000000" style:text-line-through-style="none" style:text-position="0% 100%" style:font-name="Times New Roman" fo:font-size="10pt" fo:language="ru" fo:country="RU" fo:font-style="normal" style:text-underline-style="none" fo:font-weight="normal" style:letter-kerning="false" fo:background-color="#fffff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 style:family="text">
      <style:text-properties fo:color="#000000" style:text-line-through-style="none" style:text-position="0% 100%" style:font-name="Times New Roman1"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0" style:family="text">
      <style:text-properties fo:color="#000000" style:text-line-through-style="none" style:text-position="0% 100%" style:font-name="Times New Roman1" fo:font-size="14pt" fo:language="ru" fo:country="RU" fo:font-style="normal" style:text-underline-style="none" fo:font-weight="normal" style:letter-kerning="tru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1" style:family="text">
      <style:text-properties fo:color="#000000" style:font-name="Times New Roman"/>
    </style:style>
    <style:style style:name="T12" style:family="text">
      <style:text-properties fo:color="#000000" style:font-name="Times New Roman" fo:language="ru" fo:country="RU"/>
    </style:style>
    <style:style style:name="T13" style:family="text">
      <style:text-properties fo:color="#000000" style:font-name="Times New Roman" fo:language="ru" fo:country="RU" fo:font-weight="normal" fo:background-color="#ffffff" style:font-weight-asian="normal" style:font-weight-complex="normal"/>
    </style:style>
    <style:style style:name="T14" style:family="text">
      <style:text-properties fo:color="#000000" style:font-name="Times New Roman" fo:font-weight="normal" fo:background-color="#ffffff" style:font-weight-asian="normal" style:font-weight-complex="normal"/>
    </style:style>
    <style:style style:name="T15" style:family="text">
      <style:text-properties fo:color="#000000" style:font-name="Times New Roman" fo:language="en" fo:country="US" fo:font-weight="normal" fo:background-color="#ffffff" style:font-weight-asian="normal" style:font-weight-complex="normal"/>
    </style:style>
    <style:style style:name="T16" style:family="text">
      <style:text-properties fo:color="#000000" fo:language="ru" fo:country="RU"/>
    </style:style>
    <style:style style:name="T17" style:family="text">
      <style:text-properties fo:color="#000000" fo:language="ru" fo:country="RU" style:letter-kerning="true" style:font-name-asian="TimesNewRomanPSMT" style:font-name-complex="Times New Roman"/>
    </style:style>
    <style:style style:name="T18" style:family="text">
      <style:text-properties fo:color="#000000"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19" style:family="text">
      <style:text-properties fo:color="#000000" fo:language="en" fo:country="US"/>
    </style:style>
    <style:style style:name="T20" style:family="text">
      <style:text-properties fo:font-weight="bold" style:font-weight-asian="bold" style:font-weight-complex="bold"/>
    </style:style>
    <style:style style:name="T21"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22" style:family="text">
      <style:text-properties fo:font-variant="normal" fo:text-transform="none" fo:color="#000000" style:font-name="Times New Roman"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3" style:family="text">
      <style:text-properties fo:font-variant="normal" fo:text-transform="none" fo:color="#000000" style:font-name="Times New Roman" fo:letter-spacing="normal" fo:language="en" fo:country="US" fo:font-style="normal" fo:font-weight="normal" style:letter-kerning="true" fo:background-color="transparent" style:font-name-asian="TimesNewRomanPSMT" style:font-weight-asian="normal" style:font-name-complex="Times New Roman" style:font-weight-complex="normal"/>
    </style:style>
    <style:style style:name="T24" style:family="text">
      <style:text-properties fo:font-variant="normal" fo:text-transform="none" fo:color="#000000" style:font-name="Times New Roman" fo:letter-spacing="normal" fo:language="en" fo:country="US" fo:font-style="normal" fo:font-weight="normal" fo:background-color="transparent" style:font-weight-asian="normal" style:font-weight-complex="normal"/>
    </style:style>
    <style:style style:name="T25" style:family="text">
      <style:text-properties fo:font-variant="normal" fo:text-transform="none" fo:color="#000000" fo:letter-spacing="normal" fo:language="ru" fo:country="RU" fo:font-style="normal" fo:font-weight="normal" style:letter-kerning="true" fo:background-color="transparent" style:font-name-asian="TimesNewRomanPSMT" style:font-name-complex="Times New Roman"/>
    </style:style>
    <style:style style:name="T26" style:family="text">
      <style:text-properties fo:font-variant="normal" fo:text-transform="none" fo:color="#000000"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7" style:family="text">
      <style:text-properties fo:font-variant="normal" fo:text-transform="none" fo:color="#000000" fo:letter-spacing="normal" fo:language="ru" fo:country="RU" fo:font-style="normal" style:letter-kerning="true" fo:background-color="transparent" style:font-name-asian="TimesNewRomanPSMT" style:font-name-complex="Times New Roman"/>
    </style:style>
    <style:style style:name="T28" style:family="text">
      <style:text-properties fo:font-variant="normal" fo:text-transform="none" fo:color="#000000" fo:letter-spacing="normal" fo:language="en" fo:country="US" fo:font-style="normal" fo:font-weight="normal" style:letter-kerning="true" fo:background-color="transparent" style:font-name-asian="TimesNewRomanPSMT" style:font-weight-asian="normal" style:font-name-complex="Times New Roman" style:font-weight-complex="normal"/>
    </style:style>
    <style:style style:name="T29" style:family="text">
      <style:text-properties fo:font-variant="normal" fo:text-transform="none" fo:color="#000000" fo:letter-spacing="normal" fo:language="en" fo:country="US" fo:font-style="normal" fo:font-weight="normal" style:letter-kerning="true" fo:background-color="transparent" style:font-name-asian="TimesNewRomanPSMT" style:font-name-complex="Times New Roman"/>
    </style:style>
    <style:style style:name="T30" style:family="text">
      <style:text-properties fo:font-variant="normal" fo:text-transform="none" fo:color="#000000" fo:letter-spacing="normal" fo:language="en" fo:country="US" fo:font-style="normal" style:letter-kerning="true" fo:background-color="transparent" style:font-name-asian="TimesNewRomanPSMT" style:font-name-complex="Times New Roman"/>
    </style:style>
    <style:style style:name="T31" style:family="text">
      <style:text-properties fo:font-variant="normal" fo:text-transform="none" style:use-window-font-color="true" style:font-name="Times New Roman" fo:letter-spacing="normal" fo:language="de" fo:country="DE" fo:font-style="normal" fo:font-weight="normal" fo:background-color="#ffffff" style:font-weight-asian="normal" style:font-name-complex="Times New Roman2" style:font-weight-complex="normal"/>
    </style:style>
    <style:style style:name="T32" style:family="text">
      <style:text-properties fo:font-variant="normal" fo:text-transform="none" style:use-window-font-color="true" style:font-name="Times New Roman" fo:letter-spacing="normal" fo:language="en" fo:country="US" fo:font-style="normal" fo:font-weight="normal" fo:background-color="#ffffff" style:font-weight-asian="normal" style:font-name-complex="Times New Roman2" style:font-weight-complex="normal"/>
    </style:style>
    <style:style style:name="T33" style:family="text">
      <style:text-properties fo:font-variant="normal" fo:text-transform="none" style:font-name="Times New Roman" fo:letter-spacing="normal" fo:language="ru" fo:country="RU" fo:font-style="normal" style:letter-kerning="true" fo:background-color="transparent" style:font-name-asian="TimesNewRomanPSMT" style:font-name-complex="Times New Roman"/>
    </style:style>
    <style:style style:name="T34" style:family="text">
      <style:text-properties fo:font-variant="normal" fo:text-transform="none" style:font-name="Times New Roman" fo:letter-spacing="normal" fo:language="en" fo:country="US" fo:font-style="normal" style:letter-kerning="true" fo:background-color="transparent" style:font-name-asian="TimesNewRomanPSMT" style:font-name-complex="Times New Roman"/>
    </style:style>
    <style:style style:name="T35" style:family="text">
      <style:text-properties fo:font-variant="normal" fo:text-transform="none" fo:letter-spacing="normal" fo:language="ru" fo:country="RU" fo:font-style="normal" style:letter-kerning="true" fo:background-color="transparent" style:font-name-asian="TimesNewRomanPSMT" style:font-name-complex="Times New Roman"/>
    </style:style>
    <style:style style:name="T36" style:family="text">
      <style:text-properties fo:font-variant="normal" fo:text-transform="none" fo:letter-spacing="normal" fo:language="en" fo:country="US" fo:font-style="normal" style:letter-kerning="true" fo:background-color="transparent" style:font-name-asian="TimesNewRomanPSMT" style:font-name-complex="Times New Roman"/>
    </style:style>
    <style:style style:name="T37" style:family="text">
      <style:text-properties fo:font-variant="normal" fo:text-transform="none" style:text-line-through-style="none" style:text-position="0% 100%" fo:letter-spacing="normal" fo:language="ru" fo:country="RU" fo:font-style="normal" style:text-underline-style="none" style:letter-kerning="true" fo:background-color="transparent" style:font-name-asian="TimesNewRomanPSMT" style:font-style-asian="normal" style:font-name-complex="Times New Roman" style:font-style-complex="normal"/>
    </style:style>
    <style:style style:name="T38" style:family="text">
      <style:text-properties fo:font-variant="normal" fo:text-transform="none" style:text-line-through-style="none" style:text-position="0% 100%" fo:letter-spacing="normal" fo:language="en" fo:country="US" fo:font-style="normal" style:text-underline-style="none" style:letter-kerning="true" fo:background-color="transparent" style:font-name-asian="TimesNewRomanPSMT" style:font-style-asian="normal" style:font-name-complex="Times New Roman" style:font-style-complex="normal"/>
    </style:style>
    <style:style style:name="T39" style:family="text">
      <style:text-properties style:text-line-through-style="none" style:text-position="0% 100%" fo:font-style="normal" style:text-underline-style="none" style:font-name-asian="Arial1" style:font-style-asian="normal" style:font-name-complex="Arial1" style:font-style-complex="normal"/>
    </style:style>
    <style:style style:name="T40"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41" style:family="text">
      <style:text-properties fo:font-size="14pt" style:font-size-asian="14pt" style:font-size-complex="14pt"/>
    </style:style>
    <style:style style:name="T42" style:family="text">
      <style:text-properties fo:font-size="14pt" fo:font-weight="bold" style:font-size-asian="14pt" style:font-weight-asian="bold" style:font-size-complex="14pt"/>
    </style:style>
    <style:style style:name="T43" style:family="text">
      <style:text-properties style:use-window-font-color="true" style:font-name="Times New Roman" fo:background-color="transparent" style:font-name-asian="Times New Roman2" style:language-asian="ru" style:country-asian="RU" style:font-name-complex="Times New Roman2"/>
    </style:style>
    <style:style style:name="T44" style:family="text">
      <style:text-properties style:use-window-font-color="true" style:font-name="Times New Roman" fo:language="en" fo:country="US" fo:background-color="transparent" style:font-name-asian="Times New Roman2" style:language-asian="ru" style:country-asian="RU" style:font-name-complex="Times New Roman2"/>
    </style:style>
    <style:style style:name="T45" style:family="text">
      <style:text-properties style:use-window-font-color="true" style:text-line-through-style="none" style:text-position="0% 100%"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46" style:family="text">
      <style:text-properties style:use-window-font-color="true" style:text-line-through-style="none" style:text-position="0% 100%" fo:language="en" fo:country="US"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47" style:family="text">
      <style:text-properties style:font-name="Times New Roman"/>
    </style:style>
    <style:style style:name="T48" style:family="text">
      <style:text-properties style:font-name="Times New Roman" fo:background-color="#ffffff"/>
    </style:style>
    <style:style style:name="T49" style:family="text">
      <style:text-properties fo:language="ru" fo:country="RU"/>
    </style:style>
    <style:style style:name="T5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8a59ac-e273-4da0-9d43-28e3a5f60ab1" text:name="BossProviderVariable"/>
      </text:user-field-decls>
      <text:p text:style-name="P48"><text:span text:style-name="T20">ПОСТАНОВЛЕНИЕ</text:span> </text:p>
      <text:p text:style-name="P38"><text:span text:style-name="T47">о наложении штрафа по делу </text:span><text:span text:style-name="T12">об административном правонарушении</text:span> </text:p>
      <text:p text:style-name="P38">№ 4-00-518/00-21-17</text:p>
      <text:p text:style-name="P38"/>
      <text:p text:style-name="P38"/>
      <text:p text:style-name="P37">«7» июня 2017 <text:s text:c="95"/>г. Москва</text:p>
      <text:p text:style-name="P46"/>
      <text:p text:style-name="P47"/>
      <text:p text:style-name="P39"><text:tab/>Я, заместитель руководителя Федеральной антимонопольной службы Королев Виталий Геннадьевич, рассмотрев <text:s/>протокол и материалы дела об административном правонарушении № 4-00-518/00-21-17, возбужденного в отношении <text:span text:style-name="T32">&lt;...&gt;</text:span><text:span text:style-name="T14">, в отсутствии </text:span><text:span text:style-name="T15">&lt;...&gt;</text:span><text:span text:style-name="T14">, надлежащим образом уведомленного о времени и месте рассмотрения дела об административном правонарушении <text:s text:c="31"/>№ 4-00-518/00-21-17, </text:span></text:p>
      <text:p text:style-name="P40"/>
      <text:p text:style-name="P42">УСТАНОВИЛ:</text:p>
      <text:p text:style-name="P40"/>
      <text:p text:style-name="P32"><text:tab/><text:span text:style-name="T11">В ФАС России поступило обращение ООО «Гатчинская гольф-деревня» (вх. от 31.10.2016 № 159549/16) с жалобой на действия (бездействие) <text:s text:c="19"/>ОАО «РЖД», выразившиеся в одностороннем отказе от исполнения заключенного договора от 17.10.2016 № 4425-09-16/Окт об осуществлении технологического присоединения к электрическим сетям ОАО «РЖД».</text:span></text:p>
      <text:p text:style-name="P22">Обязательство по осуществлению технологического присоединения к объектам электросетевого хозяйства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возникает у сетевой организации в силу статьи 26 Федерального закона от 26.03.2003 № 35-ФЗ «Об электроэнергетике» (далее — Закон об электроэнергетике) по у об осуществлении технологического присоединения и состоит в реализации определенных мероприятий, необходимых для осуществления технологического присоединения.</text:p>
      <text:p text:style-name="P22">Постановлением Правительства Российской Федерации от 27.12.2004 <text:s text:c="8"/>№ 861 утверждены 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далее – Правила).</text:p>
      <text:p text:style-name="P22">Пункт 3 Правил обязывает сетевую организацию выполнить в отношении любого обратившегося к ней лица мероприятия по технологическому присоединению, а пункт 6 Правил устанавливает обязательность заключения для сетевой организацией а об осуществлении технологического присоединения.</text:p>
      <text:p text:style-name="P22"><text:soft-page-break/>Технологическое присоединение осуществляется на основании а, заключаемого между сетевой организацией и юридическим или физическим лицом, в сроки, установленные Правилами. Заключение а является обязательным для сетевой организации (пункт 6 Правил).</text:p>
      <text:p text:style-name="P22">Частью 4 статьи 421 Гражданского кодекса Российской Федерации (далее — ГК РФ) условия а определяются по усмотрению сторон, кроме случаев, когда содержание соответствующего условия предписано законом или иными правовыми актами.</text:p>
      <text:p text:style-name="P22">Согласно статье 422 ГК РФ должен соответствовать обязательным для сторон правилам, установленным законом и иными правовыми актами (императивным нормам), действующим в момент его заключения.</text:p>
      <text:p text:style-name="P22">В соответствии с Приказом от 26.12.2016 № 526-п Комитетом по тарифам и ценовой политике Ленинградской области, ОАО «РЖД» установлена плата за технологическое присоединение к электрическим сетям на территории Ленинградской области на 2016 год.</text:p>
      <text:p text:style-name="P22">Таким образом, ОАО «РЖД» является территориальной сетевой организацией на территории Ленинградской области, следовательно, на нее распространяются положения Правил.</text:p>
      <text:p text:style-name="P22">В соответствии с утвержденным распоряжением ОАО «РЖД» <text:s text:c="23"/>от 30.03.2016 № 799р «О Регламенте взаимодействия структурных подразделений, филиалов ОАО «РЖД» с ООО «ЭНЕРГОПРОМСБЫТ» по вопросам технологического присоединения энергопринимающих устройств потребителей электрической энергии, объектов по производству электрической энергии, объектов электросетевого хозяйства, принадлежащих сетевым организациям и иным лицам, к объектам электросетевого хозяйства ОАО «РЖД», а также объектов электросетевого хозяйства ОАО «РЖД» к объектам электросетевого хозяйства сетевых организаций», «Желдорэнерго» — филиал ООО «ЭНЕРГОПРОМСБЫТ» является уполномоченной организацией, осуществляющей юридические и иные действия (мероприятия), связанные с технологическим присоединением сторонних потребителей к электрическим сетям ОАО «РЖД».</text:p>
      <text:p text:style-name="P22">На ОАО «РЖД» лежит обязанность по направлению договора об осуществление технологического присоединения заявителю.</text:p>
      <text:p text:style-name="P22">16.08.2016 в адрес ОАО «РЖД» поступила заявка № 4425д <text:s text:c="25"/>ООО «Гатчинская гольф-деревня» на технологическое присоединение энергопринимающих устройств по адресу: Ленинградская область, Гатчинский район, д. Красницыс.</text:p>
      <text:p text:style-name="P22">После рассмотрения заявки ОАО «РЖД» направило в адрес <text:s text:c="28"/>ООО «Гатчинская гольф-деревня» подписанный проект договора № 4425-09-16/ОКТ и технические условия (письмо от 09.09.2016 № 8842и-ЖДЭ) как неотъемлемое приложение к договору.</text:p>
      <text:p text:style-name="P22">15.09.2016 г. ООО «Гатчинская гольф-деревня» направил<text:span text:style-name="T49">о</text:span> в ОАО «РЖД» <text:soft-page-break/>подписанные два экземпляра договора № 4425-09-16/Окт и два экземпляра Протокола разногласий.</text:p>
      <text:p text:style-name="P22">06.10.2016. ОАО «РЖД» направило в адрес ООО «Гатчинская гольф-деревня» три экземпляра Протокола урегулирования разногласий к договору <text:s text:c="13"/>№ 4425-09-16/Окт (письмо от 06.10.2016 № 9975и-ЖДЭ).</text:p>
      <text:p text:style-name="P22">17.10.2016 ООО «Гатчинская гольф-деревня» передало в ОАО «РЖД» два подписанных экземпляра протокола урегулирования разногласий (письмом <text:s text:c="12"/>от 17.10.2016 № б/н).</text:p>
      <text:p text:style-name="P22">Пунктом 15 Правил определено, что договор считается заключенным с даты поступления подписанного заявителем экземпляра договора в сетевую организацию.</text:p>
      <text:p text:style-name="P22">Таким образом, с 17.10.2016 договор № 4425-09-16/Окт считается заключенным.</text:p>
      <text:p text:style-name="P22">20.10.2016 в адрес ООО «Гатчинская гольф-деревня» поступило письмо от 19.10.2016 № 10517и-ЖДЭ о рассмотрении заявки на технологическое присоединение, которым <text:span text:style-name="T48">ООО «ЭНЕРГОПРОМСБЫТ»</text:span> уведомило ООО «Гатчинская гольф-деревня» о том, что в одностороннем порядке отказывается от ранее заключенного договора № 4425-09-16/ОКТ, в виду непредставления <text:s text:c="19"/>ООО «Гатчинская гольф-деревня» правоустанавливающих документов на земельный участок, на котором буду располагаться объекты заявителя. </text:p>
      <text:p text:style-name="P22">Согласно пункту 1 статьи 26 Закона об электроэнергетике технологическое присоединение осуществляется на основании договора об осуществлении технологического присоединения к объектам электросетевого хозяйства, заключаемого между сетевой организацией и обратившимся к ней лицом. В силу статьи 426 ГК РФ указанный договор является публичным.</text:p>
      <text:p text:style-name="P22">Как установлено частью 3 статьи 426 ГК РФ, отказ лица, осуществляющего предпринимательскую или иную приносящую доход деятельность,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не допускается. </text:p>
      <text:p text:style-name="P22">Правилами не предусмотрен односторонний отказ сетевой организации <text:s text:c="2"/>от исполнения заключенного публичного договора.</text:p>
      <text:p text:style-name="P9">Необходимо отметить, что ООО «ЭНЕРГОПРОМСБЫТ» помимо письма  от 19.10.2016 № 10517и-ЖДЭ о рассмотрении заявки на технологическое присоединение, направило в адрес ООО «Гатчинская гольф-деревня» письмо <text:s text:c="6"/>от 20.10.2016 № 425/10/16 о рассмотрении обращения, согласно которому <text:s text:c="13"/>ООО «ЭНЕРГОПРОМСБЫТ» не считает договор от 17.10.2016 № 4425-09-16/Окт действующим.</text:p>
      <text:p text:style-name="P36"><text:tab/>Вместе с тем, 29.11.2016 ООО «ЭНЕРГОПРОМСБЫТ» было направлено в Арбитражный суд города Санкт-Петербурга и Ленинградской области исковое заявление о признании договора от 17.10.2016 № 4425-09-16/Окт <text:s/>недействующим.</text:p>
      <text:p text:style-name="P23"><text:soft-page-break/><text:tab/>Таким образом, указанная совокупность действий не была направлена на добросовестное исполнения сетевой организацией публичных обязательств по осуществлению технологического присоединения, а фактически указывает на уклонение от исполнения обязательств по осуществлению технологического присоединения.</text:p>
      <text:p text:style-name="P24">В соответствии с приказом (распоряжению) о приеме на работу <text:s text:c="23"/>от 08.07.2016 № 156-лс, трудовому договору от 08.07.2016 № 193 <text:span text:style-name="T50">&lt;...&gt;</text:span> с 08.07.2016 исполнял обязанности первого заместителя директора Трансэнерго - филиала ОАО «РЖД». </text:p>
      <text:p text:style-name="P24">Согласно представленной информации (вх. от 09.03.2017 № 34355/17) филиалом ОАО «РЖД» Трансэнерго, ответственным за осуществление технологического присоединения третьих лиц к электрическим сетям <text:s text:c="18"/>ОАО «РЖД», является первый заместитель директора Трансэнерго - филиала ОАО «РЖД» <text:span text:style-name="T50">&lt;...&gt;</text:span></text:p>
      <text:p text:style-name="P22">В соответствии с пунктом 1 приказа <text:span text:style-name="T1">филиала ОАО «РЖД» Трансэнерго <text:s/>от 07.11.2016 № ТЭ-96 первый заместитель директора филиала ОАО «РЖД» Трансэнерго </text:span><text:span text:style-name="T19">&lt;...&gt;</text:span><text:span text:style-name="T1">, </text:span><text:span text:style-name="T16">в</text:span><text:span text:style-name="T1"> том числе: </text:span></text:p>
      <text:p text:style-name="P22">- контролирует деятельность по технологическому присоединению третьих лиц к электрическим сетям ОАО «РЖД» и объектов электросетевого хозяйства ОАО «РЖД» к объектам сетевых организаций в части рассмотрения и согласования проектов технических условий к договорам об осуществлении технологического присоединения, включая взаимодействие с ФАС России.</text:p>
      <text:p text:style-name="P25">Статьей 2.4 Кодекса Российской Федерации об административных правонарушениях (далее — КоАП) предусмотрено,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2">Ответственность за данное нарушение предусмотрена частью 1 статьи 9.21 КоАП.</text:p>
      <text:p text:style-name="P22">Так, согласно части 1 статьи 9.21 КоАП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влечет наложение <text:soft-page-break/>административного штрафа на должностных лиц - <text:span text:style-name="T1">от десяти тысяч до сорока тысяч рублей.</text:span></text:p>
      <text:p text:style-name="P26">Согласно статье 23.48 КоАП федеральный антимонопольный орган, его территориальные органы рассматривают дела об административных правонарушениях, предусмотренных, в том числе, статьей 19.8 КоАП.</text:p>
      <text:p text:style-name="P26">Срок давности привлечения к административной ответственности за административные правонарушения, предусмотренные статьей 19.8 КоАП, начинает исчисляться с момента совершения административного правонарушения.</text:p>
      <text:p text:style-name="P29">Местом совершения административного правонарушения является <text:s text:c="10"/>г. Москва, ул. Н. Басманная. д. 2.</text:p>
      <text:p text:style-name="P35"><text:tab/>Временем совершения административного правонарушения является 21.10.2016, день, следующий за днем, после получения заявителем письма №10517и-ЖДЭ от 19.10.2016 ОАО «РЖД» о рассмотрении заявки на технологическое присоединение.</text:p>
      <text:p text:style-name="P33"><text:span text:style-name="Основной_20_шрифт_20_абзаца"><text:span text:style-name="T3">Объективная сторона: </text:span></text:span><text:span text:style-name="Основной_20_шрифт_20_абзаца"><text:span text:style-name="T9">состоит в одностороннем </text:span></text:span><text:span text:style-name="Основной_20_шрифт_20_абзаца"><text:span text:style-name="T10">отказе от исполнения</text:span></text:span><text:span text:style-name="Основной_20_шрифт_20_абзаца"><text:span text:style-name="T8"> </text:span></text:span><text:span text:style-name="Основной_20_шрифт_20_абзаца"><text:span text:style-name="T9">договора от 17.10.2016 № 4425-09-16/Окт об осуществлении технологического присоединения к электрическим сетям ОАО «РЖД».</text:span></text:span><text:span text:style-name="Основной_20_шрифт_20_абзаца"><text:span text:style-name="T3"> </text:span></text:span></text:p>
      <text:p text:style-name="P34"><text:span text:style-name="Основной_20_шрифт_20_абзаца"><text:span text:style-name="T17">Субъект административного правонарушения: </text:span></text:span><text:span text:style-name="Основной_20_шрифт_20_абзаца"><text:span text:style-name="T46">&lt;...&gt;</text:span></text:span><text:span text:style-name="Основной_20_шрифт_20_абзаца"><text:span text:style-name="T18">.</text:span></text:span></text:p>
      <text:p text:style-name="P31"><text:span text:style-name="Основной_20_шрифт_20_абзаца"><text:span text:style-name="T4">Субъективная сторона: </text:span></text:span><text:span text:style-name="Основной_20_шрифт_20_абзаца"><text:span text:style-name="T6">вина должностного лица в совершении </text:span></text:span><text:span text:style-name="Основной_20_шрифт_20_абзаца"><text:span text:style-name="T7">административного правонарушения в результате ненадлежащего исполнения своих служебных обязанностей</text:span></text:span><text:span text:style-name="Основной_20_шрифт_20_абзаца"><text:span text:style-name="T5">.</text:span></text:span></text:p>
      <text:p text:style-name="P27">Факт совершения административного правонарушения <text:s text:c="35"/><text:span text:style-name="T50">&lt;...&gt;</text:span> подтверждается протоколом № 4-00-518/00-21-17 <text:s text:c="25"/>от 24.05.2017 по делу об административном правонарушении, а также другими материалами дела. </text:p>
      <text:p text:style-name="P30"><text:span text:style-name="T1">Срок давности привлечения </text:span><text:span text:style-name="Основной_20_шрифт_20_абзаца"><text:span text:style-name="T30">&lt;...&gt;</text:span></text:span><text:span text:style-name="T1">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27">Решая вопрос о виде и размере административного наказания учтен характер совершенного административного правонарушения, имущественное и финансовое положение лица. При рассмотрение дела в отношении <text:s text:c="18"/><text:span text:style-name="Основной_20_шрифт_20_абзаца"><text:span text:style-name="T36">&lt;...&gt;</text:span></text:span><text:span text:style-name="Основной_20_шрифт_20_абзаца"><text:span text:style-name="T35"> </text:span></text:span>учтено то, что <text:span text:style-name="T50">&lt;...&gt;</text:span> ранее не привлекался к административной ответственности за совершение однородного административного правонарушения. </text:p>
      <text:p text:style-name="P27"><text:span text:style-name="T39">При рассмотрение дела в отношении </text:span><text:span text:style-name="T40">&lt;...&gt;</text:span><text:span text:style-name="T39"> обстоятельств</text:span> смягчающим административную ответственность не установлено. </text:p>
      <text:p text:style-name="P27">При рассмотрение дела в отношении <text:span text:style-name="T40">&lt;...&gt;</text:span><text:span text:style-name="T39"> обстоятельств </text:span>отягчающих административную ответственность не установлено.</text:p>
      <text:p text:style-name="P28">На основании изложенного, учитывая характер и обстоятельства совершенного правонарушения, руководствуясь частью 1 статьи 9.21, а также статьями 23.48, 29.9 КоАП.</text:p>
      <text:p text:style-name="P44"><text:soft-page-break/></text:p>
      <text:p text:style-name="P13">ПОСТАНОВИЛ:</text:p>
      <text:p text:style-name="P11"/>
      <text:p text:style-name="P21">Признать <text:span text:style-name="T44">&lt;...&gt;</text:span> виновным в совершении административного правонарушения, ответственность за которое предусмотрена частью 1 статьи 9.21 КоАП, и назначить ему наказание в виде административного штрафа в размере 10 000 (десять тысяч) рублей.</text:p>
      <text:p text:style-name="P1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6">Реквизиты для уплаты административного штрафа:</text:p>
      <text:p text:style-name="P7">УИН: 16133060700000821734</text:p>
      <text:p text:style-name="P8">ID: 0100000000004508243223643</text:p>
      <text:p text:style-name="P15">Получатель ИНН 7703516539 </text:p>
      <text:p text:style-name="P15">КПП 770301001</text:p>
      <text:p text:style-name="P15">Межрегиональное операционное УФК</text:p>
      <text:p text:style-name="P15">(Для ФАС России л/с 04951001610)</text:p>
      <text:p text:style-name="P15">КБК 161 1 1602010 016000 140</text:p>
      <text:p text:style-name="P15">ОКТМО 45380000</text:p>
      <text:p text:style-name="P15">ОПЕРУ-1 Банка России г. Москвы</text:p>
      <text:p text:style-name="P15">БИК 044501002</text:p>
      <text:p text:style-name="P15">Расчетный счет 40101810500000001901</text:p>
      <text:p text:style-name="P16"><text:span text:style-name="T4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oft-page-break/><text:span text:style-name="T42">(499) 755-23-24.</text:span></text:p>
      <text:p text:style-name="P1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0">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районный суд в течение десяти суток со дня вручения или получения копии постановления.</text:p>
      <text:p text:style-name="P1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3"/>
      <text:p text:style-name="P40"/>
      <text:p text:style-name="P40"/>
      <text:p text:style-name="P41">В.Г. Королев</text:p>
      <text:p text:style-name="P40"/>
      <text:p text:style-name="P40"/>
      <text:p text:style-name="P49"><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7EA43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Îñíîâíîé_20_òåêñò5" style:display-name="Îñíîâíîé òåêñò5" style:family="paragraph" style:parent-style-name="Standard">
      <style:paragraph-properties fo:margin-top="0cm" fo:margin-bottom="0cm" fo:line-height="100%"/>
      <style:text-properties style:font-name="Times New Roman" style:font-name-asian="SimSun" style:font-name-complex="Times New Roma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lue1" style:family="text">
      <style:text-properties fo:color="#2787d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Идентификатор</text:p>
      </draw:text-box>
     </draw:frame><draw:frame draw:style-name="Mfr2" draw:name="SpdBarcode" text:anchor-type="paragraph" svg:x="0cm" svg:width="3.6cm" svg:height="0.78cm" draw:z-index="7"><draw:image xlink:href="Pictures/10000201000000780000001A47EA439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6T13:33:58.35</meta:creation-date>
    <meta:generator>OpenOffice.org/3.3$Win32 OpenOffice.org_project/330m20$Build-9567</meta:generator>
    <dc:date>2017-06-13T16:03:24.72</dc:date>
    <meta:print-date>2017-06-06T17:37:47.26</meta:print-date>
    <meta:document-statistic meta:table-count="0" meta:image-count="1" meta:object-count="0" meta:page-count="7" meta:paragraph-count="76" meta:word-count="1775" meta:character-count="15319"/>
    <meta:user-defined meta:name="Поле 1"/>
    <meta:user-defined meta:name="Поле 2"/>
    <meta:user-defined meta:name="Поле 3"/>
    <meta:user-defined meta:name="Поле 4"/>
  </office:meta>
</office:document-meta>
</file>