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885A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8.962cm" fo:margin-right="0cm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39900-0386-440d-a5c7-6fdb256c521f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2.06.2017 № 20-4-4045175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Гефитиниб-натив (МНН — Гефитиниб), таблетки, покрытые пленочной оболочкой, 250 мг, 30 шт., - флаконы (1) — пачки картонные, в размере <text:s text:c="21"/>65637,90 руб.</text:span></text:p>
      <text:p text:style-name="P10"><text:tab/>2. <text:span text:style-name="T7">Гефитиниб-натив (МНН — Гефитиниб), таблетки, покрытые пленочной оболочкой, 250 мг, 10 шт., - упаковки ячейковые контурные (3) — пачки картонные, в размере 65637,90 руб.</text:span></text:p>
      <text:p text:style-name="P5"/>
      <text:p text:style-name="P5"/>
      <text:p text:style-name="P15">А.Б. Кашеваров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885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293(1) </text:p>
      </draw:text-box>
     </draw:frame><draw:frame draw:style-name="Mfr2" draw:name="SpdBarcode" text:anchor-type="paragraph" svg:x="0cm" svg:width="3.6cm" svg:height="0.78cm" draw:z-index="1"><draw:image xlink:href="Pictures/10000201000000780000001A4B885A6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4:38:58.82</meta:creation-date>
    <meta:generator>OpenOffice.org/3.3$Win32 OpenOffice.org_project/330m20$Build-9567</meta:generator>
    <meta:editing-duration>P0D</meta:editing-duration>
    <meta:editing-cycles>1</meta:editing-cycles>
    <dc:date>2017-06-13T16:04:38.20</dc:date>
    <meta:document-statistic meta:table-count="0" meta:image-count="1" meta:object-count="0" meta:page-count="1" meta:paragraph-count="11" meta:word-count="145" meta:character-count="1227"/>
    <meta:user-defined meta:name="Поле 1"/>
    <meta:user-defined meta:name="Поле 2"/>
    <meta:user-defined meta:name="Поле 3"/>
    <meta:user-defined meta:name="Поле 4"/>
  </office:meta>
</office:document-meta>
</file>