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289D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font-name="Times New Roman" fo:font-size="13.5pt" fo:language="ru" fo:country="RU" fo:font-weight="normal" fo:background-color="#ffffff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ff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76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10.7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76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19" style:family="paragraph" style:parent-style-name="Standard">
      <style:paragraph-properties fo:margin-left="10.76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color="#000000" fo:font-size="14pt" fo:background-color="#ffff00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198cm" style:auto-text-indent="false"/>
      <style:text-properties fo:color="#000000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198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198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4.00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4.001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9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59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Textformatvorlage" style:list-style-name="L1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font-name="Times New Roman1" fo:language="ru" fo:country="RU" fo:background-color="transparent" style:font-name-asian="Times New Roman"/>
    </style:style>
    <style:style style:name="T23" style:family="text">
      <style:text-properties fo:color="#000000" style:font-name="Times New Roman1" fo:language="ru" fo:country="RU" style:font-name-asian="Times New Roman"/>
    </style:style>
    <style:style style:name="T24" style:family="text">
      <style:text-properties fo:color="#000000" style:font-name="Times New Roman1" fo:language="en" fo:country="US" fo:background-color="transparent" style:font-name-asian="Times New Roman"/>
    </style:style>
    <style:style style:name="T25" style:family="text">
      <style:text-properties fo:color="#000000" style:font-name="Times New Roman1" fo:language="en" fo:country="US" style:font-name-asian="Times New Roman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style:font-name-asian="Arial" style:font-name-complex="Times New Roman"/>
    </style:style>
    <style:style style:name="T28" style:family="text">
      <style:text-properties fo:color="#000000" style:font-name-asian="Arial" style:font-name-complex="Times New Roman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fo:color="#000000" fo:font-size="14pt" fo:language="ru" fo:country="RU" style:font-size-asian="14pt" style:font-size-complex="14pt"/>
    </style:style>
    <style:style style:name="T32" style:family="text">
      <style:text-properties fo:color="#000000" fo:font-weight="bold" fo:background-color="#ffffff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font-name-complex="Times New Roman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complex="Times New Roman"/>
    </style:style>
    <style:style style:name="T4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name-complex="Times New Roman" style:font-size-complex="14pt"/>
    </style:style>
    <style:style style:name="T49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fo:background-color="transparent" style:font-size-asian="14pt" style:font-name-complex="Times New Roman" style:font-size-complex="14pt"/>
    </style:style>
    <style:style style:name="T50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fo:font-size="14pt" fo:letter-spacing="normal" fo:font-style="normal" style:text-underline-style="none" fo:background-color="transparent" style:font-name-asian="Arial" style:font-size-asian="14pt" style:language-asian="ru" style:country-asian="RU" style:font-style-asian="normal" style:font-size-complex="14pt" style:font-style-complex="normal"/>
    </style:style>
    <style:style style:name="T55" style:family="text">
      <style:text-properties fo:font-variant="normal" fo:text-transform="none" style:use-window-font-color="true" fo:font-size="14pt" fo:letter-spacing="normal" fo:font-style="normal" style:text-underline-style="none" style:font-name-asian="Arial" style:font-size-asian="14pt" style:language-asian="ru" style:country-asian="RU" style:font-style-asian="normal" style:font-size-complex="14pt" style:font-style-complex="normal"/>
    </style:style>
    <style:style style:name="T56" style:family="text">
      <style:text-properties fo:font-variant="normal" fo:text-transform="none" style:use-window-font-color="true" fo:font-size="14pt" fo:letter-spacing="normal" fo:language="en" fo:country="US" fo:font-style="normal" style:text-underline-style="none" style:font-name-asian="Arial" style:font-size-asian="14pt" style:language-asian="ru" style:country-asian="RU" style:font-style-asian="normal" style:font-size-complex="14pt" style:font-style-complex="normal"/>
    </style:style>
    <style:style style:name="T57" style:family="text">
      <style:text-properties fo:font-variant="normal" fo:text-transform="none" style:font-name="Times New Roman" fo:letter-spacing="normal" fo:language="ru" fo:country="RU" fo:font-style="normal" fo:font-weight="norm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font-size="14pt" fo:letter-spacing="normal" fo:font-style="normal" style:text-underline-style="none" fo:background-color="transparent" style:font-name-asian="Times New Roman2" style:font-size-asian="14pt" style:language-asian="ru" style:country-asian="RU" style:font-style-asian="normal" style:font-size-complex="14pt" style:font-style-complex="normal"/>
    </style:style>
    <style:style style:name="T59" style:family="text">
      <style:text-properties fo:font-variant="normal" fo:text-transform="none" fo:font-size="14pt" fo:letter-spacing="normal" fo:font-style="normal" style:text-underline-style="none" style:font-name-asian="Times New Roman2" style:font-size-asian="14pt" style:language-asian="ru" style:country-asian="RU" style:font-style-asian="normal" style:font-size-complex="14pt" style:font-style-complex="normal"/>
    </style:style>
    <style:style style:name="T60" style:family="text">
      <style:text-properties fo:font-variant="normal" fo:text-transform="none" fo:font-size="14pt" fo:letter-spacing="normal" fo:language="en" fo:country="US" fo:font-style="normal" style:text-underline-style="none" style:font-name-asian="Times New Roman2" style:font-size-asian="14pt" style:language-asian="ru" style:country-asian="RU" style:font-style-asian="normal" style:font-size-complex="14pt" style:font-style-complex="normal"/>
    </style:style>
    <style:style style:name="T6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background-color="transparent" style:font-size-asian="14pt" style:font-size-complex="14pt"/>
    </style:style>
    <style:style style:name="T64" style:family="text">
      <style:text-properties style:use-window-font-color="true" style:font-name="Times New Roman" fo:background-color="transparent" style:font-name-complex="Times New Roman"/>
    </style:style>
    <style:style style:name="T65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66" style:family="text">
      <style:text-properties style:use-window-font-color="true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67" style:family="text">
      <style:text-properties style:use-window-font-color="true" style:font-name="Times New Roman" fo:font-size="14pt" fo:language="en" fo:country="US" fo:background-color="transparent" style:font-name-asian="Arial" style:font-size-asian="14pt" style:font-name-complex="Times New Roman" style:font-size-complex="14pt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language="ru" fo:country="RU" style:font-size-asian="14pt" style:font-size-complex="14pt"/>
    </style:style>
    <style:style style:name="T7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8c5e01-fda3-455d-807d-87575bd93e95" text:name="BossProviderVariable"/>
      </text:user-field-decls>
      <text:p text:style-name="P41"><text:span text:style-name="T32">ПОСТАНОВЛЕНИЕ</text:span></text:p>
      <text:p text:style-name="P35">о наложении штрафа по делу</text:p>
      <text:p text:style-name="P14"><text:span text:style-name="Основной_20_шрифт_20_абзаца"><text:span text:style-name="T7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4-19.7.2-1</text:span></text:span><text:span text:style-name="Основной_20_шрифт_20_абзаца"><text:span text:style-name="T8">052</text:span></text:span><text:span text:style-name="Основной_20_шрифт_20_абзаца"><text:span text:style-name="T9">/00-29-1</text:span></text:span><text:span text:style-name="Основной_20_шрифт_20_абзаца"><text:span text:style-name="T8">7</text:span></text:span></text:p>
      <text:p text:style-name="P14"><text:span text:style-name="Основной_20_шрифт_20_абзаца"><text:span text:style-name="T10"/></text:span></text:p>
      <text:p text:style-name="P14"><text:span text:style-name="Основной_20_шрифт_20_абзаца"><text:span text:style-name="T10"/></text:span></text:p>
      <text:p text:style-name="P34">«09» июня 2017 г. <text:s text:c="89"/>г. Москва</text:p>
      <text:p text:style-name="P34"> </text:p>
      <text:p text:style-name="P30"><text:span text:style-name="Основной_20_шрифт_20_абзаца"><text:span text:style-name="T33">Я, заместитель начальника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38">&lt;...&gt;</text:span></text:span><text:span text:style-name="Основной_20_шрифт_20_абзаца"><text:span text:style-name="T33">, рассмотрев протокол от 31.05.2017 № 29/36491/17 и другие материалы дела об административном правонарушении № 4-19.7.2-1052/00-29-17, возбужденного в отношении АО «ИСС» </text:span></text:span><text:span text:style-name="Основной_20_шрифт_20_абзаца"><text:span text:style-name="T47">(местонахождение: 662972, г. Железногорск, ул. Ленина, д. 52, ИНН 2452034898, КПП </text:span></text:span><text:span text:style-name="Основной_20_шрифт_20_абзаца"><text:span text:style-name="T53">245201001, </text:span></text:span><text:span text:style-name="Основной_20_шрифт_20_абзаца"><text:span text:style-name="T47"><text:s/>ОГРН 1082452000290, дата регистрации юридического лица 03.03.2008)</text:span></text:span><text:span text:style-name="Основной_20_шрифт_20_абзаца"><text:span text:style-name="T33"> по факту административного правонарушения, ответственность за которое предусмотрена частью 2 статьи 19.7.2 Кодекса Российской Федерации об административных правонарушениях (далее — КоАП)</text:span></text:span><text:span text:style-name="Основной_20_шрифт_20_абзаца"><text:span text:style-name="T34">, в присутствии представителя по доверенности от 29.05.2017 ведущего юрисконсульта АО «ИСС» </text:span></text:span><text:span text:style-name="Основной_20_шрифт_20_абзаца"><text:span text:style-name="T39">&lt;...&gt;</text:span></text:span></text:p>
      <text:p text:style-name="P26"/>
      <text:p text:style-name="P27">УСТАНОВИЛ:</text:p>
      <text:p text:style-name="P26"/>
      <text:p text:style-name="P13"><text:span text:style-name="T65">В связи с рассмотрением поступившей от Генеральной прокуратуры Российской Федерации информации (вх. ФАС России от 13.12.2016 № 184376-ДСП/16)</text:span><text:span text:style-name="T48"> </text:span><text:span text:style-name="Основной_20_шрифт_20_абзаца"><text:span text:style-name="T51">о возможных признаках нарушения Федерального закона от 29.12.2012 № 275-ФЗ «О государственном оборонном заказе» (далее — Закон о </text:span></text:span><text:span text:style-name="Основной_20_шрифт_20_абзаца"><text:span text:style-name="T51">государственном оборонном заказе) в части ненадлежащего исполнения АО «ИСС» государственного контракта от 19.02.2014 № 307-К715/14/78 (далее — Контракт), заключенного с ГК «Роскосмос» по государственному </text:span></text:span><text:span text:style-name="Основной_20_шрифт_20_абзаца"><text:span text:style-name="T51">оборонному заказу</text:span></text:span><text:span text:style-name="T48">, ФАС России был направлен запрос исх. от 24.04.2017 № ДФ/27273/17 (далее — Запрос</text:span><text:span text:style-name="T49">)</text:span><text:span text:style-name="T48">, в котором сообщалось о необходимости в соответствии со статьями 15.3, 15.17 Закона о государственном оборонном заказе в срок до 05.05.2017 либо в трехдневный срок с момента получения Запроса представить в ФАС России следующую информацию и документы</text:span><text:span text:style-name="T36">:</text:span></text:p>
      <text:list xml:id="list36242780" text:style-name="L1">
        <text:list-item>
          <text:list>
            <text:list-item>
              <text:list>
                <text:list-item>
                  <text:p text:style-name="P40">Копии ведомостей исполнения к Контракту, товарных накладных, счет-фактур и прочих документов, подтверждающих выполнение АО «ИСС» своих обязательств по Контракту в рамках исполнения 5-6 этапов ОКР.</text:p>
                </text:list-item>
                <text:list-item>
                  <text:p text:style-name="P40">Подробное описание причин неисполнения в 2016 г. условий Контракта в части нарушения срока выполнения 5 этапа ОКР, с приложением копий соответствующих документов.</text:p>
                </text:list-item>
                <text:list-item>
                  <text:p text:style-name="P40">Письменные пояснения с указанием мер, предпринятых АО «ИСС» для исполнения обязательств по Контракту в 2016 г. при взаимодействии с соисполнителями по Контракту (претензионная работа, поиск новых <text:soft-page-break/>контрагентов, предлагающих аналогичную продукцию/работы/услуги).</text:p>
                </text:list-item>
                <text:list-item>
                  <text:p text:style-name="P40">Подробное обоснование незаключения дополнительного соглашения к Контракту в части корректировки срока исполнения 5 этапа ОКР в связи с возникшей необходимостью модернизации оборудования с применением отечественных компонентов.</text:p>
                </text:list-item>
                <text:list-item>
                  <text:p text:style-name="P40">По должностному лицу, ответственному за исполнение Контракта, необходимо представить следующие документы:</text:p>
                </text:list-item>
              </text:list>
            </text:list-item>
          </text:list>
        </text:list-item>
      </text:list>
      <text:p text:style-name="P38">• Ф.И.О., паспортные данные (серия, номер, наименование органа выдавшего документ, реквизиты органа выдавшего документ, дата выдачи документа, место регистрации, дата рождения, место рождения), почтовый адрес фактического места проживания;</text:p>
      <text:p text:style-name="P38">• копии документов, подтверждающих полномочия и обязанности должностного лица АО «ИСС» (устав, положение, контракт, должностная инструкция и т.п.);</text:p>
      <text:p text:style-name="P38">• копии приказов о назначении на должность, об освобождении с должности (приказов, распоряжений, доверенностей и т.п.);</text:p>
      <text:p text:style-name="P38">• копии документов, подтверждающих осуществление должностным лицом организационно-распорядительных или административно-хозяйственных функций в соответствии со статьей 2.4 КоАП.</text:p>
      <text:list xml:id="list36248743" text:style-name="L2">
        <text:list-item>
          <text:list>
            <text:list-item>
              <text:list>
                <text:list-item>
                  <text:p text:style-name="P39">Сведения о включении АО «ИСС» в Реестр предприятий малого или среднего бизнеса, а также информацию, что АО «ИСС» является/не является предприятием малого или среднего бизнеса.</text:p>
                </text:list-item>
                <text:list-item>
                  <text:p text:style-name="P39">Сведения о должностных лицах АО «ИСС», которые привлекались к административной ответственности по ст. 14.55 КоАП.</text:p>
                </text:list-item>
                <text:list-item>
                  <text:p text:style-name="P39">Сведения о привлечении единоличного исполнительного органа АО «ИСС» к административной ответственности по ст. 14.55 КоАП в период 2016-2017 гг.</text:p>
                </text:list-item>
                <text:list-item>
                  <text:p text:style-name="P39">Копии заявок АО «ИСС» на перечисление авансовых платежей по Контракту.</text:p>
                </text:list-item>
                <text:list-item>
                  <text:p text:style-name="P39">Контактные данные лица (ФИО, должность, телефон), с которым могут связаться сотрудники контролирующего органа по данному вопросу.</text:p>
                </text:list-item>
              </text:list>
            </text:list-item>
          </text:list>
        </text:list-item>
      </text:list>
      <text:p text:style-name="P25"><text:span text:style-name="blue1"><text:span text:style-name="T66">Запрос получен АО «ИСС» 03.05.2017, что подтверждается данными </text:span></text:span><text:span text:style-name="blue1"><text:span text:style-name="T35">единой системы учета и контроля</text:span></text:span><text:span text:style-name="blue1"><text:span text:style-name="T20"> почтовых отправлений ФГУП «Почта России» (</text:span></text:span><text:span text:style-name="blue1"><text:span text:style-name="T66">отчет об отслеживании отправления с почтовым идентификатором</text:span></text:span><text:span text:style-name="blue1"><text:span text:style-name="T67"> 125993</text:span></text:span><text:span text:style-name="blue1"><text:span text:style-name="T66">10337104 ФГУП «Почта России» приобщен к материалам дела). Ходатайств АО «ИСС» о </text:span></text:span><text:span text:style-name="T62">продлении срока предоставлении информации на Запрос в ФАС Росси</text:span><text:span text:style-name="T63">и не поступало.</text:span></text:p>
      <text:p text:style-name="P7"><text:span text:style-name="blue1"><text:span text:style-name="T54">И</text:span></text:span><text:span text:style-name="Основной_20_шрифт_20_абзаца"><text:span text:style-name="T58">нформация на Запрос поступила в ФАС России 25.05.2017 письмом АО «ИСС» от 10.05.2017 № 770-04/730 (вх. ФАС России от 25.05.2017 № 79517/17). </text:span></text:span><text:span text:style-name="Основной_20_шрифт_20_абзаца"><text:span text:style-name="T59">Информация АО «ИСС» от 10.05.2017 № 770-04/730 была представлена в канцелярию ФАС России курьером лично, ФГУП «Почта России» не направлялась. Данный факт представления информации курьером в </text:span></text:span><text:soft-page-break/><text:span text:style-name="Основной_20_шрифт_20_абзаца"><text:span text:style-name="T59">контролирующий орган был подтвержден представителем по доверенности от 29.05.2017 </text:span></text:span><text:span text:style-name="Основной_20_шрифт_20_абзаца"><text:span text:style-name="T60">&lt;...&gt;</text:span></text:span><text:span text:style-name="Основной_20_шрифт_20_абзаца"><text:span text:style-name="T59"> на рассмотрении дела № 4-19.7.2-1052/00-29-17 об административном правонарушении 09.06.2017. </text:span></text:span><text:span text:style-name="blue1"><text:span text:style-name="T54">Таким образом, информация по Запросу в срок до </text:span></text:span><text:span text:style-name="blue1"><text:span text:style-name="T56">11</text:span></text:span><text:span text:style-name="blue1"><text:span text:style-name="T55">.05.2017 </text:span></text:span><text:span text:style-name="blue1"><text:span text:style-name="T54">в ФАС России не представлена.</text:span></text:span></text:p>
      <text:p text:style-name="P12"><text:span text:style-name="T6">В соответствии с частью 1 статьи 15.3 Закона о государственном оборонном заказе</text:span><text:span text:style-name="T64"> г</text:span><text:span text:style-name="T45">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 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4"><text:span text:style-name="blue1"><text:span text:style-name="T27">Учитывая изложенное</text:span></text:span><text:span text:style-name="blue1"><text:span text:style-name="T28">,</text:span></text:span><text:span text:style-name="blue1"><text:span text:style-name="T5"> АО «ИСС» нарушило часть 1 статьи 15.3 Закона о государственном оборонном заказе в части непредставления в ФАС России по мотивированному требованию необходимой информации.</text:span></text:span></text:p>
      <text:p text:style-name="P4">За данное правонарушение предусмотрена ответственность в соответствии с частью 2 статьи 19.7.2 КоАП.</text:p>
      <text:p text:style-name="P8"><text:span text:style-name="Основной_20_шрифт_20_абзаца"><text:span text:style-name="T22">На подписании протокола от 31.05.2017 № 29/36491/17 представитель по доверенност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представил объяснения, что задержка в сроке предоставления документов связана с добросовестным исполнением обязанностей сотрудниками АО «ИСС» по предоставлению наиболее полной информации запрошенной ФАС России. Представленные документы были запрошены из архива предприятия в связи с закрытием работ по данному государственному контракту.</text:span></text:span></text:p>
      <text:p text:style-name="P8"><text:span text:style-name="Основной_20_шрифт_20_абзаца"><text:span text:style-name="T22">Контролирующий орган рассмотрев объяснения представителя по доверенност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 считает данные доводы не обоснованными, поскольку ходатайства от АО «ИСС» о продлении срока предоставления информации в контролирующий орган не поступало.</text:span></text:span></text:p>
      <text:p text:style-name="P8"><text:span text:style-name="Основной_20_шрифт_20_абзаца"><text:span text:style-name="T23">На рассмотрении дела № 4-19.7.2-1052/00-29-17 об административном правонарушении 09.06.2017 представитель по доверенности от 29.05.2017 </text:span></text:span><text:span text:style-name="Основной_20_шрифт_20_абзаца"><text:span text:style-name="T25">&lt;...&gt;</text:span></text:span><text:span text:style-name="Основной_20_шрифт_20_абзаца"><text:span text:style-name="T23"> представил ходатайство от 09.06.2017 о возможности фиксировать ход рассмотрения дела № 4-19.7.2-1052/00-29-17 с использованием средств аудиозаписи (ходатайство от 09.06.2017 приобщено к материалам дела). Данное ходатайство должностным лицом контролирующего органа было удовлетворено. Кроме этого, представитель по доверенности от 29.05.2017 </text:span></text:span><text:span text:style-name="Основной_20_шрифт_20_абзаца"><text:span text:style-name="T25">&lt;...&gt;</text:span></text:span><text:span text:style-name="Основной_20_шрифт_20_абзаца"><text:span text:style-name="T23"> представил позицию АО «ИСС» по делу № 4-19.7.2-1052/00-29-17 и копию </text:span></text:span><text:soft-page-break/><text:span text:style-name="Основной_20_шрифт_20_абзаца"><text:span text:style-name="T23">приказа от 05.06.2017 № 1451, которые были приобщены к материалам дела № 4-19.7.2-1052/00-29-17.</text:span></text:span></text:p>
      <text:p text:style-name="P9"><text:span text:style-name="Основной_20_шрифт_20_абзаца"><text:span text:style-name="T17">Рассмотрев позицию АО «ИСС» от 09.06.2017 и копию приказа от 05.06.2017</text:span></text:span><text:span text:style-name="T26"> </text:span><text:span text:style-name="T19">в действиях </text:span><text:span text:style-name="Основной_20_шрифт_20_абзаца"><text:span text:style-name="T43">АО «ИСС» установлен </text:span></text:span><text:span text:style-name="T26">состав административного правонарушения, предусмотренного частью </text:span><text:span text:style-name="blue1"><text:span text:style-name="T44">2 статьи 19.7.2 КоАП</text:span></text:span><text:span text:style-name="T26">, в части </text:span><text:span text:style-name="blue1"><text:span text:style-name="T52">непредставления информации в </text:span></text:span><text:span text:style-name="blue1"><text:span text:style-name="T44">федеральный орган исполнительной власти, осуществляющий функции по контролю и надзору в сфере государственного оборонного заказа, по его мотивированному требованию.</text:span></text:span></text:p>
      <text:p text:style-name="P11"><text:span text:style-name="T31">Вина </text:span><text:span text:style-name="Основной_20_шрифт_20_абзаца"><text:span text:style-name="T42">АО «ИСС» </text:span></text:span><text:span text:style-name="T18">заключается в непринятии достаточных мер, направленных на своевременное направление информации по мотивированному требованию контролирующего органа.</text:span></text:p>
      <text:p text:style-name="P6"><text:span text:style-name="blue1"><text:span text:style-name="T14">Установлено, что причинами административных правонарушений явились непринятие достаточных мер для своевременного направления информации по мотивированному требованию контролирующего органа.</text:span></text:span></text:p>
      <text:p text:style-name="P6"><text:span text:style-name="blue1"><text:span text:style-name="T12">Место совершения правонарушения: 125993, г. Москва, Садовая-Кудринская ул., д. 11, Д-242, ГСП-3</text:span></text:span><text:span text:style-name="blue1"><text:span text:style-name="T68">.</text:span></text:span></text:p>
      <text:p text:style-name="P5"><text:span text:style-name="blue1"><text:span text:style-name="T12">Время совершения административного правонарушения:</text:span></text:span><text:span text:style-name="blue1"><text:span text:style-name="T11"> </text:span></text:span><text:span text:style-name="blue1"><text:span text:style-name="T13">11.05.2017.</text:span></text:span></text:p>
      <text:p text:style-name="P20"><text:span text:style-name="T29">Срок давности привлечения </text:span><text:span text:style-name="Основной_20_шрифт_20_абзаца"><text:span text:style-name="T16">АО «ИСС»</text:span></text:span><text:span text:style-name="T29"> к административной ответственности, установленный частью 1 статьи 4.5 КоАП за нарушение законодательства в сфере государственного оборонного заказа, на момент вынесения настоящего постановления не истек.</text:span></text:p>
      <text:p text:style-name="P22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<text:span text:style-name="T30">При рассмотрении дела в отношении </text:span><text:span text:style-name="Основной_20_шрифт_20_абзаца"><text:span text:style-name="T16">АО «ИСС»</text:span></text:span><text:span text:style-name="T30"> обстоятельств, смягчающих административную ответственность, не установлено.</text:span></text:p>
      <text:p text:style-name="P20"><text:span text:style-name="T30">При рассмотрении дела в отношении </text:span><text:span text:style-name="Основной_20_шрифт_20_абзаца"><text:span text:style-name="T16">АО «ИСС»</text:span></text:span><text:span text:style-name="T30"> обстоятельств, отягчающих административную ответственность, не установлено.</text:span></text:p>
      <text:p text:style-name="P24"><text:span text:style-name="T21">Согласно пункту 1 статьи 3 Закона о государственном оборонном заказе <text:s/></text:span>государственный оборонный заказ —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p>
      <text:p text:style-name="P24">Учитывая изложенное, нарушения в сфере государственного оборонного заказа могут угрожать безопасности государства.</text:p>
      <text:p text:style-name="P21"><text:span text:style-name="Основной_20_шрифт_20_абзаца"><text:span text:style-name="T16">Представитель АО «ИСС» по доверенности от 29.05.2017 <text:s/></text:span></text:span><text:span text:style-name="Основной_20_шрифт_20_абзаца"><text:span text:style-name="T41">&lt;...&gt;</text:span></text:span><text:span text:style-name="T70">, надлежащим образом уведомленный о дате, времени и месте рассмотрения дела </text:span><text:soft-page-break/><text:span text:style-name="T70">№ 4-19.7.2-1052/00-29-17, на рассмотрение дела явился.</text:span></text:p>
      <text:p text:style-name="P23"><text:span text:style-name="T5">На основании изложенного, учитывая обстоятельства совершенного правонарушения, руководствуясь статьями 4.1, </text:span><text:span text:style-name="T21">23.82,</text:span><text:span text:style-name="T5"> 29.7, 29.9 КоАП,</text:span></text:p>
      <text:p text:style-name="P29"> </text:p>
      <text:p text:style-name="P29"> <text:span text:style-name="T72">ПОСТАНОВИЛ:</text:span></text:p>
      <text:p text:style-name="P27"/>
      <text:p text:style-name="P28">  Признать <text:span text:style-name="Основной_20_шрифт_20_абзаца"><text:span text:style-name="T57">АО «ИСС» </text:span></text:span><text:span text:style-name="Основной_20_шрифт_20_абзаца"><text:span text:style-name="T46">(местонахождение: 662972, г. Железногорск, ул. Ленина, д. 52, ИНН 2452034898, ОГРН 1082452000290, дата регистрации юридического лица 03.03.2008)</text:span></text:span> <text:span text:style-name="blue1"><text:span text:style-name="T15">виновным в совершении административного правонарушения, ответственность за которое предусмотрена частью 2 статьи 19.7.2 КоАП, и назначить ему наказание в виде административного штрафа в размере 100 000 (сто тысяч) рублей.</text:span></text:span></text:p>
      <text:p text:style-name="P3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еме в соответствии с законодательством Российской Федерации.</text:p>
      <text:p text:style-name="P33">Согласно Федеральному закону от 14.12.2015 № 359-ФЗ «О федеральном бюджете на 2016 год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 федеральный бюджет по реквизитам:  </text:p>
      <text:p text:style-name="P36">Получатель: ИНН 7703516539 КПП 770301001</text:p>
      <text:p text:style-name="P36">Межрегиональное операционное УФК (для ФАС России л/с 04951001610)</text:p>
      <text:p text:style-name="P36">КБК 161 1 16 33010 01 6000 140</text:p>
      <text:p text:style-name="P36">ОКТМО 45380000<text:line-break/>Банк получателя: ОПЕРУ-1 Банка России г. Москва</text:p>
      <text:p text:style-name="P36">БИК 044501002</text:p>
      <text:p text:style-name="P36">Расчетный счет<text:line-break/>40101810500000001901</text:p>
      <text:p text:style-name="P36">Назначение платежа: оплата штрафа по делу № 4-19.7.2-1052/00-29-17 (ГОЗ).</text:p>
      <text:p text:style-name="P37"><text:span text:style-name="T61">УИН </text:span><text:span text:style-name="T69">платежа: 16133060200000816098</text:span></text:p>
      <text:p text:style-name="P10"><text:span text:style-name="Strong_20_Emphasis"><text:span text:style-name="T50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oft-page-break/><text:span text:style-name="Strong_20_Emphasis"><text:span text:style-name="T50">должностному лицу, вынесшему постановление, по электронной почте </text:span></text:span><text:span text:style-name="Strong_20_Emphasis"><text:span text:style-name="T37">ebsukhareva@fas.gov.ru.</text:span></text:span></text:p>
      <text:p text:style-name="P31"><text:span text:style-name="T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">либо обязательные работы на срок до пятидесяти часов.</text:span></text:p>
      <text:p text:style-name="P31"><text:span text:style-name="T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/text:span><text:span text:style-name="T5">должностному лицу либо в арбитражный суд </text:span>в соответствии с арбитражным процессуальным законодательством <text:span text:style-name="T5">в течение десяти суток со дня вручения или получения копии постановления.</text:span>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289D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apple-style-spa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717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57177(4) </text:p>
      </draw:text-box>
     </draw:frame><draw:frame draw:style-name="Mfr2" draw:name="SpdBarcode" text:anchor-type="paragraph" svg:x="0cm" svg:width="3.6cm" svg:height="0.78cm" draw:z-index="6"><draw:image xlink:href="Pictures/10000201000000780000001AA9289D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6:34:41.09</meta:creation-date>
    <dc:date>2017-06-13T16:07:48.81</dc:date>
    <meta:editing-duration>PT25M26S</meta:editing-duration>
    <meta:editing-cycles>2</meta:editing-cycles>
    <meta:generator>OpenOffice.org/3.3$Win32 OpenOffice.org_project/330m20$Build-9567</meta:generator>
    <meta:print-date>2017-06-09T13:54:40.21</meta:print-date>
    <meta:document-statistic meta:table-count="0" meta:image-count="1" meta:object-count="0" meta:page-count="6" meta:paragraph-count="64" meta:word-count="1604" meta:character-count="13134"/>
    <meta:user-defined meta:name="Поле 1"/>
    <meta:user-defined meta:name="Поле 2"/>
    <meta:user-defined meta:name="Поле 3"/>
    <meta:user-defined meta:name="Поле 4"/>
  </office:meta>
</office:document-meta>
</file>