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42EF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1pt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97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text-underline-style="none" fo:font-weight="bold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style:language-asian="zxx" style:country-asian="none" style:language-complex="zxx" style:country-complex="none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848c3-fb44-4670-a59c-5425e6f17c2c" text:name="BossProviderVariable"/>
      </text:user-field-decls>
      <text:p text:style-name="P29">ОПРЕДЕЛЕНИЕ</text:p>
      <text:p text:style-name="P12"><text:span text:style-name="T1">о продлении срока и об отложении рассмотрения дела № 4-14.55-1029/00-29-17 </text:span>об административном правонарушении</text:p>
      <text:p text:style-name="P12"/>
      <text:p text:style-name="P13"/>
      <text:p text:style-name="P7">«09» июня 2017 г. <text:s text:c="87"/>г. Москва</text:p>
      <text:p text:style-name="P8"/>
      <text:p text:style-name="P16"><text:span text:style-name="Основной_20_шрифт_20_абзаца"><text:span text:style-name="T9">Я, заместитель начальника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12">&lt;...&gt;,</text:span></text:span><text:span text:style-name="Основной_20_шрифт_20_абзаца"><text:span text:style-name="T2"> руководствуясь статьей 29.6 Кодекса Российской Федерации об административных правонарушениях (далее – КоАП РФ), рассмотрев материалы дела № 4-14.55-1029/00-29-17, в отношении должностного лица — генерального директора АО «ИСС» </text:span></text:span><text:span text:style-name="Основной_20_шрифт_20_абзаца"><text:span text:style-name="T20">&lt;...&gt;</text:span></text:span><text:span text:style-name="Основной_20_шрифт_20_абзаца"><text:span text:style-name="T2">, возбужденного 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0">частью 1 статьи 14.55 КоАП</text:span></text:span><text:span text:style-name="Основной_20_шрифт_20_абзаца"><text:span text:style-name="T2">, </text:span></text:span></text:p>
      <text:p text:style-name="P16"><text:span text:style-name="Основной_20_шрифт_20_абзаца"><text:span text:style-name="T2"/></text:span></text:p>
      <text:p text:style-name="P14">УСТАНОВИЛ:</text:p>
      <text:p text:style-name="P15"><text:span text:style-name="Основной_20_шрифт_20_абзаца"><text:span text:style-name="T15"/></text:span></text:p>
      <text:p text:style-name="P23">Необходимость в дополнительном выяснении обстоятельств дела об административном правонарушении № <text:span text:style-name="T21">4-14.55-1029/00-29-17</text:span>.</text:p>
      <text:p text:style-name="P23">Руководствуясь <text:span text:style-name="T21">статьями 29.1, 29.4, </text:span>ч<text:span text:style-name="T21">астью</text:span> 2 ст<text:span text:style-name="T21">атьи</text:span> 29.6 Кодекса Российской Федерации об административных правонарушениях,</text:p>
      <text:p text:style-name="P24"/>
      <text:p text:style-name="P5">ОПРЕДЕЛИЛ:</text:p>
      <text:p text:style-name="P17"/>
      <text:p text:style-name="P18">1.<text:tab/>Продлить срок рассмотрения дела об административном правонарушении № <text:span text:style-name="T13">4-14.55-1029/00-29-17</text:span> до 30.06.2017.</text:p>
      <text:p text:style-name="P18">2.<text:tab/>Рассмотрение дела об административном правонарушении<text:line-break/>№ <text:span text:style-name="T13">4-14.55-1029/00-29-17</text:span> отложить.</text:p>
      <text:p text:style-name="P19"><text:span text:style-name="Основной_20_шрифт_20_абзаца"><text:span text:style-name="T16">3.<text:tab/>Назначить дело об административном правонарушении № </text:span></text:span><text:span text:style-name="Основной_20_шрифт_20_абзаца"><text:span text:style-name="T17">4-14.55-1029/00-29-17</text:span></text:span><text:span text:style-name="Основной_20_шрифт_20_абзаца"><text:span text:style-name="T16"> к рассмотрению на «27» июня 2017 года в 11 часов 00 минут по адресу: г. Москва, Уланский пер., д. 16, стр. 1.</text:span></text:span></text:p>
      <text:p text:style-name="P20"/>
      <text:p text:style-name="P11"><text:span text:style-name="T3"><text:tab/></text:span><text:span text:style-name="T5">Примечание: п</text:span><text:span text:style-name="T6">орядок оформления пропуска в здание ФАС России можно согласовать по телефон</text:span><text:span text:style-name="T7">у</text:span><text:span text:style-name="T6"> </text:span><text:span text:style-name="T8">(499) 755-23-23 (доб. 090-632) или по электронной почте </text:span><text:span text:style-name="T18">ebsukhareva@fas.gov.ru </text:span><text:span text:style-name="T14">не позднее, чем </text:span><text:span text:style-name="T6">за сутки до </text:span><text:span text:style-name="T7">момента рассмотрения дела № 4-14.55-1029/00-29-17 об административном правонарушении</text:span><text:span text:style-name="T6">.</text:span></text:p>
      <text:p text:style-name="P21"/>
      <text:p text:style-name="P3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42E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9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897(4) </text:p>
      </draw:text-box>
     </draw:frame><draw:frame draw:style-name="Mfr2" draw:name="SpdBarcode" text:anchor-type="paragraph" svg:x="0cm" svg:width="3.6cm" svg:height="0.78cm" draw:z-index="1"><draw:image xlink:href="Pictures/10000201000000780000001A9542EF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1:24:57.89</meta:creation-date>
    <dc:date>2017-06-13T16:09:09.47</dc:date>
    <meta:editing-duration>PT2M4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192" meta:character-count="1688"/>
    <meta:user-defined meta:name="Поле 1"/>
    <meta:user-defined meta:name="Поле 2"/>
    <meta:user-defined meta:name="Поле 3"/>
    <meta:user-defined meta:name="Поле 4"/>
  </office:meta>
</office:document-meta>
</file>