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EE61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55713f-b9da-43ac-b9c8-5927b58a21bd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6.06.2017 № 20-4-4044792-с, и приняла решение о согласовании предельной отпускной цены Уорлд Медицин Илач Сан ве Тидж А.Ш. (Турц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Вертасорт (МНН — Сальбутамол), аэрозоль для ингаляций дозированный, 100 мкг/доза, 200 доз, - баллоны аэрозольные алюминиевые с дозирующим устройством с индикатором количества доз (1) - /в комплекте с распылителем и колпачком защитным/ пачки картонные, в размере 78,98 руб.</text:p>
      <text:p text:style-name="P11"/>
      <text:p text:style-name="P12"/>
      <text:p text:style-name="P12"/>
      <text:p text:style-name="P12">А.Б. Кашеваров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EE61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601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0159(1) </text:p>
      </draw:text-box>
     </draw:frame><draw:frame draw:style-name="Mfr2" draw:name="SpdBarcode" text:anchor-type="paragraph" svg:x="0cm" svg:width="3.6cm" svg:height="0.78cm" draw:z-index="1"><draw:image xlink:href="Pictures/10000201000000780000001AEBEE61B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2:43:53.52</meta:creation-date>
    <meta:generator>OpenOffice.org/3.3$Win32 OpenOffice.org_project/330m20$Build-9567</meta:generator>
    <meta:editing-duration>P0D</meta:editing-duration>
    <meta:editing-cycles>1</meta:editing-cycles>
    <dc:date>2017-06-13T16:10:04.99</dc:date>
    <meta:document-statistic meta:table-count="0" meta:image-count="1" meta:object-count="0" meta:page-count="1" meta:paragraph-count="11" meta:word-count="142" meta:character-count="1193"/>
    <meta:user-defined meta:name="Поле 1"/>
    <meta:user-defined meta:name="Поле 2"/>
    <meta:user-defined meta:name="Поле 3"/>
    <meta:user-defined meta:name="Поле 4"/>
  </office:meta>
</office:document-meta>
</file>