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D637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style:line-height-at-least="0cm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26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525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style="italic" fo:font-weight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ff364-3168-4a11-ae15-5c4376f6b314" text:name="BossProviderVariable"/>
      </text:user-field-decls>
      <text:p text:style-name="P21"><text:span text:style-name="T1">Уведомление</text:span><text:span text:style-name="T18"><text:line-break/></text:span><text:span text:style-name="T1">о времени и месте составления протокола</text:span></text:p>
      <text:p text:style-name="P9">об административном правонарушении</text:p>
      <text:p text:style-name="P5"/>
      <text:p text:style-name="P4"/>
      <text:p text:style-name="P4">«09» июня 2017 г. <text:s text:c="90"/>г. Москва</text:p>
      <text:p text:style-name="P4"/>
      <text:p text:style-name="P15"><text:span text:style-name="T2">Законному представителю о</text:span><text:span text:style-name="T3">бщества с ограниченной ответственностью «Группа компаний «РИМ» <text:s/></text:span><text:span text:style-name="Основной_20_шрифт_20_абзаца"><text:span text:style-name="T4">(</text:span></text:span><text:span text:style-name="Основной_20_шрифт_20_абзаца"><text:span text:style-name="T9">ИНН 7726744154, место нахождения: 117405, <text:s text:c="18"/>г. Москва, Варшавское ш., д. 141, стр. 80</text:span></text:span><text:span text:style-name="Основной_20_шрифт_20_абзаца"><text:span text:style-name="T4">)</text:span></text:span><text:span text:style-name="T10"> </text:span><text:span text:style-name="T2">надлежит явиться </text:span><text:span text:style-name="T6">«27» июня</text:span><text:span text:style-name="T7"> </text:span><text:span text:style-name="T6">2017 г. </text:span><text:span text:style-name="T8">в </text:span><text:span text:style-name="T6">14 часов 30 минут</text:span><text:span text:style-name="T8"> по адресу: 101990, Москва, Уланский пер., д.16, корп.1, кабинет № 214</text:span><text:span text:style-name="T2"> на составление и подписание протокола об административном правонарушении </text:span><text:span text:style-name="T8">по факту административного правонарушения, выразившегося в неуплате штрафа по делу </text:span><text:span text:style-name="T5">№ 4-14.32-658/00-30-16 </text:span><text:span text:style-name="T8">в установленный Кодексом Российской Федерации об административных правонарушениях (далее – КоАП РФ) срок, ответственность за которое предусмотрена частью 1 статьи 20.25 КоАП РФ</text:span><text:span text:style-name="T2">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6">В случае неявки в указанный срок законного представителя лица, 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7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><text:span text:style-name="T12">Примечание</text:span><text:span text:style-name="T11">.</text:span> Порядок оформления пропуска в здание ФАС России можно согласовать по телефону <text:span text:style-name="T1">8 (499) 755-23-23 доб. 090-133</text:span><text:span text:style-name="T13"> </text:span>или по электронной почте: <text:span text:style-name="T14">s</text:span><text:span text:style-name="T15">нсн</text:span><text:span text:style-name="T14">erbina@fas.gov.ru </text:span><text:span text:style-name="T13"><text:s/></text:span>за сутки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D63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7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732(1) </text:p>
      </draw:text-box>
     </draw:frame><draw:frame draw:style-name="Mfr2" draw:name="SpdBarcode" text:anchor-type="paragraph" svg:x="0cm" svg:width="3.6cm" svg:height="0.78cm" draw:z-index="1"><draw:image xlink:href="Pictures/10000201000000780000001A4AD637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0:34:09.79</meta:creation-date>
    <meta:generator>OpenOffice.org/3.3$Win32 OpenOffice.org_project/330m20$Build-9567</meta:generator>
    <dc:date>2017-06-13T16:11:09.84</dc:date>
    <meta:document-statistic meta:table-count="0" meta:image-count="1" meta:object-count="0" meta:page-count="1" meta:paragraph-count="11" meta:word-count="281" meta:character-count="2275"/>
    <meta:user-defined meta:name="Поле 1"/>
    <meta:user-defined meta:name="Поле 2"/>
    <meta:user-defined meta:name="Поле 3"/>
    <meta:user-defined meta:name="Поле 4"/>
  </office:meta>
</office:document-meta>
</file>