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CF143C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fo:font-weight="normal" style:font-name-asian="SimSun" style:font-size-asian="14pt" style:font-weight-asian="normal" style:font-name-complex="Mang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8.022cm"/>
        </style:tab-stops>
      </style:paragraph-properties>
      <style:text-properties fo:font-size="14pt" fo:language="ru" fo:country="RU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8.022cm"/>
        </style:tab-stops>
      </style:paragraph-properties>
      <style:text-properties fo:font-size="14pt" fo:background-color="transparent" style:font-size-asian="14pt" style:font-size-complex="14pt"/>
    </style:style>
    <style:style style:name="P13" style:family="paragraph" style:parent-style-name="Heading_20_2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448cm" style:auto-text-indent="false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1.499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99cm" style:auto-text-indent="false"/>
      <style:text-properties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Heading_20_2" style:master-page-name="First_20_Page">
      <style:paragraph-properties fo:margin-left="0cm" fo:margin-right="0cm" fo:margin-top="0cm" fo:margin-bottom="0cm" fo:line-height="100%" fo:text-align="center" style:justify-single-word="false" fo:text-indent="1.499cm" style:auto-text-indent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</style:style>
    <style:style style:name="P2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2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376cm" style:auto-text-indent="false">
        <style:tab-stops/>
      </style:paragraph-properties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Text_20_body" style:master-page-name="First_20_Page">
      <style:paragraph-properties fo:margin-left="0cm" fo:margin-right="0cm" fo:margin-top="0cm" fo:margin-bottom="0cm" fo:line-height="100%" fo:text-align="start" style:justify-single-word="false" fo:text-indent="0cm" style:auto-text-indent="false" style:page-number="auto">
        <style:tab-stops>
          <style:tab-stop style:position="8.022cm"/>
        </style:tab-stops>
      </style:paragraph-properties>
      <style:text-properties fo:font-size="14pt" fo:language="ru" fo:country="RU" fo:background-color="transparent" style:font-size-asian="14pt" style:font-size-complex="14pt"/>
    </style:style>
    <style:style style:name="P27" style:family="paragraph" style:parent-style-name="Text_20_body" style:master-page-name="First_20_Page">
      <style:paragraph-properties fo:margin-left="0cm" fo:margin-right="0cm" fo:margin-top="0cm" fo:margin-bottom="0cm" fo:line-height="100%" fo:text-align="end" style:justify-single-word="false" fo:text-indent="0cm" style:auto-text-indent="false" style:page-number="auto">
        <style:tab-stops>
          <style:tab-stop style:position="8.022cm"/>
        </style:tab-stops>
      </style:paragraph-properties>
      <style:text-properties fo:font-size="14pt" fo:background-color="transparen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1pt" fo:background-color="transparent" style:font-size-asian="11pt" style:font-size-complex="11pt"/>
    </style:style>
    <style:style style:name="T1" style:family="text">
      <style:text-properties fo:color="#000000" fo:language="ru" fo:country="RU" fo:background-color="transparent"/>
    </style:style>
    <style:style style:name="T2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color="#000000" fo:background-color="transparent" style:font-name-asian="Times New Roman" style:language-asian="ru" style:country-asian="RU" style:font-name-complex="Times New Roman"/>
    </style:style>
    <style:style style:name="T4" style:family="text">
      <style:text-properties fo:color="#000000" fo:background-color="#ffffff" style:font-name-asian="Times New Roman" style:language-asian="ru" style:country-asian="RU" style:font-name-complex="Times New Roman"/>
    </style:style>
    <style:style style:name="T5" style:family="text">
      <style:text-properties fo:color="#000000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color="#000000" fo:language="en" fo:country="US" fo:background-color="transparent" style:font-name-asian="Times New Roman" style:language-asian="ru" style:country-asian="RU" style:font-name-complex="Times New Roman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background-color="transparen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-asian="Times New Roman" style:language-asian="ru" style:country-asian="RU" style:font-name-complex="Times New Roman"/>
    </style:style>
    <style:style style:name="T12" style:family="text">
      <style:text-properties fo:font-variant="normal" fo:text-transform="none" fo:color="#000000" fo:letter-spacing="normal" fo:font-style="normal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variant="normal" fo:text-transform="none" fo:color="#000000" fo:letter-spacing="normal" fo:language="en" fo:country="US" fo:font-style="normal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language="en" fo:country="US" style:font-name-asian="Times New Roman" style:language-asian="ru" style:country-asian="RU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984a8b-f6d3-4cad-a71e-65e5a87b52b3" text:name="BossProviderVariable"/>
      </text:user-field-decls>
      <text:h text:style-name="P20" text:outline-level="2">ОПРЕДЕЛЕНИЕ</text:h>
      <text:p text:style-name="P16">об истребовании дополнительных необходимых материалов </text:p>
      <text:p text:style-name="P16">по делу об административном правонарушении № 4-14.55-1029/00-29-17</text:p>
      <text:p text:style-name="P15">  </text:p>
      <text:p text:style-name="P8">«09» июня 2017 г.                                             <text:s text:c="10"/>                       <text:s/>        <text:s/>   г. Москва</text:p>
      <text:p text:style-name="P15"> </text:p>
      <text:p text:style-name="P19"><text:span text:style-name="Основной_20_шрифт_20_абзаца"><text:span text:style-name="T3">Я, заместитель начальника Управления контроля авиационной, ракетно-космической и атомной промышленности ФАС России </text:span></text:span><text:span text:style-name="Основной_20_шрифт_20_абзаца"><text:span text:style-name="T6">&lt;...&gt;</text:span></text:span><text:span text:style-name="Основной_20_шрифт_20_абзаца"><text:span text:style-name="T11">, руководствуясь статьей 29.6 Кодекса Российской Федерации об административных правонарушениях (далее – КоАП РФ), рассмотрев материалы дела № 4-14.55-1029/00-29-17, в отношении должностного лица — генерального директора АО «ИСС» </text:span></text:span><text:span text:style-name="Основной_20_шрифт_20_абзаца"><text:span text:style-name="T13">&lt;...&gt;</text:span></text:span><text:span text:style-name="Основной_20_шрифт_20_абзаца"><text:span text:style-name="T11">, возбужденного по факту административного правонарушения, ответственность за совершение которого предусмотрена </text:span></text:span><text:span text:style-name="Основной_20_шрифт_20_абзаца"><text:span text:style-name="T4">частью 1 статьи 14.55 КоАП</text:span></text:span><text:span text:style-name="Основной_20_шрифт_20_абзаца"><text:span text:style-name="T11">, </text:span></text:span></text:p>
      <text:p text:style-name="P17"> </text:p>
      <text:p text:style-name="P18">УСТАНОВИЛ:</text:p>
      <text:p text:style-name="P17"> </text:p>
      <text:p text:style-name="P17">Необходимость в получении дополнительных материалов по делу об административном правонарушении № 4-14.55-1029/00-29-17.</text:p>
      <text:p text:style-name="P17">Руководствуясь статьей 26.10 Кодекса Российской Федерации об административных правонарушениях (далее - КоАП),</text:p>
      <text:p text:style-name="P17"> </text:p>
      <text:p text:style-name="P18">ОПРЕДЕЛИЛ:</text:p>
      <text:p text:style-name="P17"> </text:p>
      <text:p text:style-name="P17">В соответствии со статьей 26.10 КоАП ГК<text:span text:style-name="T7"> «Роскосмос»</text:span> надлежит в трехдневный срок со дня получения настоящего определения представить в ФАС России <text:span text:style-name="T8">к</text:span><text:span text:style-name="T1">опии следующих документов и пояснений:</text:span></text:p>
      <text:list xml:id="list36302933" text:style-name="L1">
        <text:list-item>
          <text:p text:style-name="P23"><text:span text:style-name="T2">подробное описание причин несвоевременного авансирования <text:s text:c="16"/>АО «ИСС» по государственному контракту от </text:span><text:span text:style-name="T5">19.02.2014 № 307-К715/14/78</text:span><text:span text:style-name="T2">;</text:span></text:p>
        </text:list-item>
        <text:list-item>
          <text:p text:style-name="P25">копии переписки должностных лиц ГК «Роскосмос» с должностными лицами <text:span text:style-name="Основной_20_шрифт_20_абзаца"><text:span text:style-name="T11">АО «ИСС»</text:span></text:span>, в том числе по электронной почте в части продления срока исполнения <text:s/>государственного контракта от 19.02.2014 № 307-К715/14/78;</text:p>
        </text:list-item>
        <text:list-item>
          <text:p text:style-name="P24">подробное описание причин (правовых оснований) отказа ГК «Роскосмос» от продления срока исполнения государственного контракта от 19.02.2014 № 307-К715/14/78;</text:p>
        </text:list-item>
        <text:list-item>
          <text:p text:style-name="P24">подробное описание причин не включения в приказ ГК «Роскосмос» от 30.12.2016 № 306 <text:span text:style-name="Основной_20_шрифт_20_абзаца"><text:span text:style-name="T11">АО «ИСС» государственного контракта от 19.02.2014 № 307-К715/14/78 в части списания неустойки</text:span></text:span><text:span text:style-name="Основной_20_шрифт_20_абзаца"><text:span text:style-name="T14">;</text:span></text:span></text:p>
        </text:list-item>
        <text:list-item>
          <text:p text:style-name="P24"><text:span text:style-name="Основной_20_шрифт_20_абзаца"><text:span text:style-name="T11">копии документов, направленных АО «ИСС» в порядке списания заказчиком в 2016 году начисленных сумм неустоек (штрафов, пеней) по контрактам, заключенным в целях обеспечения федеральных нужд, </text:span></text:span><text:soft-page-break/><text:span text:style-name="Основной_20_шрифт_20_абзаца"><text:span text:style-name="T11">утвержденным приказом Минфина России от 12.04.2016 № 44н.</text:span></text:span></text:p>
        </text:list-item>
      </text:list>
      <text:list xml:id="list36296283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1"><text:s/><text:tab/>Информация должна быть заверена должностным лицом, обладающим соответствующими полномочиями, с приложением доверенности или иного документа, подтверждающей данные полномочия.</text:p>
                                          <text:p text:style-name="P22"><text:span text:style-name="T9"><text:s text:c="2"/><text:tab/></text:span><text:span text:style-name="T10">При невозможности представления указанных сведений<text:line-break/></text:span><text:span text:style-name="T2">ГК «Роскосмос»</text:span><text:span text:style-name="T10"> обязано в трехдневный срок уведомить об этом в письменной форме ФАС России. 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/>
      <text:p text:style-name="P15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9CF143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8901(4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58901(4) </text:p>
      </draw:text-box>
     </draw:frame><draw:frame draw:style-name="Mfr2" draw:name="SpdBarcode" text:anchor-type="paragraph" svg:x="0cm" svg:width="3.6cm" svg:height="0.78cm" draw:z-index="2"><draw:image xlink:href="Pictures/10000201000000780000001A9CF143C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6T11:31:01.43</meta:creation-date>
    <dc:date>2017-06-13T16:12:13.66</dc:date>
    <meta:editing-duration>PT46M49S</meta:editing-duration>
    <meta:editing-cycles>2</meta:editing-cycles>
    <meta:generator>OpenOffice.org/3.3$Win32 OpenOffice.org_project/330m20$Build-9567</meta:generator>
    <meta:print-date>2017-06-09T10:14:40.91</meta:print-date>
    <meta:document-statistic meta:table-count="0" meta:image-count="1" meta:object-count="0" meta:page-count="2" meta:paragraph-count="26" meta:word-count="290" meta:character-count="2466"/>
    <meta:user-defined meta:name="Поле 1"/>
    <meta:user-defined meta:name="Поле 2"/>
    <meta:user-defined meta:name="Поле 3"/>
    <meta:user-defined meta:name="Поле 4"/>
  </office:meta>
</office:document-meta>
</file>