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26B4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5aa4e-063f-46ec-9141-4a5f0b756532" text:name="BossProviderVariable"/>
      </text:user-field-decls>
      <text:p text:style-name="P12">РЕШЕНИЕ</text:p>
      <text:p text:style-name="P6">по результатам рассмотрения ходатайства</text:p>
      <text:p text:style-name="Text_20_body"/>
      <text:p text:style-name="P7"><text:tab/><text:span text:style-name="T1"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от 12.05.2017 б/н компании ОГМЕНТ ИНВЕСТМЕНТС ЛИМИТЕД (местонахождение – Димокриту, 15, ПАНАРЕТОС ЭЛИАНА КОМПЛЕКС, квартира/офис 104, Потамос Гермасогеиас, 4041, Лимассол, Кипр; основной вид деятельности – </text:span><text:span text:style-name="T3">деятельность, связанная с приобретением, а также владением акциями/долями в уставных капиталах иных компаний</text:span><text:span text:style-name="T1">) о приобретении <text:s/></text:span><text:span text:style-name="T2">43,5346</text:span><text:span text:style-name="T1"> % голосующих акций ПАО «Отисифарм» (местонахождение – </text:span><text:span text:style-name="T4">123317, <text:s text:c="17"/>г. Москва, ул. Тестовская, д. 10</text:span><text:span text:style-name="T1">; основной вид деятельности – оптовая торговля фармацевтической продукцией), что в совокупности с уже имеющимися акциями составит 100 % общего количества голосующих акций ПАО «Отисифарм», и приняла решение об удовлетворении данного ходатайства.</text:span></text:p>
      <text:p text:style-name="P4"/>
      <text:p text:style-name="P4"/>
      <text:p text:style-name="P5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6B4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97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9781(1) </text:p>
      </draw:text-box>
     </draw:frame><draw:frame draw:style-name="Mfr2" draw:name="SpdBarcode" text:anchor-type="paragraph" svg:x="0cm" svg:width="3.6cm" svg:height="0.78cm" draw:z-index="1"><draw:image xlink:href="Pictures/10000201000000780000001ACA26B4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5:55:01.32</meta:creation-date>
    <meta:generator>OpenOffice.org/3.3$Win32 OpenOffice.org_project/330m20$Build-9567</meta:generator>
    <dc:date>2017-06-13T16:25:47.53</dc:date>
    <meta:editing-duration>PT4M45S</meta:editing-duration>
    <meta:editing-cycles>1</meta:editing-cycles>
    <meta:print-date>2017-06-08T14:41:01.49</meta:print-date>
    <meta:document-statistic meta:table-count="0" meta:image-count="1" meta:object-count="0" meta:page-count="1" meta:paragraph-count="6" meta:word-count="115" meta:character-count="960"/>
    <meta:user-defined meta:name="Поле 1"/>
    <meta:user-defined meta:name="Поле 2"/>
    <meta:user-defined meta:name="Поле 3"/>
    <meta:user-defined meta:name="Поле 4"/>
  </office:meta>
</office:document-meta>
</file>