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AA4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8" style:family="paragraph" style:parent-style-name="Footer" style:master-page-name="First_20_Page">
      <style:paragraph-properties fo:text-align="justify" style:justify-single-word="false" style:page-number="auto"/>
    </style:style>
    <style:style style:name="P39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-asian="Times-Roman" style:font-name-complex="Times-Roman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4pt" style:font-size-asian="14pt" style:font-size-complex="14pt"/>
    </style:style>
    <style:style style:name="T11" style:family="text">
      <style:text-properties fo:font-variant="normal" fo:text-transform="none" style:font-name="Times New Roman" fo:font-size="14pt" style:font-size-asian="14pt" style:font-size-complex="14pt"/>
    </style:style>
    <style:style style:name="T12" style:family="text">
      <style:text-properties fo:font-variant="normal" fo:text-transform="none" style:font-name="Times New Roman" fo:font-size="14pt" fo:language="ru" fo:country="RU" style:font-name-asian="Times-Roman" style:font-size-asian="14pt" style:font-name-complex="Times-Roman" style:font-size-complex="14pt"/>
    </style:style>
    <style:style style:name="T13" style:family="text">
      <style:text-properties fo:font-variant="normal" fo:text-transform="none"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fo:font-variant="normal" fo:text-transform="none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 style:font-name-asian="Times-Roman" style:font-name-complex="Times-Roman"/>
    </style:style>
    <style:style style:name="T18" style:family="text">
      <style:text-properties style:font-name="Times New Roman" fo:language="ru" fo:country="RU" style:font-name-asian="TimesNewRomanPSMT" style:font-name-complex="TimesNewRomanPSMT"/>
    </style:style>
    <style:style style:name="T19" style:family="text">
      <style:text-properties style:font-name="Times New Roman" style:font-name-asian="TimesNewRomanPSMT" style:font-name-complex="TimesNewRomanPSM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22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23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style:font-name="Times New Roman" fo:letter-spacing="normal" style:font-name-asian="TimesNewRomanPSMT" style:language-asian="ru" style:country-asian="RU" style:font-name-complex="TimesNewRomanPSM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Желдорэкспедиция&quot; на действия Москов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b06124a9-9ce9-4088-8830-935c74fae87e" text:name="BossProviderVariable"/>
      </text:user-field-decls>
      <text:h text:style-name="P39" text:outline-level="2"><text:span text:style-name="T24">РЕШЕНИЕ</text:span></text:h>
      <text:p text:style-name="P23">по жалобе на действия (бездействие) </text:p>
      <text:p text:style-name="P23"><text:span text:style-name="T1">Московского</text:span> УФАС России</text:p>
      <text:p text:style-name="P24"> </text:p>
      <text:p text:style-name="P26"><text:span text:style-name="T4">«</text:span><text:span text:style-name="T6">13</text:span><text:span text:style-name="T4">» июня 2017</text:span> <text:span text:style-name="T4">года <text:s/>                   <text:s/>       <text:s text:c="3"/>        <text:s text:c="6"/>    <text:s text:c="5"/>  <text:s/>       <text:s text:c="14"/>              г. Москва</text:span></text:p>
      <text:p text:style-name="P26"> </text:p>
      <text:p text:style-name="P8"><text:span text:style-name="T15">Руководителем Федеральной антимонопольной службы И.Ю. Артемьевым</text:span> рассмотрена в порядке раздела <text:span text:style-name="T26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а ООО «ЖелДорЭкспедиция» (далее – Заявитель) (рег. № 64357/17 от 27.04.2017), а также перенаправленная из Аппарата Правительства Российской Федерации письмом П13-24370 от 10.05.2017 (рег. <text:s text:c="12"/>№ 70288-ПР/17 от 11.05.2017), на действия (бездействие) Московского УФАС России (далее – Жалоба) и</text:p>
      <text:p text:style-name="P25"> </text:p>
      <text:p text:style-name="P21">УСТАНОВЛЕНО:</text:p>
      <text:p text:style-name="P21"/>
      <text:p text:style-name="P13"><text:span text:style-name="INS"><text:span text:style-name="T20">Из представленных Заявителем и Московским УФАС России документов (материалов) следует, что в Московское УФАС России, перенаправленное из</text:span></text:span><text:span text:style-name="INS"><text:span text:style-name="T21"> ФАС России письмом от 16.11.2016 № АГ/78945/16,</text:span></text:span><text:span text:style-name="INS"><text:span text:style-name="T20"> </text:span></text:span><text:span text:style-name="INS"><text:span text:style-name="T22">поступило </text:span></text:span><text:span text:style-name="T23">заявление ООО «ЖелДорЭкспедиция»</text:span><text:span text:style-name="T21"> (вх. </text:span><text:span text:style-name="INS"><text:span text:style-name="T21">Московско</text:span></text:span><text:span text:style-name="T21">го УФАС № 50097 от 17</text:span><text:span text:style-name="INS"><text:span text:style-name="T21">.11.2016)</text:span></text:span><text:span text:style-name="T23"> на действия АО «Федеральная пассажирская компания» (далее — АО «ФПК»), выразившиеся в навязывании невыгодных условий договора об организации перевозки грузобагажа повагонными отправками в собственных и (или арендованных багажных и почтовых вагонах в составах поездов формирования АО «ФПК».</text:span></text:p>
      <text:p text:style-name="P14">В соответствии со статьей 44 Федерального закона от 26.07.2006 <text:s text:c="14"/>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В соответствии с пунктом 2.20 Регламента общий срок <text:soft-page-break/>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0">Согласно пункту 3.42 Регламента по результатам рассмотрения заявления, материалов антимонопольный орган принимает одно из следующих решений:</text:p>
      <text:list xml:id="list30327804" text:style-name="L1">
        <text:list-item>
          <text:p text:style-name="P36">о возбуждении дела о нарушении антимонопольного законодательства;</text:p>
        </text:list-item>
        <text:list-item>
          <text:p text:style-name="P36">об отказе в возбуждении дела о нарушении антимонопольного законодательства.</text:p>
        </text:list-item>
      </text:list>
      <text:p text:style-name="P14">Заявитель письмом Московского УФАС России от 19.12.2016 № ЕО/60860 был проинформирован о продлении срока рассмотрения заявления на 2 месяца с целью получения дополнительной информации.</text:p>
      <text:p text:style-name="P14"><text:span text:style-name="T16">Таким образом, письмо Московского УФАС России от 19.12.2016 <text:s text:c="13"/>№ ЕО/6086 о продлении срока рассмотрения заявления</text:span><text:span text:style-name="T17"> </text:span><text:span text:style-name="INS"><text:span text:style-name="T17">(вх. Московского УФАС № 50097 от 17.11.2016)</text:span></text:span><text:span text:style-name="T16"> направлено с превышением срока</text:span><text:span text:style-name="T17">, установленного пунктом 2.16 Регламента.</text:span></text:p>
      <text:p text:style-name="P9"><text:span text:style-name="T18">Письмом Московского УФАС России от 19.05.2017 № НП/24229/17 Заявителю</text:span><text:span text:style-name="T19"> направлен ответ об отложении принятия решения о рассмотрении </text:span><text:span text:style-name="T19">заявления от </text:span><text:span text:style-name="INS"><text:span text:style-name="T17">17.11.2016</text:span></text:span><text:span text:style-name="T19"> (вх. № </text:span><text:span text:style-name="INS"><text:span text:style-name="T17">50097</text:span></text:span><text:span text:style-name="T19">) до принятия и вступления в силу решения Арбитражного суда г. Москвы .</text:span></text:p>
      <text:p text:style-name="P7"><text:span text:style-name="T3">Таким образом, решение, предусмотренное пунктом 3.42 Регламента, </text:span><text:span text:style-name="T15">Московским УФАС России не принято в сроки, установленные пунктом 2.20 Регламента.</text:span></text:p>
      <text:p text:style-name="P16"><text:span text:style-name="T19">Также, в </text:span><text:span text:style-name="INS"><text:span text:style-name="T19">Московское УФАС России </text:span></text:span><text:span text:style-name="INS"><text:span text:style-name="T25">поступило </text:span></text:span><text:span text:style-name="T19">заявление ООО </text:span><text:span text:style-name="T19">«ЖелДорЭкспедиция» и ООО «ВЧД ЖДЭ» (вх. </text:span><text:span text:style-name="INS"><text:span text:style-name="T19">Московско</text:span></text:span><text:span text:style-name="T19">го УФАС № 954 от 12</text:span><text:span text:style-name="INS"><text:span text:style-name="T19">.01.2017)</text:span></text:span><text:span text:style-name="T19"> на действия АО «ФПК», в части создания препятствий ООО «ВЧД ЖДЭ» в доступе на товарный рынок технического обслуживания и ремонта собственных/арендованных почтово-багажных вагонов, навязывании ООО «ЖелДорЭкспедиция» услуг по техническому обслуживанию и ремонту почтово-багажных вагонов, включаемых в состав поездов формирования АО «ФПК».</text:span></text:p>
      <text:p text:style-name="P14"><text:span text:style-name="T2">ООО «ЖелДорЭкспедиция» и ООО «ВЧД ЖДЭ»</text:span> письмом Московского УФАС России от 06.03.2017 № НП/10196 были проинформированы о продлении срока рассмотрения заявления на 2 месяца с целью получения дополнительной информации.</text:p>
      <text:p text:style-name="P15"><text:span text:style-name="T16">Таким образом, письмо Московского УФАС России от 06.03.2017 <text:s text:c="13"/>№ НП/10196 о продлении срока рассмотрения заявления </text:span><text:span text:style-name="INS"><text:span text:style-name="T16">(вх. Московского УФАС </text:span></text:span><text:span text:style-name="INS">№ 954 от 12.01.2017</text:span><text:span text:style-name="INS"><text:span text:style-name="T16">)</text:span></text:span><text:span text:style-name="T16"> направлено с превышением срока, установленного пунктом 2.16 Регламента.</text:span></text:p>
      <text:p text:style-name="P11">Московским УФАС России 22.05.2017 АО «ФПК» выдано предупреждение о прекращении действий (бездействия), которые содержат признаки нарушения антимонопольного законодательства.</text:p>
      <text:p text:style-name="P12"><text:soft-page-break/>Таким образом, решение, предусмотренное пунктом 3.42 Регламента, Московским УФАС России не принято в сроки, установленные пунктом 2.20 Регламента.</text:p>
      <text:p text:style-name="P14">На основании изложенного, руководствуясь пунктом 5.25 Регламента,</text:p>
      <text:p text:style-name="P14"> </text:p>
      <text:p text:style-name="P17">РЕШЕНО:</text:p>
      <text:list xml:id="list30321667" text:style-name="L2">
        <text:list-item>
          <text:list>
            <text:list-item>
              <text:list>
                <text:list-header>
                  <text:p text:style-name="P27"/>
                </text:list-header>
                <text:list-item>
                  <text:p text:style-name="P28">Жалобу <text:span text:style-name="T8">ООО «ЖелДорЭкспедиция»</text:span> удовлетворить. </text:p>
                </text:list-item>
                <text:list-item>
                  <text:p text:style-name="P29"><text:span text:style-name="T11">Признать действия Московского УФАС России не соответствующими пунктам 2.16, 2.20 Регламента, в связи с: </text:span><text:span text:style-name="T14">рассмотрением </text:span><text:span text:style-name="T7">заявления </text:span><text:span text:style-name="T12">ООО «ЖелДорЭкспедиция»</text:span><text:span text:style-name="INS"><text:span text:style-name="T12"> от 17.11.2016 № 50097 </text:span></text:span><text:span text:style-name="T7">в срок, превышающий один месяц; нарушением общего срока рассмотрения заявления </text:span><text:span text:style-name="T12">ООО «ЖелДорЭкспедиция»</text:span><text:span text:style-name="INS"><text:span text:style-name="T12"> от 17.11.2016 № 50097</text:span></text:span><text:span text:style-name="T7">.</text:span></text:p>
                </text:list-item>
                <text:list-item>
                  <text:p text:style-name="P29"><text:span text:style-name="T13">Признать действия Московского УФАС России не соответствующими пунктам 2.16, 2.20 Регламента, в связи с: </text:span><text:span text:style-name="T14">рассмотрением </text:span><text:span text:style-name="INS"><text:span text:style-name="T12">заявления ООО «ЖелДорЭкспедиция» и ООО «ВЧД ЖДЭ» от 12.01.2017 № 954</text:span></text:span><text:span text:style-name="T7"> в срок, превышающий один месяц; нарушением общего срока рассмотрения </text:span><text:span text:style-name="INS"><text:span text:style-name="T12">заявления ООО «ЖелДорЭкспедиция» и ООО «ВЧД ЖДЭ» от 12.01.2017 <text:s text:c="9"/></text:span></text:span><text:span text:style-name="INS"><text:span text:style-name="T12">№ 954</text:span></text:span><text:span text:style-name="T7">.</text:span></text:p>
                </text:list-item>
                <text:list-item>
                  <text:p text:style-name="P30">Указать <text:span text:style-name="T9">Московскому</text:span>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34"/>
            <text:p text:style-name="P5"/>
            <text:p text:style-name="P5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P18"> </text:p>
      <text:p text:style-name="P20"><text:tab/>Настоящее Решение может быть обжаловано в Арбитражный суд города Москвы (115191, г. Москва, ул. Б. Тульская, д.17).</text:p>
      <text:p text:style-name="P22"/>
      <text:p text:style-name="P22"><text:tab/>Копия настоящего Решения направляется по адресу:</text:p>
      <text:p text:style-name="P22"/>
      <text:list xml:id="list30336478" text:style-name="L3">
        <text:list-item>
          <text:p text:style-name="P31"><text:span text:style-name="T10">Московское</text:span><text:span text:style-name="T5"> УФАС России, 107078, Мясницкий проезд, д. 4, стр. 1,</text:span></text:p>
        </text:list-item>
        <text:list-item>
          <text:p text:style-name="P32"><text:span text:style-name="T8">ООО «ЖелДорЭкспедиция»</text:span>, <text:span text:style-name="T8">107113</text:span>, г. <text:span text:style-name="T8">Москва</text:span>, Поперечный просек, 1Б.</text:p>
        </text:list-item>
      </text:list>
      <text:list xml:id="list30338555" text:style-name="L4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AA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67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E56AA4A6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7-56748(1) </text:p>
      </draw:text-box>
     </draw:frame><draw:frame draw:style-name="Mfr2" draw:name="SpdBarcode" text:anchor-type="paragraph" svg:x="0cm" svg:width="3.6cm" svg:height="0.78cm" draw:z-index="4"><draw:image xlink:href="Pictures/10000201000000780000001AE56AA4A6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6-14T10:15:43.21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3" meta:paragraph-count="39" meta:word-count="737" meta:character-count="5882"/>
    <meta:user-defined meta:name="Поле 1"/>
    <meta:user-defined meta:name="Поле 2"/>
    <meta:user-defined meta:name="Поле 3"/>
    <meta:user-defined meta:name="Поле 4"/>
  </office:meta>
</office:document-meta>
</file>