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A2FB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962fb-1b92-4c08-9519-9375bf19abe7" text:name="BossProviderVariable"/>
      </text:user-field-decls>
      <text:p text:style-name="P18"><text:span text:style-name="T6">ОПРЕДЕЛЕНИЕ</text:span></text:p>
      <text:p text:style-name="P8">о продлении срока и об отложении рассмотрения дела</text:p>
      <text:p text:style-name="P8">об административном правонарушении № 4-19.8-369/00-22-17</text:p>
      <text:p text:style-name="P9"/>
      <text:p text:style-name="P9"/>
      <text:p text:style-name="P10"><text:span text:style-name="T2">2</text:span>3 мая 2017 г.<text:tab/> <text:s text:c="4"/>г. Москва</text:p>
      <text:p text:style-name="P10"/>
      <text:p text:style-name="P3">Я, заместитель начальника Правового управления Федеральной антимонопольной службы <text:span text:style-name="T2">&lt;...&gt;</text:span>, рассмотрев материалы дела об административном правонарушении № 4-19.8-369/00-22-17, возбужденного в отношении <text:span text:style-name="T3">общества с ограниченной ответственностью «КОМПЕТЕРА РУ» (далее — ООО «КОМПЕТЕРА РУ») ( адрес: </text:span><text:span text:style-name="T4">195196,<text:line-break/>г. Санкт-Петербург,</text:span><text:span text:style-name="T3"> <text:s/>Новочеркасский проспект, д. <text:s/>47, к. 1, кв. 28, ИНН </text:span><text:span text:style-name="T4">7806534459</text:span><text:span text:style-name="T3">, ОГРН </text:span><text:span text:style-name="T4">1147847349000</text:span><text:span text:style-name="T3">, КПП </text:span><text:span text:style-name="T4">780601001</text:span>)<text:span text:style-name="T5">,</text:span></text:p>
      <text:p text:style-name="P4"/>
      <text:p text:style-name="P5"><text:s text:c="13"/><text:span text:style-name="T6">УСТАНОВИЛ:</text:span></text:p>
      <text:p text:style-name="P12"><text:s/><text:tab/>Ненадлежащее извещение ООО «Компетера Ру» о времени и месте рассмотрения дела об административном правонарушении<text:line-break/><text:span text:style-name="T7">№ 4-19.8-369/00-22-17.</text:span></text:p>
      <text:p text:style-name="P12"><text:span text:style-name="T7"><text:tab/>Руководствуясь частью 4 пунктом 1 статьи 29.7 Кодекса Российской </text:span><text:span text:style-name="T7">Федерации об административных правонарушениях,</text:span></text:p>
      <text:p text:style-name="P13"/>
      <text:p text:style-name="P15">ОПРЕДЕЛИЛ:</text:p>
      <text:p text:style-name="P16"><text:tab/><text:span text:style-name="T7">1.<text:tab/>Продлить срок рассмотрения дела об административном правонарушении № 4-19.8-369/00-22-17 до 24.06.2017.</text:span></text:p>
      <text:p text:style-name="P13"><text:tab/>2.<text:tab/>Рассмотрение дела об административном правонарушении<text:line-break/>№ 4-19.8-369/00-22-17 отложить.</text:p>
      <text:p text:style-name="P13"><text:tab/>3.<text:tab/>Назначить дело об административном правонарушении<text:line-break/>№ 4-19.8-369/00-22-17 к рассмотрению на «23» июня 2017 года в 11 часов 00 минут по адресу: 125993, г. Москва, ул. Садово-Кудринская, д. 11, 4 этаж, 402-В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2FB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6A2FB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1:26:36.69</meta:creation-date>
    <meta:generator>OpenOffice.org/3.3$Win32 OpenOffice.org_project/330m20$Build-9567</meta:generator>
    <dc:date>2017-06-14T10:17:10.05</dc:date>
    <meta:document-statistic meta:table-count="0" meta:image-count="1" meta:object-count="0" meta:page-count="1" meta:paragraph-count="14" meta:word-count="156" meta:character-count="1277"/>
    <meta:user-defined meta:name="Поле 1"/>
    <meta:user-defined meta:name="Поле 2"/>
    <meta:user-defined meta:name="Поле 3"/>
    <meta:user-defined meta:name="Поле 4"/>
  </office:meta>
</office:document-meta>
</file>