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5A0D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9.5pt" style:font-size-asian="9.5pt" style:font-size-complex="9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serif" fo:font-size="12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en" fo:country="US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0.026cm" fo:margin-right="0cm" fo:margin-top="0.176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Text_20_body">
      <style:paragraph-properties fo:margin-left="9.42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9.5pt" style:font-size-asian="9.5pt" style:font-size-complex="9.5pt"/>
    </style:style>
    <style:style style:name="P35" style:family="paragraph" style:parent-style-name="Standard" style:master-page-name="First_20_Page">
      <style:paragraph-properties fo:margin-left="0.026cm" fo:margin-right="0cm" fo:margin-top="0.176cm" fo:margin-bottom="0cm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30" style:family="text">
      <style:text-properties fo:font-variant="normal" fo:text-transform="none" style:use-window-font-color="true" style:font-name="Times New Roman" fo:background-color="#ffffff" style:font-name-asian="Arial1" style:font-name-complex="Arial1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Arial1" style:language-asian="zxx" style:country-asian="none" style:font-name-complex="Arial1"/>
    </style:style>
    <style:style style:name="T32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background-color="#ffffff" style:font-name-asian="Arial1" style:font-style-asian="normal" style:font-name-complex="Times New Roma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background-color="transparen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0" style:family="text">
      <style:text-properties style:font-name="Times New Roman" fo:font-size="14pt" fo:language="en" fo:country="US" style:font-size-asian="14pt" style:font-size-complex="14pt"/>
    </style:style>
    <style:style style:name="T41" style:family="text">
      <style:text-properties style:font-name="Times New Roman" fo:background-color="transparent"/>
    </style:style>
    <style:style style:name="T42" style:family="text">
      <style:text-properties style:font-name="Times New Roman" style:text-blinking="false" fo:background-color="#ffffff" style:font-name-asian="Times New Roman" style:language-asian="zxx" style:country-asian="none" style:font-name-complex="Times New Roman"/>
    </style:style>
    <style:style style:name="T43" style:family="text">
      <style:text-properties style:font-name="Times New Roman" style:text-blinking="false" fo:background-color="#ffffff" style:font-name-asian="Arial Unicode MS" style:language-asian="en" style:country-asian="US"/>
    </style:style>
    <style:style style:name="T44" style:family="text">
      <style:text-properties style:font-name="Times New Roman" fo:language="en" fo:country="US" style:text-blinking="false" fo:background-color="#ffffff" style:font-name-asian="Times New Roman" style:language-asian="zxx" style:country-asian="none" style:font-name-complex="Times New Roman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fo:font-size="14pt" fo:language="en" fo:country="US" style:font-size-asian="14pt" style:font-size-complex="14pt"/>
    </style:style>
    <style:style style:name="T47" style:family="text">
      <style:text-properties style:font-name="serif"/>
    </style:style>
    <style:style style:name="T4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font-style="normal" fo:font-weight="normal" style:font-size-asian="14pt" style:font-style-asian="normal" style:font-weight-asian="normal" style:font-size-complex="14pt" style:font-style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660955-942f-4041-8aa1-9b1ee844d682" text:name="BossProviderVariable"/>
      </text:user-field-decls>
      <text:p text:style-name="P35"><text:span text:style-name="T54">РЕШЕНИЕ</text:span></text:p>
      <text:p text:style-name="P20">о <text:span text:style-name="T2">рассмотрении жалобы на постановление о наложении штрафа от </text:span><text:span text:style-name="T3">07.04.2017</text:span><text:span text:style-name="T2"> по делу об административном правонарушении </text:span><text:span text:style-name="Основной_20_шрифт_20_абзаца"><text:span text:style-name="T16">№ </text:span></text:span><text:span text:style-name="Основной_20_шрифт_20_абзаца"><text:span text:style-name="T17">223ФЗ-459/16/АК148-17</text:span></text:span></text:p>
      <text:p text:style-name="P7"/>
      <text:p text:style-name="P9"/>
      <text:p text:style-name="P9">«<text:span text:style-name="T34">31</text:span>» <text:span text:style-name="T34">мая</text:span> 2017 <text:s text:c="96"/>г. Москва</text:p>
      <text:p text:style-name="P9"/>
      <text:p text:style-name="P14"><text:span text:style-name="T37"><text:tab/>Я, исполняющий обязанности начальника Управления контроля размещения государственного заказа Федеральной антимонопольной службы </text:span><text:span text:style-name="T40">&lt;...&gt;</text:span><text:span text:style-name="T37">, рассмотрев жалобу </text:span><text:span text:style-name="T46">&lt;...&gt;</text:span><text:span text:style-name="T37"> на постановление о наложении штрафа </text:span><text:span text:style-name="T38">от 07.04.2017 по делу об административном правонарушении </text:span><text:span text:style-name="Основной_20_шрифт_20_абзаца"><text:span text:style-name="T18">№ </text:span></text:span><text:span text:style-name="Основной_20_шрифт_20_абзаца"><text:span text:style-name="T19">223ФЗ-459/16/АК148-17</text:span></text:span><text:span text:style-name="T37">, вынесенное заместителем начальника Управления контроля размещения государственного заказа Федеральной антимонопольной службы</text:span><text:span text:style-name="T45"> </text:span><text:span text:style-name="T46">&lt;...&gt;</text:span><text:span text:style-name="T37">, </text:span></text:p>
      <text:p text:style-name="P13">УСТАНОВИЛ:</text:p>
      <text:p text:style-name="P13"/>
      <text:p text:style-name="P15"><text:span text:style-name="T39"><text:tab/></text:span><text:span text:style-name="T5">Постановлением о наложении штрафа по делу об административном правонарушении </text:span><text:span text:style-name="T6">от </text:span><text:span text:style-name="T8">07.04.2017</text:span><text:span text:style-name="T6"> № </text:span><text:span text:style-name="Основной_20_шрифт_20_абзаца"><text:span text:style-name="T19">223ФЗ-459/16/АК148-17</text:span></text:span><text:span text:style-name="T5"> (далее — Постановление), вынесенным заместителем начальника Управления контроля размещения государственного заказа ФАС России </text:span><text:span text:style-name="T7">&lt;...&gt;</text:span><text:span text:style-name="T5">, Г</text:span><text:span text:style-name="Основной_20_шрифт_20_абзаца"><text:span text:style-name="T24">УП РК «Черноморнефтегаз»</text:span></text:span><text:span text:style-name="T5"> признано виновным в совершении административного правонарушения, ответственность за совершения которого предусмотрена частью 7 статьи 7.32.3 Кодекса Российской Федерации об административных правонарушениях (далее – КоАП), и привлечено к административной ответственности в виде административного штрафа в размере 5 000 рублей.</text:span></text:p>
      <text:p text:style-name="P8"><text:tab/>Не согласившись с вынесенным Постановлением, Г<text:span text:style-name="Основной_20_шрифт_20_абзаца"><text:span text:style-name="T29">УП РК «Черноморнефтегаз»</text:span></text:span><text:span text:style-name="T47"> </text:span>обжаловало его вышестоящему должностному лицу.</text:p>
      <text:p text:style-name="P8"><text:tab/><text:span text:style-name="T41">Мотивируя жалобу, Г</text:span><text:span text:style-name="Основной_20_шрифт_20_абзаца"><text:span text:style-name="T26">УП РК «Черноморнефтегаз»</text:span></text:span><text:span text:style-name="T41"> указывает на то, что постановление об административном правонарушении не может быть вынесено позднее двух месяцев с момента совершения административного </text:span><text:span text:style-name="T41">правонарушения, </text:span><text:span text:style-name="T35">на основании чего производство по делу об административном правонарушении № <text:s/></text:span><text:span text:style-name="Основной_20_шрифт_20_абзаца"><text:span text:style-name="T32">223ФЗ-459/16/АК148-17 подлежит прекращению, в связи с истечением сроков давности привлечения к административной ответственности.</text:span></text:span></text:p>
      <text:p text:style-name="P15"><text:span text:style-name="T5"><text:tab/>Рассмотрение указанной жалобы состоялось 31.05.2017 в 10:15 по адресу: г. Москва, ул. Садовая Кудринская, д. 11, каб. 367 в отсутствие представителя Г</text:span><text:span text:style-name="Основной_20_шрифт_20_абзаца"><text:span text:style-name="T24">УП РК «Черноморнефтегаз».</text:span></text:span><text:span text:style-name="T5"> </text:span></text:p>
      <text:p text:style-name="P12"><text:tab/>Ходатайств, препятствующих рассмотрению жалобы, не поступало. В материалах дела содержатся доказательства надлежащего уведомления о месте и времени рассмотрения жалобы на Постановление. </text:p>
      <text:p text:style-name="P19"><text:span text:style-name="T52"><text:tab/>В ходе рассмотрения жалобы на </text:span><text:span text:style-name="T14">Постановление</text:span><text:span text:style-name="T53">,</text:span><text:span text:style-name="T52"> вышестоящее должностное лицо, исследовав материалы дела и постановление об </text:span><text:soft-page-break/><text:span text:style-name="T52">административном правонарушении, </text:span><text:span text:style-name="T15">рассмотрев доводы жалобы, оснований для ее удовлетворения не усматривает.</text:span></text:p>
      <text:p text:style-name="P10"><text:span text:style-name="T36"><text:tab/>Из материалов дела следует, что Г</text:span><text:span text:style-name="Основной_20_шрифт_20_абзаца"><text:span text:style-name="T27">УП РК «Черноморнефтегаз» (ОГРН 1149102099717, ИНН 9102048801, КПП 910201001) </text:span></text:span><text:span text:style-name="Основной_20_шрифт_20_абзаца"><text:span text:style-name="T9">(далее - Заказчик) проведены</text:span></text:span><text:span text:style-name="Основной_20_шрифт_20_абзаца"><text:span text:style-name="T13"> </text:span></text:span><text:span text:style-name="Основной_20_шрифт_20_абзаца"><text:span text:style-name="T49">конкурентные переговоры на право заключения договора на выполнение строительно-монтажных и пусконаладочных работ с приобретением и последующим монтажом оборудования по объекту: «Строительство магистрального газопровода Керчь-Симферополь-Севастополь с отводами к Симферопольской ПГУ-ТЭС и Севастопольской ПГУ-ТЭС (42.21.21.000 – работы строительные по прокладке магистральных трубопроводов) (49265) (извещение № 31603650936) (далее — Закупка).</text:span></text:span></text:p>
      <text:p text:style-name="P16"><text:span text:style-name="Основной_20_шрифт_20_абзаца"><text:span text:style-name="T20"><text:tab/>1. В соответствии с пунктом 10 части 10 статьи 4 </text:span></text:span><text:span text:style-name="Основной_20_шрифт_20_абзаца"><text:span text:style-name="T25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1"> в документации о закупке должны быть указаны сведения, определенные положением о закупке, в том числе, формы, а также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0"><text:span text:style-name="Основной_20_шрифт_20_абзаца"><text:span text:style-name="T42">Согласно пункту 6.4 документации о Закупке любой претендент вправе направить через электронную торговую площадку запрос о разъяснении положений документации в письменной форме (на фирменном бланке претендента или с печатью претендента) и за подписью его руководителя или уполномоченного лица Претендента не позднее чем за 3 (три) рабочих дня до даты окончания подачи заявок. Разъяснения положений такой документации размещаются в ЕИС, на ЭТП, на официальном сайте ГУП РК «Черноморнефтегаз» http://www.</text:span></text:span><text:span text:style-name="Основной_20_шрифт_20_абзаца"><text:span text:style-name="T44">gas</text:span></text:span><text:span text:style-name="Основной_20_шрифт_20_абзаца"><text:span text:style-name="T42">.</text:span></text:span><text:span text:style-name="Основной_20_шрифт_20_абзаца"><text:span text:style-name="T44">crimea</text:span></text:span><text:span text:style-name="Основной_20_шрифт_20_абзаца"><text:span text:style-name="T42">.</text:span></text:span><text:span text:style-name="Основной_20_шрифт_20_абзаца"><text:span text:style-name="T44">ru</text:span></text:span><text:span text:style-name="Основной_20_шрифт_20_абзаца"><text:span text:style-name="T42"> <text:s/>(без указания претендента, от которого был получен запрос) не позднее чем в течении 2-х дней со дня предоставления указанных разъяснений. </text:span></text:span></text:p>
      <text:p text:style-name="P31"><text:span text:style-name="Основной_20_шрифт_20_абзаца"><text:span text:style-name="T42">Вместе с тем, Заказчиком в документации о Закупке не установлены сроки начала и окончания срока предоставления участникам Запроса </text:span></text:span><text:span text:style-name="Основной_20_шрифт_20_абзаца"><text:span text:style-name="T42">предложения разъяснений положений Документации, что нарушает пункт 10 части 10 <text:s/>статьи 4 Закона о закупках.</text:span></text:span></text:p>
      <text:p text:style-name="P31"><text:span text:style-name="Основной_20_шрифт_20_абзаца"><text:span text:style-name="T42">2. </text:span></text:span><text:span text:style-name="Основной_20_шрифт_20_абзаца"><text:span text:style-name="T43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в составе заявки на участие в Закупке.</text:span></text:span></text:p>
      <text:p text:style-name="P32"><text:span text:style-name="Основной_20_шрифт_20_абзаца"><text:span text:style-name="T22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2"><text:span text:style-name="Основной_20_шрифт_20_абзаца"><text:span text:style-name="T23"><text:s/>Аналогичный принцип установлен в </text:span></text:span><text:span text:style-name="Основной_20_шрифт_20_абзаца"><text:span text:style-name="T22">п</text:span></text:span><text:span text:style-name="Основной_20_шрифт_20_абзаца"><text:span text:style-name="T23">ункте 1.2 Положения о закупке.</text:span></text:span></text:p>
      <text:p text:style-name="P33"><text:span text:style-name="Основной_20_шрифт_20_абзаца"><text:span text:style-name="T31">К неизмерямым требованиям к участникам закупочных процедур можно </text:span></text:span><text:soft-page-break/><text:span text:style-name="Основной_20_шрифт_20_абзаца"><text:span text:style-name="T31">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3"><text:span text:style-name="Основной_20_шрифт_20_абзаца"><text:span text:style-name="T31">Согласно пункту 8 документации о Закупке участником процедуры закупки в составе заявки на участие в конкурентных переговорах должны быть представлены копии лицензий и всех приложений к ним, если деятельность, которую осуществляет претендент в соответствии с предметом закупки, подлежит обязательному лицензированию в соответствии с действующим законодательством РФ; копии других документов, подтверждающих соответствие претендента требованиям, установленным законодательством РФ к лицам, осуществляющим поставки товаров, выполнение работ, оказание услуг, являющихся предметом закупки (иные требуемые свидетельства, разрешения, все приложения к указанным документам и др.).</text:span></text:span></text:p>
      <text:p text:style-name="P33"><text:span text:style-name="Основной_20_шрифт_20_абзаца"><text:span text:style-name="T31">Вместе с тем, в документации о Закупке не установлен перечень лицензии необходимых для представления в составе заявки участника, а также документов подтверждающих соответствие претендента требованиям, установленным законодательством Российской Федерации, что не позволяет участникам закупки сформировать заявку на участие в соответствии с требованиями Закона о закупках, Документации.</text:span></text:span></text:p>
      <text:p text:style-name="P33"><text:span text:style-name="Основной_20_шрифт_20_абзаца"><text:span text:style-name="T31">В соответствии с пунктом 8 Приложения №№ 1-2 «Квалификационные требования» </text:span></text:span><text:span text:style-name="Основной_20_шрифт_20_абзаца"><text:span text:style-name="T33">документации о Закупке</text:span></text:span><text:span text:style-name="Основной_20_шрифт_20_абзаца"><text:span text:style-name="T31"> участнику в составе заявки <text:s/>необходимо подтвердить наличие у подрядчика обученного и аттестованного производственного персонала, необходимого для выполнения данного вида работ в том числе: рабочих; ИТР; служащих; МОП и охрана.</text:span></text:span></text:p>
      <text:p text:style-name="P33"><text:span text:style-name="Основной_20_шрифт_20_абзаца"><text:span text:style-name="T31">Из данного положения </text:span></text:span><text:span text:style-name="Основной_20_шрифт_20_абзаца"><text:span text:style-name="T33">документации о Закупке</text:span></text:span><text:span text:style-name="Основной_20_шрифт_20_абзаца"><text:span text:style-name="T31"> не представляется возможным определить какие рабочие, ИТР, служащие будут учтены Заказчиком при рассмотрении заявки участника, а также Заказчиком в </text:span></text:span><text:span text:style-name="Основной_20_шрифт_20_абзаца"><text:span text:style-name="T33">документации о Закупке</text:span></text:span><text:span text:style-name="Основной_20_шрифт_20_абзаца"><text:span text:style-name="T31"> не раскрыт термин «ИТР».</text:span></text:span></text:p>
      <text:p text:style-name="P16"><text:span text:style-name="Основной_20_шрифт_20_абзаца"><text:span text:style-name="T21"><text:tab/>Вместе с тем, указанные действия Заказчика нарушают часть 1 статьи 2, </text:span></text:span><text:span text:style-name="Основной_20_шрифт_20_абзаца"><text:span text:style-name="T21">пункт 9 части 10 <text:s/>статьи 4 Закона о закупках.</text:span></text:span><text:span text:style-name="Основной_20_шрифт_20_абзаца"><text:span text:style-name="T20"> </text:span></text:span></text:p>
      <text:p text:style-name="P22"><text:span text:style-name="T10"><text:tab/></text:span><text:span text:style-name="T11">Довод о том, что обжалуемое Постановление от 07.04.2017 № 223ФЗ-459/16/АК148-17 вынесено с нарушениями сроков давности привлечения к административной ответственности также не нашел своего подтверждения по следующим основаниям</text:span></text:p>
      <text:p text:style-name="P5"><text:span text:style-name="T51"><text:tab/>Согласно части 1 статьи 4.5 КоАП постановление по делу об административном правонарушении за нарушения законодательства Российской Федерации в том числе</text:span><text:span text:style-name="T12"> в сфере закупок товаров, работ, услуг отдельными видами юридических л</text:span><text:span text:style-name="T48">иц (в части административных правонарушений, предусмотренных статьей 7.32.3, частью 7.2 статьи 19.5, статьей 19.7.2-1 настоящего Кодекса) <text:s/>не может быть вынесено по истечении года с момента</text:span><text:span text:style-name="T12"> совершения административного правонарушения. </text:span></text:p>
      <text:p text:style-name="P21"><text:soft-page-break/><text:span text:style-name="T30"><text:tab/>В соответствии с материалами настоящего дела об административном правонарушении, датой совершения административного правонарушения является дата утверждения документации о проведении </text:span><text:span text:style-name="Основной_20_шрифт_20_абзаца"><text:span text:style-name="T30">конкурентных переговоров</text:span></text:span><text:span text:style-name="T30">, а именно 12.05.2016, а обжалованное постановление вынесено 07.04.2017. <text:s/><text:tab/><text:tab/><text:tab/><text:tab/><text:tab/><text:tab/><text:tab/><text:tab/><text:tab/><text:tab/><text:tab/>Таким образом, при вынесении обжалуемого постановления срок давности привлечения к административной ответственности должностным лицом ФАС России не нарушен. </text:span></text:p>
      <text:p text:style-name="P11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1"><text:tab/>В соответствии с Постановлением Пленума Верховного Суда РФ от 24 марта 2005 г. № 5 «О некоторых вопросах, возникающих у судов при применении Кодекса Российской Федерации об административных правонарушениях» (в редакции Постановления Пленума Верховного Суда РФ от 19.12.2013)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7"><text:span text:style-name="T36"><text:tab/>Совершенное Г</text:span><text:span text:style-name="Основной_20_шрифт_20_абзаца"><text:span text:style-name="T27">УП РК «Черноморнефтегаз»</text:span></text:span><text:span text:style-name="T36"> административное правонарушение посягает на охраняемые законом общественные отношения в сфере закупок, права участников закупки, а также на установленный законодательством порядок осуществления закупок, не соответствует принципу добросовестной конкуренции при осуществлении закупок и не может считаться малозначительным.</text:span></text:p>
      <text:p text:style-name="P11"><text:tab/><text:span text:style-name="T1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span></text:p>
      <text:p text:style-name="P26"><text:span text:style-name="T36">Каких-либо доказательств, опровергающих указанные выводы должностного лица, вынесшего обжалуемое Постановление, Г</text:span><text:span text:style-name="Основной_20_шрифт_20_абзаца"><text:span text:style-name="T27">УП РК «Черноморнефтегаз»</text:span></text:span><text:span text:style-name="T36"> не предоставлено.</text:span></text:p>
      <text:p text:style-name="P26"><text:span text:style-name="T36">При таких обстоятельствах обоснованность привлечения Г</text:span><text:span text:style-name="Основной_20_шрифт_20_абзаца"><text:span text:style-name="T27">УП РК «Черноморнефтегаз»</text:span></text:span><text:span text:style-name="T36"> к административной ответственности по части 7 статьи 7.32.3 КоАП не вызывает сомнений.</text:span></text:p>
      <text:p text:style-name="P27"><text:span text:style-name="T4">При назначении административного наказания Г</text:span><text:span text:style-name="Основной_20_шрифт_20_абзаца"><text:span text:style-name="T27">УП РК «Черноморнефтегаз»</text:span></text:span><text:span text:style-name="T4"> заместитель начальника Управления контроля размещения государственного заказа Федеральной антимонопольной службы Томах М.С.</text:span><text:span text:style-name="T36"> </text:span><text:soft-page-break/><text:span text:style-name="T4">учел характер совершенного административного правонарушения, обстоятельства дела и назначил ему справедливое наказание. </text:span></text:p>
      <text:p text:style-name="P28"><text:span text:style-name="T4">Существенных нарушений закона в процессе производства по данному делу об административном правонарушении, в том числе, права Г</text:span><text:span text:style-name="Основной_20_шрифт_20_абзаца"><text:span text:style-name="T27">УП РК «Черноморнефтегаз»</text:span></text:span><text:span text:style-name="T4"> на защиту, влекущих отмену </text:span><text:span text:style-name="T36">постановления заместителя начальника Управления контроля размещения государственного заказа Федеральной антимонопольной службы </text:span><text:span text:style-name="T55">&lt;...&gt;</text:span><text:span text:style-name="T4">, не усматривается.</text:span></text:p>
      <text:p text:style-name="P29"/>
      <text:p text:style-name="P11"><text:tab/>С учетом изложенных обстоятельств и руководствуясь статьями 30.6 – 30.8 КоАП,</text:p>
      <text:p text:style-name="P18">РЕШИЛ:</text:p>
      <text:p text:style-name="P24"><text:tab/>Постановление заместителя начальника Управления Федеральной антимонопольной службы <text:span text:style-name="T55">&lt;...&gt;.</text:span> О наложении штрафа <text:span text:style-name="T50">от 07.04.2017 по делу об административном правонарушении </text:span><text:span text:style-name="Основной_20_шрифт_20_абзаца"><text:span text:style-name="T16">№ </text:span></text:span><text:span text:style-name="Основной_20_шрифт_20_абзаца"><text:span text:style-name="T17">223ФЗ-459/16/АК148-17</text:span></text:span>, в соответствии с которым <text:span text:style-name="T34">Г</text:span><text:span text:style-name="Основной_20_шрифт_20_абзаца"><text:span text:style-name="T28">УП РК «Черноморнефтегаз»</text:span></text:span> привлечено к административной ответственности, предусмотренной частью 7 статьи 7.32.3 КоАП – оставить без изменения, жалобу <text:span text:style-name="T34">Г</text:span><text:span text:style-name="Основной_20_шрифт_20_абзаца"><text:span text:style-name="T28">УП РК «Черноморнефтегаз»</text:span></text:span><text:span text:style-name="T34"> </text:span>без удовлетворения. <text:tab/></text:p>
      <text:p text:style-name="P24"/>
      <text:p text:style-name="P24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2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5A0D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C75A0DA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08:41:22.29</meta:creation-date>
    <meta:generator>OpenOffice.org/3.3$Win32 OpenOffice.org_project/330m20$Build-9567</meta:generator>
    <dc:date>2017-06-14T10:31:26.90</dc:date>
    <meta:document-statistic meta:table-count="0" meta:image-count="1" meta:object-count="0" meta:page-count="5" meta:paragraph-count="42" meta:word-count="1360" meta:character-count="11348"/>
    <meta:user-defined meta:name="Поле 1"/>
    <meta:user-defined meta:name="Поле 2"/>
    <meta:user-defined meta:name="Поле 3"/>
    <meta:user-defined meta:name="Поле 4"/>
  </office:meta>
</office:document-meta>
</file>