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C0F2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3.748cm" style:rel-column-width="14439*"/>
    </style:style>
    <style:style style:name="Таблица3.B" style:family="table-column">
      <style:table-column-properties style:column-width="7.669cm" style:rel-column-width="29545*"/>
    </style:style>
    <style:style style:name="Таблица3.C" style:family="table-column">
      <style:table-column-properties style:column-width="5.595cm" style:rel-column-width="21551*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18.059cm" fo:margin-left="0cm" fo:margin-right="-1.058cm" table:align="margins"/>
    </style:style>
    <style:style style:name="Таблица2.A" style:family="table-column">
      <style:table-column-properties style:column-width="3.748cm" style:rel-column-width="13602*"/>
    </style:style>
    <style:style style:name="Таблица2.B" style:family="table-column">
      <style:table-column-properties style:column-width="7.669cm" style:rel-column-width="27832*"/>
    </style:style>
    <style:style style:name="Таблица2.C" style:family="table-column">
      <style:table-column-properties style:column-width="6.641cm" style:rel-column-width="2410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serif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35cm" fo:margin-right="0.035cm" fo:margin-top="0cm" fo:margin-bottom="0cm" fo:line-height="0.635cm" fo:text-align="justify" style:justify-single-word="false" fo:text-indent="1.235cm" style:auto-text-indent="false" style:text-autospace="none" style:vertical-align="auto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-Roman" style:font-size-asian="14pt" style:language-asian="ru" style:country-asian="RU" style:font-style-asian="normal" style:font-weight-asian="normal" style:font-name-complex="Times-Roman" style:font-size-complex="14pt" style:font-style-complex="normal" style:font-weight-complex="normal"/>
    </style:style>
    <style:style style:name="P27" style:family="paragraph" style:parent-style-name="Standard">
      <style:paragraph-properties fo:margin-left="0.035cm" fo:margin-right="0.035cm" fo:margin-top="0cm" fo:margin-bottom="0cm" fo:line-height="0.635cm" fo:text-align="center" style:justify-single-word="false" fo:text-indent="1.235cm" style:auto-text-indent="false" style:text-autospace="none" style:vertical-align="auto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-Roman" style:font-size-asian="14pt" style:language-asian="ru" style:country-asian="RU" style:font-style-asian="normal" style:font-weight-asian="normal" style:font-name-complex="Times-Roman" style:font-size-complex="14pt" style:font-style-complex="normal" style:font-weight-complex="normal"/>
    </style:style>
    <style:style style:name="P28" style:family="paragraph" style:parent-style-name="Standard">
      <style:paragraph-properties fo:margin-left="0.035cm" fo:margin-right="0.035cm" fo:margin-top="0cm" fo:margin-bottom="0cm" fo:line-height="0.635cm" fo:text-align="justify" style:justify-single-word="false" fo:text-indent="0cm" style:auto-text-indent="false" style:text-autospace="none" style:vertical-align="auto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-Roman" style:font-size-asian="14pt" style:language-asian="ru" style:country-asian="RU" style:font-style-asian="normal" style:font-weight-asian="normal" style:font-name-complex="Times-Roman" style:font-size-complex="14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Footer" style:master-page-name="First_20_Page">
      <style:paragraph-properties fo:text-align="justify" style:justify-single-word="false" style:page-number="auto"/>
    </style:style>
    <style:style style:name="P35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0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pt" fo:font-weight="bold" style:font-size-asian="14pt" style:font-size-complex="14pt"/>
    </style:style>
    <style:style style:name="T13" style:family="text">
      <style:text-properties style:font-name="Times New Roman" fo:font-size="14.5pt"/>
    </style:style>
    <style:style style:name="T14" style:family="text">
      <style:text-properties style:font-name="Times New Roman" style:font-name-asian="Times-Roman" style:font-name-complex="Times-Roman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letter-spacing="normal" style:language-asian="ru" style:country-asian="RU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18" style:family="text">
      <style:text-properties fo:font-variant="normal" fo:text-transform="none" style:font-name="Times New Roman" fo:font-size="14pt"/>
    </style:style>
    <style:style style:name="T19" style:family="text">
      <style:text-properties fo:font-variant="normal" fo:text-transform="none" style:font-name="Times New Roman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fo:language="ru" fo:country="RU" style:font-name-asian="Times-Roman" style:font-size-asian="14pt" style:font-name-complex="Times-Roman" style:font-size-complex="14pt"/>
    </style:style>
    <style:style style:name="T21" style:family="text">
      <style:text-properties fo:font-variant="normal" fo:text-transform="none" fo:font-size="14pt" style:font-size-asian="14pt" style:font-size-complex="14pt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И.Ю. Артемьев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d7656298-0301-460f-a500-ab05949d7da1" text:name="BossProviderVariable"/>
      </text:user-field-decls>
      <text:h text:style-name="P35" text:outline-level="2"><text:span text:style-name="T12">РЕШЕНИЕ</text:span></text:h>
      <text:p text:style-name="P17">по жалобе на действия (бездействие) </text:p>
      <text:p text:style-name="P17"><text:span text:style-name="T1">Московского</text:span> УФАС России</text:p>
      <text:p text:style-name="P19"> </text:p>
      <text:p text:style-name="P21"><text:span text:style-name="T2">«</text:span><text:span text:style-name="T3">14</text:span><text:span text:style-name="T2">» июня 2017</text:span> <text:span text:style-name="T2">года                      <text:s/>           <text:s text:c="3"/>           <text:s text:c="5"/>         <text:s text:c="4"/>                    г. Москва</text:span></text:p>
      <text:p text:style-name="P21"> </text:p>
      <text:p text:style-name="P5"><text:span text:style-name="T7">Р</text:span><text:span text:style-name="T15">уководителем Федеральной антимонопольной службы<text:line-break/></text:span><text:span text:style-name="T7">И.Ю. Артемьевым </text:span><text:span text:style-name="T6"><text:s/>рассмотрена в порядке раздела </text:span><text:span text:style-name="T8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3">(далее - Регламент)</text:span><text:span text:style-name="T6">, жалоба<text:line-break/></text:span><text:span text:style-name="T7">ООО «Риэлти»</text:span><text:span text:style-name="T6"> (далее – Заявитель) на действия (бездействие) Московского УФАС России (далее – Жалоба) и</text:span></text:p>
      <text:p text:style-name="P20"> </text:p>
      <text:p text:style-name="P15">УСТАНОВЛЕНО:</text:p>
      <text:p text:style-name="P20"> </text:p>
      <text:p text:style-name="P6">Заявитель в Жалобе указывает на нарушени<text:span text:style-name="T1">я</text:span> <text:span text:style-name="T1">Московским</text:span> УФАС России порядка рассмотрения заявления о нарушении антимонопольного законодательства, установленного Регламентом.</text:p>
      <text:p text:style-name="P10"><text:span text:style-name="INS"><text:span text:style-name="T7">Из представленных Заявителем и Московским</text:span></text:span><text:span text:style-name="T7"> </text:span><text:span text:style-name="INS"><text:span text:style-name="T7">УФАС России документов </text:span></text:span></text:p>
      <text:p text:style-name="P11"><text:span text:style-name="INS"><text:span text:style-name="T7">2</text:span></text:span></text:p>
      <text:p text:style-name="P11"><text:span text:style-name="INS"><text:span text:style-name="T7"/></text:span></text:p>
      <text:p text:style-name="P25"><text:span text:style-name="INS"><text:span text:style-name="T7">(материалов) следует, что в Московское УФАС России </text:span></text:span><text:span text:style-name="INS"><text:span text:style-name="T9">поступили </text:span></text:span><text:span text:style-name="T10">заявления ООО «Риэлти»</text:span><text:span text:style-name="T11"> (вх. Московского УФАС № 40697 от 27.09.2016, № 44980 от 19.10.2016)</text:span><text:span text:style-name="T10"> о нарушении антимонопольного законодательства ОАО «Инженерно-технический Центр «Силовые импульсные системы».</text:span></text:p>
      <text:p text:style-name="P6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<text:soft-page-break/>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6">Заявитель, письмом Московского УФАС России от 11.11.2016 № ОК/53224, был проинформирован о продлении срока рассмотрения заявления на два месяца, т.е. до 11.01.2017. Письмо Московского УФАС России от 11.11.2016 № ОК/53224 изготовлено с нарушением срока, установленного в статье 44 Закона о защите конкуренции и пунктами 2.16-2.20 Регламента.</text:p>
      <text:p text:style-name="P7"><text:span text:style-name="T23">Также и</text:span><text:span text:style-name="INS"><text:span text:style-name="T23">з представленных Заявителем и Московским</text:span></text:span><text:span text:style-name="T23"> </text:span><text:span text:style-name="INS"><text:span text:style-name="T23">УФАС России документов (материалов) следует, что в Московское УФАС России </text:span></text:span><text:span text:style-name="INS"><text:span text:style-name="T17">окончательный ответ по существу заявленных требований дало Заявителю лишь <text:s/>03.03 2017, что также является нарушением срока, установленного в статье 44 Закона о защите конкуренции и пунктами 2.16-2.20 Регламента.</text:span></text:span></text:p>
      <text:p text:style-name="P12"><text:span text:style-name="INS">Вместе с тем, ФАС России рассматривает жалобы в досудебном (внесудебном) порядке на нарушение Регламента (т. е. последовательности и сроков выполнения административных процедур) антимонопольным органом и должностными лицами ФАС России. Соответственно, доводы о несогласии с выводами, сделанными в ответе Московского УФАС России, не может быть рассмотрен в порядке раздела </text:span><text:span text:style-name="INS"><text:span text:style-name="T24">V </text:span></text:span><text:span text:style-name="INS">Регламента.</text:span></text:p>
      <text:p text:style-name="P26"><text:span text:style-name="INS">Таким образом, решение Московского УФАС России об отказе в возбуждении дела о нарушении антимонопольного законодательства в отношении ОАО «Инженерно-технический Центр «Силовые импульсные <text:s/></text:span></text:p>
      <text:p text:style-name="P27"><text:span text:style-name="INS">3</text:span></text:p>
      <text:p text:style-name="P26"><text:span text:style-name="INS"/></text:p>
      <text:p text:style-name="P28"><text:span text:style-name="INS">системы» </text:span><text:span text:style-name="INS"><text:span text:style-name="T16">может быть обжаловано в судебном порядке.</text:span></text:span></text:p>
      <text:p text:style-name="P6">На основании изложенного, руководствуясь пунктом 5.25 Регламента,</text:p>
      <text:p text:style-name="P18"> </text:p>
      <text:p text:style-name="P8">РЕШЕНО:</text:p>
      <text:p text:style-name="P9"> </text:p>
      <text:p text:style-name="P10"><text:span text:style-name="T18">1. </text:span><text:span text:style-name="T19">Жалобу </text:span><text:span text:style-name="INS"><text:span text:style-name="T20">ООО «Риэлти»</text:span></text:span><text:span text:style-name="T19"> удовлетворить частично. </text:span></text:p>
      <text:list xml:id="list30526193" text:style-name="L1">
        <text:list-item>
          <text:list>
            <text:list-item>
              <text:list>
                <text:list-header>
                  <text:p text:style-name="P29"><text:span text:style-name="T19"><text:s/><text:tab/>2. Признать действия (бездействие) Московского УФАС России не соответствующими пункту 2.18 и 2.20 Регламента, в связи с </text:span><text:span text:style-name="T22">нарушением срока изготовления письма о продлении срока рассмотрения заявления о нарушении антимонопольного законодательства и нарушением срока рассмотрения </text:span><text:soft-page-break/><text:span text:style-name="T22">заявления</text:span><text:span text:style-name="T19">.</text:span></text:p>
                  <text:p text:style-name="P30"><text:s/><text:tab/>3. Указать Московскому УФАС России на необходимость строгого соблюдения Регламента.</text:p>
                </text:list-header>
              </text:list>
            </text:list-item>
          </text:list>
        </text:list-item>
      </text:list>
      <text:p text:style-name="P13"/>
      <text:p text:style-name="P9">  </text:p>
      <text:p text:style-name="P9"/>
      <text:p text:style-name="P9"/>
      <text:p text:style-name="P22">И.Ю. Артемьев</text:p>
      <text:p text:style-name="P9"> </text:p>
      <text:p text:style-name="P9"/>
      <text:p text:style-name="P9"/>
      <text:p text:style-name="P9"/>
      <text:p text:style-name="P14"><text:tab/>Настоящее Решение может быть обжаловано в Арбитражный суд города Москвы (115191, г. Москва, ул. Б. Тульская, д.17).</text:p>
      <text:p text:style-name="P16"/>
      <text:p text:style-name="P16"><text:tab/>Копия настоящего Решения направляется по адресу:</text:p>
      <text:p text:style-name="P16"/>
      <text:p text:style-name="P23"><text:span text:style-name="T4"><text:tab/>1.</text:span><text:span text:style-name="T21"> Московское</text:span><text:span text:style-name="T4"> УФАС России, 107078, г. Москва, Мясницкий проезд, дом 4, стр. 1, </text:span></text:p>
      <text:p text:style-name="P24"><text:tab/>2. <text:span text:style-name="INS"><text:span text:style-name="T14">ООО «Риэлти»</text:span></text:span> <text:span text:style-name="T5">ул.Моховая, д.11, стр. 13, г. Москва, 125009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Standard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C0F2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24C0F230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24C0F230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6-14T10:36:14.87</dc:date>
    <meta:editing-duration>PT21M19S</meta:editing-duration>
    <meta:editing-cycles>1</meta:editing-cycles>
    <meta:generator>OpenOffice.org/3.3$Win32 OpenOffice.org_project/330m20$Build-9567</meta:generator>
    <meta:document-statistic meta:table-count="2" meta:image-count="2" meta:object-count="0" meta:page-count="3" meta:paragraph-count="37" meta:word-count="531" meta:character-count="4282"/>
    <meta:user-defined meta:name="Поле 1"/>
    <meta:user-defined meta:name="Поле 2"/>
    <meta:user-defined meta:name="Поле 3"/>
    <meta:user-defined meta:name="Поле 4"/>
  </office:meta>
</office:document-meta>
</file>