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8C14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 fo:font-weight="normal" style:font-weight-asian="normal" style:font-name-complex="Times New Roman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898e9-7fb9-4b60-a67b-c668699fc1ce" text:name="BossProviderVariable"/>
      </text:user-field-decls>
      <text:p text:style-name="P12"><text:span text:style-name="T4">РЕШЕНИЕ</text:span></text:p>
      <text:p text:style-name="P6">по результатам рассмотрения ходатайства</text:p>
      <text:p text:style-name="P4"> </text:p>
      <text:p text:style-name="P10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партнерства с ограниченной ответственностью ЭйПи Микстейп Холдингс, Л.П. (Корпорейшн Сервис Компани, 2711 Сентервиль Роуд, офис 400, округ Нью Касл, Уилмингтон, штат Делавэр 19808, Соединенные Штаты Америки; основной вид деятельности — инвестиционная деятельность)</text:span><text:span text:style-name="T2"> </text:span><text:span text:style-name="T4">о приобретении </text:span><text:span text:style-name="T5">прав, позволяющих определять условия осуществления предпринимательской деятельности общества с ограниченной ответственностью «Муд Медиа Раша» (Российская Федерация, 125581, г. Москва, ул. Лавочкина, д. 34, помещение 1, офис 7; основной вид деятельности — услуги по музыкально-сервисному обслуживанию с помощью технических средств на системе вещания в помещениях клиента, продажа установка и пуско-наладка аудио и видео оборудования), </text:span><text:span text:style-name="T4">поданное 19.05.2017 за № 76361/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4"/>
      <text:p text:style-name="P7">А.Н. Голомолзи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8C1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73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38C14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3:17:04.27</meta:creation-date>
    <meta:generator>OpenOffice.org/3.3$Win32 OpenOffice.org_project/330m20$Build-9567</meta:generator>
    <dc:date>2017-06-14T10:47:55.30</dc:date>
    <meta:document-statistic meta:table-count="0" meta:image-count="1" meta:object-count="0" meta:page-count="1" meta:paragraph-count="8" meta:word-count="166" meta:character-count="1299"/>
    <meta:user-defined meta:name="Поле 1"/>
    <meta:user-defined meta:name="Поле 2"/>
    <meta:user-defined meta:name="Поле 3"/>
    <meta:user-defined meta:name="Поле 4"/>
  </office:meta>
</office:document-meta>
</file>