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0EE01B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9.26cm" fo:margin-right="0cm" fo:line-height="100%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9.26cm" fo:margin-right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55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line-height="150%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21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/>
      <style:text-properties style:font-name="Times New Roman" fo:font-size="14pt" fo:font-style="normal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6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fo:color="#000000" style:font-name="Times New Roman" fo:font-size="14pt" fo:background-color="transparent" style:font-size-asian="14pt" style:font-size-complex="14pt"/>
    </style:style>
    <style:style style:name="T3" style:family="text"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4" style:family="text">
      <style:text-properties fo:color="#000000" fo:background-color="#ffffff"/>
    </style:style>
    <style:style style:name="T5" style:family="text">
      <style:text-properties fo:background-color="transparent" style:font-name-complex="Times New Roman"/>
    </style:style>
    <style:style style:name="T6" style:family="text">
      <style:text-properties style:font-name="Times New Roman" fo:font-size="14pt" fo:background-color="transparent" style:font-size-asian="14pt" style:font-size-complex="14pt"/>
    </style:style>
    <style:style style:name="T7" style:family="text">
      <style:text-properties fo:font-size="14pt" fo:background-color="transparent" style:font-size-asian="14pt" style:font-size-complex="14pt"/>
    </style:style>
    <style:style style:name="T8" style:family="text">
      <style:text-properties style:font-name="Times New Roman1" style:font-name-asian="Times New Roman" style:font-name-complex="Times New Roman"/>
    </style:style>
    <style:style style:name="T9" style:family="text">
      <style:text-properties fo:font-style="normal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style:text-underline-mode="continuous" style:text-overline-mode="continuous" style:text-line-through-mode="continuous" fo:background-color="#ffffff" style:font-name-asian="Times New Roman2" style:language-asian="ru" style:country-asian="RU" style:font-name-complex="Times New Roman2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47ab7e-8e52-48f7-9251-e1fd260b4676" text:name="BossProviderVariable"/>
      </text:user-field-decls>
      <text:p text:style-name="P27"><text:span text:style-name="T18">ОПРЕДЕЛЕНИЕ</text:span></text:p>
      <text:p text:style-name="P9">об отказе в удовлетворении ходатайства </text:p>
      <text:p text:style-name="P9">по делу об административном правонарушении </text:p>
      <text:p text:style-name="P11"><text:span text:style-name="T6">№ 4-14.32-792/00-30-17 </text:span><text:span text:style-name="T7"><text:s/></text:span></text:p>
      <text:p text:style-name="P9"/>
      <text:p text:style-name="P10">«06 » июня <text:s/>2017 г. <text:s text:c="88"/>г. Москва</text:p>
      <text:p text:style-name="P16"><text:span text:style-name="T6">Я, заместитель руководителя ФАС России Овчинников Максим Александрович, рассмотрев возражения </text:span><text:span text:style-name="T2">ООО «Навигатор-Т»</text:span><text:span text:style-name="T6"> </text:span><text:span text:style-name="T3">(</text:span><text:span text:style-name="Основной_20_шрифт_20_абзаца"><text:span text:style-name="T3">ИНН 7736523644, Москва, ул. Гарибальди, д. 11, оф. 6, 119313</text:span></text:span><text:span text:style-name="T3">) (далее — Общество) </text:span><text:span text:style-name="T6">от 05.06.2017 № б/н (вх. ФАС России от 06.06.2017 № 85035/17) на протокол и письменные пояснения по делу об административном правонарушении</text:span><text:span text:style-name="T2"> № 4-14.32-792/00-30-17 (далее - Возражение), <text:s/></text:span></text:p>
      <text:p text:style-name="P8">УСТАНОВИЛ:</text:p>
      <text:p text:style-name="P17">06.06.2017 в ФАС России поступило Возражение, в котором Общество ходатайствует о прекращении в отношении него дела об административном правонарушении № 4-14.32-792/00-30-17. </text:p>
      <text:p text:style-name="P18"><text:span text:style-name="T10"><text:s/>Общество несогласно </text:span><text:span text:style-name="Основной_20_шрифт_20_абзаца"><text:span text:style-name="T11">с отдельными положениями и выводами, установленными Решением Комиссии <text:s/>ФАС России от 15.03.2017 по делу № </text:span></text:span><text:span text:style-name="Основной_20_шрифт_20_абзаца"><text:span text:style-name="T12">1-11-82/00-30-16, а именно: что Общество не является субъектом вменяемого </text:span></text:span><text:span text:style-name="Основной_20_шрифт_20_абзаца"><text:span text:style-name="T12">правонарушения и в действиях Общества отсутствует объективная сторона </text:span></text:span><text:span text:style-name="Основной_20_шрифт_20_абзаца"><text:span text:style-name="T12">вменяемого правонарушения.</text:span></text:span></text:p>
      <text:p text:style-name="P12"><text:span text:style-name="Основной_20_шрифт_20_абзаца"><text:span text:style-name="T4"><text:tab/>Вместе с тем, </text:span></text:span><text:span text:style-name="Основной_20_шрифт_20_абзаца"><text:span text:style-name="T14"><text:s/>изложенное в Возражении ходатайство о прекращении </text:span></text:span><text:span text:style-name="Основной_20_шрифт_20_абзаца"><text:span text:style-name="T15">производства по делу </text:span></text:span><text:span text:style-name="Основной_20_шрифт_20_абзаца"><text:span text:style-name="T14">об административном правонарушении № 4-14.32-792/00-30-17 не подлежат удовлетворению в силу следующего.</text:span></text:span></text:p>
      <text:p text:style-name="P23"><text:span text:style-name="Основной_20_шрифт_20_абзаца"><text:span text:style-name="T4">В</text:span></text:span> соответствии с частью 1.2 статьи 28.1 КоАП РФ принятие <text:s/>комиссией антимонопольного органа решения, которым установлен факт нарушения антимонопольного законодательства Российской Федерации, является поводом к возбуждению дела об административном правонарушении, предусмотренного <text:soft-page-break/>статьей 14.32 КоАП РФ.</text:p>
      <text:p text:style-name="P24">Обстоятельства совершения <text:span text:style-name="Основной_20_шрифт_20_абзаца"><text:span text:style-name="T15">ООО «Навигатор-Т»</text:span></text:span><text:span text:style-name="Основной_20_шрифт_20_абзаца"><text:span text:style-name="T17"> </text:span></text:span>административного правонарушения, предусмотренного частью 1 статьи 14.32 КоАП РФ, полностью подтверждаются материалами дела, в том числе <text:span text:style-name="Основной_20_шрифт_20_абзаца"><text:span text:style-name="T16">Решением Комиссии <text:s/>ФАС России от 15.03.2017 по делу № </text:span></text:span><text:span text:style-name="Основной_20_шрифт_20_абзаца"><text:span text:style-name="T15">1-11-82/00-30-17.</text:span></text:span></text:p>
      <text:p text:style-name="P22"><text:span text:style-name="Основной_20_шрифт_20_абзаца"><text:span text:style-name="T13"><text:s/>Доводы ООО «Навигатор-Т», направленные на переоценку обстоятельств, установленных Решением Комиссии, являются несостоятельными. При этом порядок обжалования Решения ФАС России определен статьей 52 Закона о защите конкуренции.</text:span></text:span></text:p>
      <text:p text:style-name="P25">Учитывая изложенное, а также руководствуясь частью 2 статьи 24.4 КоАП РФ,</text:p>
      <text:p text:style-name="P26">ОПРЕДЕЛИЛ:</text:p>
      <text:p text:style-name="P25">В удовлетворении ходатайства ООО «Навигатор-Т» <text:s/>о прекращении дела об административном правонарушении № 4-14.32-792/00-30-17 отказать.</text:p>
      <text:p text:style-name="P19"/>
      <text:p text:style-name="P19"/>
      <text:p text:style-name="P21"><text:s text:c="107"/>Овчинников М.А.</text:p>
      <text:p text:style-name="P20"/>
      <text:p text:style-name="P28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0EE01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59760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5976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59760(1) </text:p>
      </draw:text-box>
     </draw:frame><draw:frame draw:style-name="Mfr2" draw:name="SpdBarcode" text:anchor-type="paragraph" svg:x="0cm" svg:width="3.6cm" svg:height="0.78cm" draw:z-index="3"><draw:image xlink:href="Pictures/10000201000000780000001AA0EE01B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7T15:37:54.61</meta:creation-date>
    <meta:generator>OpenOffice.org/3.3$Win32 OpenOffice.org_project/330m20$Build-9567</meta:generator>
    <dc:date>2017-06-14T10:55:18.12</dc:date>
    <meta:document-statistic meta:table-count="0" meta:image-count="1" meta:object-count="0" meta:page-count="2" meta:paragraph-count="21" meta:word-count="275" meta:character-count="2447"/>
    <meta:user-defined meta:name="Поле 1"/>
    <meta:user-defined meta:name="Поле 2"/>
    <meta:user-defined meta:name="Поле 3"/>
    <meta:user-defined meta:name="Поле 4"/>
  </office:meta>
</office:document-meta>
</file>