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5BC5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weight-asian="normal" style:font-weight-complex="normal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799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style:font-name="Times New Roman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9ed2d-dbf4-4d98-8b49-ecccf8c0f656" text:name="BossProviderVariable"/>
      </text:user-field-decls>
      <text:p text:style-name="P18"/>
      <text:p text:style-name="P7">РЕШЕНИЕ</text:p>
      <text:p text:style-name="P7">по результатам рассмотрения ходатайства</text:p>
      <text:p text:style-name="P14"> </text:p>
      <text:p text:style-name="P17"><text:span text:style-name="T8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7">компании «Рейсинг БидКо ГмбХ» </text:span><text:span text:style-name="T3">(место нахождения:</text:span><text:span text:style-name="T8"> Франкфурт-на-Майне, Боккенхаймер Ландштрассе 2-4, 60306 а/я 3</text:span><text:span text:style-name="T9">i</text:span><text:span text:style-name="T8"> Дойчланд Гезельшафт фюр Индустриебетайлигунген мбХ, ОпернТурм</text:span><text:span text:style-name="T3">; основной вид деятельности: приобретение, владение, управление и отчуждение долей участия и аналогичных им прав в других отечественных и иностранных товариществах и хозяйственных компаниях) о приобретении в результате сделки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2">обществом с ограниченной ответственностью «Формула Д Руссланд» (место нахождения: Пулковское шоссе д. 40, корп. 4Д, Санкт-Петербург, 196158; основной вид деятельности: оказание услуг в технической сфере, разработка технической документации)</text:span><text:span text:style-name="T3">, поданное 26</text:span><text:span text:style-name="T2">.05.2017</text:span><text:span text:style-name="T3"> в соответствии со статьей 28 Закона о защите конкуренции, и установила.</text:span></text:p>
      <text:p text:style-name="P17">В соответствии с пунктом 3.17 приказа ФАС России от 20.09.2007 № 294 «Об утверждении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» документы и сведения должны быть достоверными и полными. Прилагаемые документы должны представлять собой оригиналы или копии оригиналов (надлежащим образом оформленные и заверенные).</text:p>
      <text:p text:style-name="P17">В представленных уполномоченным представителем компании <text:span text:style-name="T10">«Рейсинг БидКо ГмбХ» документах (вх. от 26.05.2017  № 80474/17) содержалась информация о бенефициарах компании «Рейсинг БидКо ГмбХ».</text:span></text:p>
      <text:p text:style-name="P17">Вместе с тем подтверждающие указанную информацию документы в материалах ходатайства отсутствовали.</text:p>
      <text:p text:style-name="P17">Кроме того, указанная информация не соответствовала сведениям о бенефициарах, содержащихся в открытых источниках информации. </text:p>
      <text:p text:style-name="P17">Таким образом, информация, содержащаяся в представленных в ФАС России документах и имеющая значение для принятия решения, являлась недостоверной.</text:p>
      <text:p text:style-name="P17">Руководствуясь пунктом 5 части 2 статьи 33 Закона о конкуренции, <text:soft-page-break/>ФАС России приняла решение об отказе в удовлетворении данного ходатайства.</text:p>
      <text:p text:style-name="P16"/>
      <text:p text:style-name="P15"/>
      <text:p text:style-name="P10">А.Ю. Цариковский</text:p>
      <text:p text:style-name="P9"> </text:p>
      <text:p text:style-name="P9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5BC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69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6988(1) </text:p>
      </draw:text-box>
     </draw:frame><draw:frame draw:style-name="Mfr2" draw:name="SpdBarcode" text:anchor-type="paragraph" svg:x="0cm" svg:width="3.6cm" svg:height="0.78cm" draw:z-index="2"><draw:image xlink:href="Pictures/10000201000000780000001AFB5BC5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5:32:25.49</meta:creation-date>
    <meta:generator>OpenOffice.org/3.3$Win32 OpenOffice.org_project/330m20$Build-9567</meta:generator>
    <dc:date>2017-06-14T11:06:37.06</dc:date>
    <meta:print-date>2017-06-07T16:18:23.08</meta:print-date>
    <meta:document-statistic meta:table-count="0" meta:image-count="1" meta:object-count="0" meta:page-count="2" meta:paragraph-count="14" meta:word-count="301" meta:character-count="2573"/>
    <meta:user-defined meta:name="Поле 1"/>
    <meta:user-defined meta:name="Поле 2"/>
    <meta:user-defined meta:name="Поле 3"/>
    <meta:user-defined meta:name="Поле 4"/>
  </office:meta>
</office:document-meta>
</file>