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5637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889cm" style:rel-column-width="14982*"/>
    </style:style>
    <style:style style:name="Таблица1.B" style:family="table-column">
      <style:table-column-properties style:column-width="4.339cm" style:rel-column-width="16714*"/>
    </style:style>
    <style:style style:name="Таблица1.C" style:family="table-column">
      <style:table-column-properties style:column-width="8.784cm" style:rel-column-width="338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889cm" style:rel-column-width="14982*"/>
    </style:style>
    <style:style style:name="Таблица2.B" style:family="table-column">
      <style:table-column-properties style:column-width="4.339cm" style:rel-column-width="16714*"/>
    </style:style>
    <style:style style:name="Таблица2.C" style:family="table-column">
      <style:table-column-properties style:column-width="8.784cm" style:rel-column-width="3383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start" style:justify-single-word="false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text-properties fo:font-size="11pt"/>
    </style:style>
    <style:style style:name="P31" style:family="paragraph" style:parent-style-name="Text_20_body">
      <style:paragraph-properties fo:text-align="justify" style:justify-single-word="false"/>
      <style:text-properties fo:font-size="11pt"/>
    </style:style>
    <style:style style:name="P32" style:family="paragraph" style:parent-style-name="Text_20_body">
      <style:paragraph-properties fo:text-align="justify" style:justify-single-word="false"/>
      <style:text-properties fo:font-size="13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>
      <style:paragraph-properties fo:margin-left="0.06cm" fo:margin-right="0.058cm" fo:margin-top="0cm" fo:margin-bottom="0cm" fo:text-indent="0cm" style:auto-text-indent="false"/>
    </style:style>
    <style:style style:name="P60" style:family="paragraph" style:parent-style-name="Text_20_body">
      <style:paragraph-properties fo:margin-left="0.06cm" fo:margin-right="0.058cm" fo:margin-top="0cm" fo:margin-bottom="0cm" fo:line-height="110%" fo:text-indent="0cm" style:auto-text-indent="false"/>
    </style:style>
    <style:style style:name="P6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1pt"/>
    </style:style>
    <style:style style:name="P6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style="italic"/>
    </style:style>
    <style:style style:name="P63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64" style:family="paragraph" style:parent-style-name="Text_20_body">
      <style:paragraph-properties fo:margin-left="0.06cm" fo:margin-right="0cm" fo:text-indent="0cm" style:auto-text-indent="false"/>
    </style:style>
    <style:style style:name="P65" style:family="paragraph" style:parent-style-name="Text_20_body">
      <style:paragraph-properties fo:margin-left="0.06cm" fo:margin-right="0cm" fo:text-indent="0cm" style:auto-text-indent="false"/>
      <style:text-properties fo:font-size="11pt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8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9" style:family="paragraph" style:parent-style-name="Text_20_body">
      <style:text-properties style:font-name="Times New Roman2" fo:font-size="13pt"/>
    </style:style>
    <style:style style:name="P7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2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7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background-color="#ffffff" style:font-name-asian="Arial" style:font-style-asian="normal" style:font-name-complex="Times New Roma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Arial" style:font-style-asian="normal" style:font-name-complex="Times New Roma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4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style:font-name="Times New Roman2" fo:font-size="14pt" fo:letter-spacing="normal" style:text-blinking="false" style:font-name-asian="Times New Roman1" style:font-size-asian="14pt" style:font-name-complex="Times New Roman5" style:font-size-complex="14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fo:background-color="#ffffff" style:font-weight-asian="bold" style:font-weight-complex="bold"/>
    </style:style>
    <style:style style:name="T53" style:family="text">
      <style:text-properties fo:language="ru" fo:country="RU" fo:font-weight="bold" fo:background-color="#ffffff" style:font-weight-asian="bold" style:font-weight-complex="bold"/>
    </style:style>
    <style:style style:name="T54" style:family="text">
      <style:text-properties fo:language="ru" fo:country="RU" fo:background-color="#ffffff" style:font-name-asian="Segoe Print" style:font-name-complex="Segoe Print"/>
    </style:style>
    <style:style style:name="T55" style:family="text">
      <style:text-properties style:use-window-font-color="true" style:text-underline-style="none"/>
    </style:style>
    <style:style style:name="T5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60" style:family="text"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name-complex="Times New Roman3" style:font-size-complex="14pt"/>
    </style:style>
    <style:style style:name="T61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weight-complex="normal"/>
    </style:style>
    <style:style style:name="T6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6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66" style:family="text">
      <style:text-properties style:use-window-font-color="true" fo:background-color="#ffffff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70" style:family="text">
      <style:text-properties style:use-window-font-color="true" fo:language="en" fo:country="US" fo:background-color="#ffffff"/>
    </style:style>
    <style:style style:name="T71" style:family="text">
      <style:text-properties fo:background-color="#ffffff"/>
    </style:style>
    <style:style style:name="T72" style:family="text">
      <style:text-properties fo:background-color="#ffffff" style:font-name-asian="Segoe Print" style:font-name-complex="Segoe Print"/>
    </style:style>
    <style:style style:name="T73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74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0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81" style:family="text">
      <style:text-properties fo:color="#000000" style:font-name="Times New Roman1" style:font-name-asian="Times New Roman1" style:font-name-complex="Times New Roman1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style:text-underline-style="none" fo:font-weight="normal" style:font-weight-asian="normal" style:font-weight-complex="normal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background-color="#ffffff"/>
    </style:style>
    <style:style style:name="T86" style:family="text">
      <style:text-properties fo:language="en" fo:country="US" fo:background-color="#ffffff" style:font-name-asian="Segoe Print" style:font-name-complex="Segoe Print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style:font-name-asian="Segoe Print" style:font-name-complex="Segoe Print"/>
    </style:style>
    <style:style style:name="T89" style:family="text">
      <style:text-properties fo:font-style="italic"/>
    </style:style>
    <style:style style:name="T90" style:family="text">
      <style:text-properties style:text-position="-33% 80%"/>
    </style:style>
    <style:style style:name="T91" style:family="text">
      <style:text-properties style:text-position="-33% 80%" fo:font-style="italic"/>
    </style:style>
    <style:style style:name="T92" style:family="text">
      <style:text-properties style:text-position="-33% 80%" style:font-name="Times New Roman2" fo:font-size="11pt"/>
    </style:style>
    <style:style style:name="T93" style:family="text">
      <style:text-properties fo:font-size="13pt" fo:letter-spacing="-0.035cm"/>
    </style:style>
    <style:style style:name="T94" style:family="text">
      <style:text-properties fo:font-size="11pt"/>
    </style:style>
    <style:style style:name="T95" style:family="text">
      <style:text-properties fo:font-size="11pt" fo:font-style="italic"/>
    </style:style>
    <style:style style:name="T96" style:family="text">
      <style:text-properties style:font-name="Times New Roman2" fo:font-size="11pt"/>
    </style:style>
    <style:style style:name="T97" style:family="text">
      <style:text-properties style:font-name="Times New Roman2" fo:font-size="11pt" fo:font-style="italic"/>
    </style:style>
    <style:style style:name="T98" style:family="text">
      <style:text-properties style:font-name="Times New Roman2" fo:font-size="13pt"/>
    </style:style>
    <style:style style:name="T99" style:family="text">
      <style:text-properties style:font-name="Times New Roman2" fo:font-size="13pt" fo:letter-spacing="-0.035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80ce15-640a-4baf-adb6-c6e7eabcb505" text:name="BossProviderVariable"/>
      </text:user-field-decls>
      <text:p text:style-name="P68"/>
      <text:p text:style-name="P11"><text:span text:style-name="T51">РЕШЕНИЕ № 223</text:span><text:span text:style-name="T52">ФЗ-517</text:span><text:span text:style-name="T53">/17</text:span></text:p>
      <text:p text:style-name="P10">по результатам рассмотрения жалобы <text:span text:style-name="T88">ООО «Поиск»</text:span><text:span text:style-name="T5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T54">08.06.2017</text:span><text:span text:style-name="T72"> <text:s text:c="105"/>Москва</text:span></text:p>
      <text:p text:style-name="P44"><text:span text:style-name="T59">Комиссия Федеральной антимонопольной службы по контролю в сфере закупок в составе: </text:span><text:span text:style-name="T60">&lt;...&gt;</text:span><text:span text:style-name="Основной_20_шрифт_20_абзаца"><text:span text:style-name="T5">,</text:span></text:span><text:span text:style-name="T74"><text:tab/></text:span></text:p>
      <text:p text:style-name="P77"><text:span text:style-name="T71">при участии представителей: </text:span><text:span text:style-name="T85">&lt;...&gt;</text:span>, </text:p>
      <text:p text:style-name="P28"><text:span text:style-name="T56">рассмотрев жалобу </text:span><text:span text:style-name="T57">ООО «Поиск» б/д б/н на действия (бездействие) заказчика ОАО «РЖД» при проведении открытого конкурса в электронной форме № 329/ОКЭ-ДКСС/17 по лотам: Лот № 1: Право заключения договора поставки оборудования и выполнения монтажных работ машин стиральных бытовых и машин для сушки одежды; Лот № 2: Право заключения договора поставки устройств для коммутации или защиты электрических цепей на напряжение более 1 кВ; Лот № 3: Право заключения договора поставки и выполнения монтажных работ зданий сборных из металла; Лот № 4: Право заключения договора поставки и выполнения монтажных и пусконаладочных работ тренажеров для профессионального обучения; Лот № 5: Право заключения договора поставки и выполнения монтажных работ санитарно-технического оборудования (извещение № 31704841952)</text:span><text:span text:style-name="T58">, </text:span><text:span text:style-name="T5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7"/>
      <text:p text:style-name="P5">У С Т А Н О В И Л А:</text:p>
      <text:p text:style-name="P5"/>
      <text:p text:style-name="P45"><text:span text:style-name="T63">В ФАС России поступила жалоба </text:span><text:span text:style-name="T64">ООО «Поиск» </text:span><text:span text:style-name="T65">(далее — Заявитель) <text:s text:c="16"/></text:span><text:span text:style-name="T61">б/д</text:span><text:span text:style-name="T65"> б/н (от 01.06.2017 вх. </text:span><text:span text:style-name="T83">83908-ЭП/17</text:span><text:span text:style-name="T65">) на действия (бездействие) заказчика </text:span><text:span text:style-name="T61">ОАО «РЖД» (далее - Заказчик) при проведении открытого конкурса среди субъектов малого и среднего предпринимательства в электронной форме <text:s text:c="18"/></text:span><text:span text:style-name="T62">№ 329/ОКЭ-ДКСС/17 по лотам: Лот № 1: Право заключения договора поставки оборудования и выполнения монтажных работ машин стиральных бытовых и машин для сушки одежды; Лот № 2: Право заключения договора поставки устройств для коммутации или защиты электрических цепей на напряжение более 1 кВ; Лот № 3: Право заключения договора поставки и выполнения монтажных работ зданий сборных из металла; Лот № 4: Право заключения договора поставки и выполнения монтажных и пусконаладочных работ тренажеров для профессионального обучения; Лот № 5: Право заключения договора поставки и выполнения монтажных работ санитарно-технического оборудования (извещение № 31704841952)</text:span><text:span text:style-name="T65"> (далее — Конкурс, Жалоба).</text:span></text:p>
      <text:p text:style-name="P43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<text:span text:style-name="Основной_20_шрифт_20_абзаца"><text:span text:style-name="T54">Закупочная деятельность Заказчика регламентируется Положением о закупк</text:span></text:span><text:span text:style-name="Основной_20_шрифт_20_абзаца"><text:span text:style-name="T86">е </text:span></text:span><text:span text:style-name="Основной_20_шрифт_20_абзаца"><text:span text:style-name="T5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8"><text:span text:style-name="Основной_20_шрифт_20_абзаца"><text:span text:style-name="T54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7"><text:span text:style-name="T70">28.02.2017</text:span><text:span text:style-name="T66"> в </text:span><text:span text:style-name="Основной_20_шрифт_20_абзаца"><text:span text:style-name="T67">ЕИС</text:span></text:span><text:span text:style-name="T66"> размещено извещение и документация о проведении Конкурса (далее – Извещение, Документация).</text:span></text:p>
      <text:p text:style-name="P49"><text:span text:style-name="Основной_20_шрифт_20_абзаца"><text:span text:style-name="T75">Из Жалобы следует, что при проведении Конкурса Заказчиком нарушены права и законные интересы Заявителя, а именно 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68">.</text:span></text:span></text:p>
      <text:p text:style-name="P33"><text:span text:style-name="Основной_20_шрифт_20_абзаца"><text:span text:style-name="T75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3"><text:span text:style-name="Основной_20_шрифт_20_абзаца"><text:span text:style-name="T75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1095560994029624106" text:style-name="L1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2">Согласно доводу Заявителя, Заказчиком принято неправомерное решение об отказе Заявителю в допуске к участию в Конкурсе. 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76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</text:span></text:span><text:soft-page-break/><text:span text:style-name="Основной_20_шрифт_20_абзаца"><text:span text:style-name="T76">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5"><text:span text:style-name="Основной_20_шрифт_20_абзаца"><text:span text:style-name="T3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36">соответствия установленным требованиям.</text:span></text:span></text:p>
      <text:p text:style-name="P35"><text:span text:style-name="Основной_20_шрифт_20_абзаца"><text:span text:style-name="T37">В соответствии с пунктом 1.4 Документации Конкурс</text:span></text:span><text:span text:style-name="Основной_20_шрифт_20_абзаца"><text:span text:style-name="T34"> проводится среди субъектов малого и среднего предпринимательства в соответствии с постановлением Правительства Российской Федерации от 11.12.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 <text:s text:c="11"/>(далее — Постановление). </text:span></text:span></text:p>
      <text:p text:style-name="P33"><text:span text:style-name="Основной_20_шрифт_20_абзаца"><text:span text:style-name="T31">В соответствии с пунктом 8.1.7.9 Документации участник Конкурса (лица, выступающие на стороне участника аукциона) в составе заявки должен представить сведения из единого реестра субъектов малого и среднего предпринимательства, </text:span></text:span><text:span text:style-name="Основной_20_шрифт_20_абзаца"><text:span text:style-name="T33">ведение которого осуществляется в соответствии с Федеральным законом «О развитии малого и среднего предпринимательства в Российской Федерации», содержащие информацию об участнике конкурса, или декларацию/ии о соответствии участника закупки критериям отнесения к субъектам малого и среднего предпринимательства, установленным статьей 4 Федерального закона «О развитии малого и среднего предпринимательства в Российской Федерации», по форме приложения № 7 к конкурсной документации в случае отсутствия сведений об участнике конкурса, который является вновь зарегистрированным индивидуальным предпринимателем или вновь созданным юридическим лицом, в указанном реестре. </text:span></text:span></text:p>
      <text:p text:style-name="P33"><text:span text:style-name="Основной_20_шрифт_20_абзаца"><text:span text:style-name="T31">Вместе с тем, согласно пункту 7.5.3.6 Документации участник Конкурса не допускается к участию в Конкурса в случае отсутствие сведений об участнике аукциона в едином реестре субъектов малого и среднего предпринимательства или непредставление участником аукционе декларации.</text:span></text:span></text:p>
      <text:p text:style-name="P54"><text:span text:style-name="Основной_20_шрифт_20_абзаца"><text:span text:style-name="T14">В соответствии с протоколом рассмотрения и оценки заявок <text:s text:c="27"/>от 22.05.2017 </text:span></text:span><text:span text:style-name="Основной_20_шрифт_20_абзаца"><text:span text:style-name="T3">№ </text:span></text:span><text:span text:style-name="T79">329/ОКЭ-ДКСС/17/2</text:span><text:span text:style-name="Основной_20_шрифт_20_абзаца"><text:span text:style-name="T6"> (далее - Протокол)</text:span></text:span><text:span text:style-name="Основной_20_шрифт_20_абзаца"><text:span text:style-name="T14"> Заявителю </text:span></text:span><text:span text:style-name="Основной_20_шрифт_20_абзаца"><text:span text:style-name="T39">на стороне которого выступают несколько юридических лиц, а именно: ООО «ПОИСК», <text:s text:c="25"/>ООО «Автопромис», ООО «Арсенал плюс», ООО «ТЕРМОКОН СИСТЕМС», ООО «Красноярский Региональный Завод Модульных Конструкций» </text:span></text:span><text:span text:style-name="Основной_20_шрифт_20_абзаца"><text:span text:style-name="T14">отказано в допуске на участие в Конкурсе на основании пункта </text:span></text:span><text:span text:style-name="Основной_20_шрифт_20_абзаца"><text:span text:style-name="T39">7.5.3.6 конкурсной документации в связи с отсутствием сведений об ООО «Арсенал плюс» в едином реестре субъектов малого и среднего предпринимательства.</text:span></text:span></text:p>
      <text:p text:style-name="P26"><text:span text:style-name="Основной_20_шрифт_20_абзаца"><text:span text:style-name="T50">Согласно представленной информации представителями Заказчика на заседании Комиссии ФАС России заявка Заявителя не содержит сведений из </text:span></text:span><text:soft-page-break/><text:span text:style-name="Основной_20_шрифт_20_абзаца"><text:span text:style-name="T50">Реестра МСП, а только декларацию о принадлежности к субъектам малого и среднего предпринимательства. При этом, согласно заявке Заявителя, Заявитель не является вновь созданным юридическим лицом. </text:span></text:span></text:p>
      <text:p text:style-name="P23"><text:span text:style-name="Основной_20_шрифт_20_абзаца"><text:span text:style-name="T27">Таким образом, действия Заказчика, отклонившего заявку Заявителя, не противоречат требованиям Документации, Положения о закупках и Закона о закупках.</text:span></text:span></text:p>
      <text:p text:style-name="P33"><text:span text:style-name="Основной_20_шрифт_20_абзаца"><text:span text:style-name="T20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7690227575285337691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4">Пунктом <text:s/>2.1 Документации установлено, что участник должен иметь опыт:</text:span></text:span></text:p>
                </text:list-item>
              </text:list>
            </text:list-item>
          </text:list>
        </text:list-item>
      </text:list>
      <text:list xml:id="list8736912291916401667" text:style-name="L3">
        <text:list-item>
          <text:p text:style-name="P72"><text:span text:style-name="Основной_20_шрифт_20_абзаца"><text:span text:style-name="T14">по лоту № 1: поставки, выполнения монтажных работ бытовых стиральных машин и/или машин для сушки одежды и/или стиральных машин;</text:span></text:span></text:p>
        </text:list-item>
        <text:list-item>
          <text:p text:style-name="P73">по лоту № 2: поставки электротехнического и/или коммутационного оборудования;</text:p>
        </text:list-item>
        <text:list-item>
          <text:p text:style-name="P73">по лоту № 3: поставки, выполнения монтажных работ зданий сборных из металла;</text:p>
        </text:list-item>
        <text:list-item>
          <text:p text:style-name="P73">по лоту № 4: поставки, выполнения монтажных, пусконаладочных работ специализированных тренажеров,</text:p>
        </text:list-item>
        <text:list-item>
          <text:p text:style-name="P73">по лоту № 5: поставки, выполнения монтажных работ санитарно-гигиенического оборудования,</text:p>
        </text:list-item>
      </text:list>
      <text:p text:style-name="P34">стоимость которого составляет не менее 20% (двадцати процентов) начальной (максимальной) цены лота без учета НДС, установленной в пункте 3.1 конкурсной документации. При этом учитывается стоимость всех поставленных, выполненных участником закупки (с учетом правопреемственности) товаров, работ (по выбору участника закупки)<text:span text:style-name="T89">.</text:span></text:p>
      <text:p text:style-name="P34">В подтверждение опыта участник в составе заявки должен представить:</text:p>
      <text:list xml:id="list1279080622596383640" text:style-name="L4">
        <text:list-item>
          <text:p text:style-name="P74">документ по форме приложения № 8 к конкурсной документации о наличии опыта, указанного в пункте 2.1 конкурсной документации;</text:p>
        </text:list-item>
        <text:list-item>
          <text:p text:style-name="P74">накладные о поставке, акты о выполнении монтажных, пусконаладочных работ;</text:p>
        </text:list-item>
        <text:list-item>
          <text:p text:style-name="P74">договоры поставки, выполнения монтажных, пусконаладочных работ (представляются все листы договоров со всеми приложениями);</text:p>
        </text:list-item>
        <text:list-item>
          <text:p text:style-name="P74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  </text:list-item>
      </text:list>
      <text:p text:style-name="P33"><text:span text:style-name="Основной_20_шрифт_20_абзаца"><text:span text:style-name="T46">Согласно </text:span></text:span><text:span text:style-name="Основной_20_шрифт_20_абзаца"><text:span text:style-name="T1">статье 506 Гражданского кодекса Российской Федерации, учитывая природу поставки, </text:span></text:span><text:span text:style-name="Основной_20_шрифт_20_абзаца"><text:span text:style-name="T2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55"><text:span text:style-name="Основной_20_шрифт_20_абзаца"><text:span text:style-name="T2">Таким образом, учитывая природу договора поставки, отсутствие у </text:span></text:span><text:soft-page-break/><text:span text:style-name="Основной_20_шрифт_20_абзаца"><text:span text:style-name="T2">данного поставщика фактов поставки товаров по предмету закупки </text:span></text:span><text:span text:style-name="Основной_20_шрифт_20_абзаца"><text:span text:style-name="T18">не подтверждает невозможность участника Конкурса исполнять обязательства <text:s text:c="14"/>по договору, заключаемому по результатам Конкурса.</text:span></text:span></text:p>
      <text:p text:style-name="P56">Кроме того, согласно протоколу рассмотрения и оценки конкурсных заявок от 22.05.2017 № <text:span text:style-name="T80">329/ОКЭ-ДКСС/17/2</text:span>, участникам Конкурса <text:s text:c="25"/><text:span text:style-name="T81">ООО «Арсенал», ООО «Открытый урок» отказано в допуске к участию в Конкурсе на основании пункта 7.5.3.1 Документации в связи с представлением документов, предусмотренных пунктом 2.1 Документации, содержащих </text:span><text:span text:style-name="T81">информацию, несоответствующую действительности</text:span>. </text:p>
      <text:p text:style-name="P33"><text:span text:style-name="Основной_20_шрифт_20_абзаца"><text:span text:style-name="T14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21">установившего дополнительные требования в качестве обязательных требований к участникам Конкурса и отказ в допуске участникам Конкурса, в случае несоответствия им, ограничивает количество участников закупки</text:span></text:span><text:span text:style-name="Основной_20_шрифт_20_абзаца"><text:span text:style-name="T18"> и противореча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<text:s/>требования части 1 статьи 2, части 6 статьи 3 Закона о закупках.</text:span></text:span></text:p>
      <text:p text:style-name="P21"><text:span text:style-name="Основной_20_шрифт_20_абзаца"><text:span text:style-name="T1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3"><text:span text:style-name="Основной_20_шрифт_20_абзаца"><text:span text:style-name="T75">3. </text:span></text:span><text:span text:style-name="Основной_20_шрифт_20_абзаца"><text:span text:style-name="T13">В соответствии с п</text:span></text:span><text:span text:style-name="Основной_20_шрифт_20_абзаца"><text:span text:style-name="T28">унктом 6.3.3.1 Документации установлено, что участник Конкурс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25"><text:span text:style-name="Основной_20_шрифт_20_абзаца"><text:span text:style-name="T14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53"><text:span text:style-name="Основной_20_шрифт_20_абзаца"><text:span text:style-name="T35">Кроме того, указанное требование не может быть признано равноправным, поскольку не может быть применено в равной степени ко всем участникам, так как указанная величина налоговой задолженности может быть значимой или напротив ничтожной по отношению к годовому денежному обороту участника.</text:span></text:span></text:p>
      <text:p text:style-name="P21"><text:span text:style-name="Основной_20_шрифт_20_абзаца"><text:span text:style-name="T18">Учитывая изложенное, Комиссия ФАС России приходит к выводу, что </text:span></text:span><text:soft-page-break/><text:span text:style-name="Основной_20_шрифт_20_абзаца"><text:span text:style-name="T21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, что</text:span></text:span><text:span text:style-name="Основной_20_шрифт_20_абзаца"><text:span text:style-name="T18"> противоречи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требования части 1 статьи 2 Закона о закупках.</text:span></text:span></text:p>
      <text:p text:style-name="P34"><text:span text:style-name="T77">4. Пунктом 7.5.8 Документации установлено, что </text:span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text:span text:style-name="T77">.</text:span></text:p>
      <text:p text:style-name="P22"><text:span text:style-name="Основной_20_шрифт_20_абзаца"><text:span text:style-name="T16">В соответствии с</text:span></text:span><text:span text:style-name="Основной_20_шрифт_20_абзаца"><text:span text:style-name="T18"> пунктом 7.5.10 Документации </text:span></text:span><text:span text:style-name="Основной_20_шрифт_20_абзаца"><text:span text:style-name="T30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8">.</text:span></text:span></text:p>
      <text:p text:style-name="P22"><text:span text:style-name="Основной_20_шрифт_20_абзаца"><text:span text:style-name="T19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Конкурса.</text:span></text:span></text:p>
      <text:p text:style-name="P40"><text:span text:style-name="Основной_20_шрифт_20_абзаца"><text:span text:style-name="T1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40"><text:span text:style-name="Основной_20_шрифт_20_абзаца"><text:span text:style-name="T10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4"><text:span text:style-name="Основной_20_шрифт_20_абзаца"><text:span text:style-name="T14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2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8"> и противореча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часть 1 статьи 2 Закона о закупках.</text:span></text:span></text:p>
      <text:p text:style-name="P24"><text:soft-page-break/><text:span text:style-name="Основной_20_шрифт_20_абзаца"><text:span text:style-name="T18">5. </text:span></text:span><text:span text:style-name="Основной_20_шрифт_20_абзаца"><text:span text:style-name="T22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4 Документации.</text:span></text:span></text:p>
      <text:p text:style-name="P57"><text:span text:style-name="Основной_20_шрифт_20_абзаца"><text:span text:style-name="T75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7"><text:span text:style-name="Основной_20_шрифт_20_абзаца"><text:span text:style-name="T75">Кроме того, пунктом 9.1.9 Документации установлено, что победитель или участник, </text:span></text:span><text:span text:style-name="Основной_20_шрифт_20_абзаца"><text:span text:style-name="T78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75"> .</text:span></text:span></text:p>
      <text:p text:style-name="P40"><text:span text:style-name="Основной_20_шрифт_20_абзаца"><text:span text:style-name="T11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24"><text:span text:style-name="Основной_20_шрифт_20_абзаца"><text:span text:style-name="T2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/text:p>
      <text:p text:style-name="P21"><text:span text:style-name="Основной_20_шрифт_20_абзаца"><text:span text:style-name="T30">6. Пунктом 9.2. Документации установлено, что д</text:span></text:span><text:span text:style-name="Основной_20_шрифт_20_абзаца"><text:span text:style-name="T18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1"><text:span text:style-name="Основной_20_шрифт_20_абзаца"><text:span text:style-name="T30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1"><text:span text:style-name="Основной_20_шрифт_20_абзаца"><text:span text:style-name="T2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18"><text:tab/></text:span></text:span><text:span text:style-name="Основной_20_шрифт_20_абзаца"><text:span text:style-name="T38"> </text:span></text:span><text:span text:style-name="Основной_20_шрифт_20_абзаца"><text:span text:style-name="T49"><text:s/></text:span></text:span></text:p>
      <text:list xml:id="list4111673010610766592" text:style-name="L5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18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37"><text:soft-page-break/><text:span text:style-name="Основной_20_шрифт_20_абзаца"><text:span text:style-name="T18">Согласно пункту 4.1 Документации, </text:span></text:span><text:span text:style-name="Основной_20_шрифт_20_абзаца"><text:span text:style-name="T30">сопоставлении заявок и определении победителя конкурса по каждому из лотов оцениваются</text:span></text:span><text:span text:style-name="Основной_20_шрифт_20_абзаца"><text:span text:style-name="T18">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7"><text:span text:style-name="T93">Наименование критерия/подкритерия</text:span> </text:p>
          </table:table-cell>
          <table:table-cell table:style-name="Таблица1.A1" office:value-type="string">
            <text:p text:style-name="P67"><text:span text:style-name="T93">Значимость критерия</text:span> </text:p>
          </table:table-cell>
          <table:table-cell table:style-name="Таблица1.C1" office:value-type="string">
            <text:p text:style-name="P66"><text:span text:style-name="T99">Порядок оценки по критерию</text:span> </text:p>
          </table:table-cell>
        </table:table-row>
        <table:table-row>
          <table:table-cell table:style-name="Таблица1.A2" office:value-type="string">
            <text:p text:style-name="P67">Цена договора </text:p>
          </table:table-cell>
          <table:table-cell table:style-name="Таблица1.A2" office:value-type="string">
            <text:p text:style-name="P32">Максимальное количество </text:p>
            <text:p text:style-name="P69">баллов - 80 баллов </text:p>
          </table:table-cell>
          <table:table-cell table:style-name="Таблица1.C2" office:value-type="string">
            <text:p text:style-name="P31">Оценка осуществляется на основании финансово-коммерческих предложений, представленных в заявках участников, следующим образом.</text:p>
            <text:p text:style-name="P61">Заявка каждого участника оценивается путем деления минимальной стоимости финансово-коммерческого предложения (без учета НДС) из всех предложенных участниками по соответствующему лоту на стоимость финансово-коммерческого предложения (без учета НДС), предложенной каждым (<text:span text:style-name="T89">j-</text:span>ым) участником по соответствующему лоту, по формуле:</text:p>
            <text:p text:style-name="P62">Ц<text:span text:style-name="T90">min</text:span></text:p>
            <text:p text:style-name="P62">Б<text:span text:style-name="T90">j</text:span> = ────── * 80, где</text:p>
            <text:p text:style-name="P62">Ц<text:span text:style-name="T90">j</text:span></text:p>
            <text:p text:style-name="P63"><text:span text:style-name="T95">j</text:span> <text:span text:style-name="T94">= 1…n, n – количество участников;</text:span></text:p>
            <text:p text:style-name="P63"><text:span text:style-name="T95">Бj</text:span> – <text:span text:style-name="T94">количество баллов </text:span><text:span text:style-name="T95">j-</text:span><text:span text:style-name="T94">ого участника;</text:span></text:p>
            <text:p text:style-name="P63"><text:span text:style-name="T95">Цj</text:span> – <text:span text:style-name="T94">стоимость финансово-коммерческого предложения (без учета НДС), предложенная каждым (</text:span><text:span text:style-name="T95">j-</text:span><text:span text:style-name="T94">ым) участником по соответствующему лоту;</text:span></text:p>
            <text:p text:style-name="P63"><text:span text:style-name="T95">Цmin</text:span> – <text:span text:style-name="T94">минимальная стоимость финансово-коммерческого предложения (без учета НДС) из всех предложенных участниками по соответствующему лоту.</text:span></text:p>
            <text:p text:style-name="Text_20_body"><text:span text:style-name="T96">80 – максимально возможное количество баллов по данному критерию.</text:span> 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6">Опыт участника </text:p>
          </table:table-cell>
          <table:table-cell table:style-name="Таблица2.A1" office:value-type="string">
            <text:p text:style-name="P32">Максимальное количество </text:p>
            <text:p text:style-name="Text_20_body"><text:span text:style-name="T98">баллов - 20 баллов</text:span> </text:p>
          </table:table-cell>
          <table:table-cell table:style-name="Таблица2.C1" office:value-type="string">
            <text:p text:style-name="P66"><text:span text:style-name="T96">Оценка осуществляется путем деления стоимости опыта, запрашиваемого в пункте 2.1 конкурсной документации по соответствующему лоту, указанной в сведениях об опыте каждым участником (</text:span><text:span text:style-name="T97">j</text:span><text:span text:style-name="T96">-ым) и подтвержденной документами, запрашиваемыми в пункте 2.1 конкурсной документации (без учета НДС), на начальную максимальную цену договора (без учета НДС), указанную в пункте 3.1 конкурсной документации по соответствующему лоту, по формуле:</text:span> </text:p>
            <text:p text:style-name="P62"><text:span text:style-name="T92">ЦjΣ</text:span><text:span text:style-name="T90"> опыт</text:span></text:p>
            <text:p text:style-name="P62">Б<text:span text:style-name="T90">j</text:span> = ────── * 20, где</text:p>
            <text:p text:style-name="P32"><text:soft-page-break/><text:span text:style-name="T89"><text:s text:c="19"/>Ц</text:span><text:span text:style-name="T91">нач. макс.</text:span></text:p>
            <text:p text:style-name="P59"><text:span text:style-name="T95">j</text:span> <text:span text:style-name="T94">= 1…n, n – количество участников;</text:span></text:p>
            <text:p text:style-name="P59"><text:span text:style-name="T95">Бj</text:span> – <text:span text:style-name="T94">количество баллов </text:span><text:span text:style-name="T95">j</text:span><text:span text:style-name="T94">-ого участника;</text:span></text:p>
            <text:p text:style-name="P60"><text:span text:style-name="T95">ЦjΣ опыт </text:span>– <text:span text:style-name="T94">стоимость опыта, запрашиваемого в пункте 2.1 конкурсной документации по соответствующему лоту, указанная в сведениях об опыте каждым участником (</text:span><text:span text:style-name="T95">j</text:span><text:span text:style-name="T94">-ым) и </text:span><text:span text:style-name="T94">подтвержденная документами, запрашиваемыми в пункте 2.1 конкурсной документации (без учета НДС);</text:span></text:p>
            <text:p text:style-name="P30">Цнач.макс. – начальная максимальная цена договора (без учета НДС), указанная в пункте 3.1 конкурсной документации по соответствующему лоту.</text:p>
            <text:p text:style-name="P61">Стоимость опыта определяется исходя из заявленного участниками опыта.</text:p>
            <text:p text:style-name="P65">При оценке по данному критерию учитывается стоимость опыта, указанная в сведениях об опыте (приложение № 8 к конкурсной документации) и подтвержденная документами, указанными в пункте 2.1 конкурсной документации.</text:p>
            <text:p text:style-name="P64"><text:span text:style-name="T94">В случае если стоимость опыта, указанная в сведениях об опыте и подтвержденная документами, указанными в пункте 2.1 конкурсной документации</text:span> <text:span text:style-name="T94">(без учета НДС), равна или больше начальной (максимальной) цены договора (без учета НДС) по соответствующему лоту, то участнику сразу присваивается 20 баллов.</text:span></text:p>
            <text:p text:style-name="Text_20_body"><text:span text:style-name="T96">20 баллов – максимально возможное количество баллов.</text:span> </text:p>
          </table:table-cell>
        </table:table-row>
      </table:table>
      <text:p text:style-name="P38"/>
      <text:p text:style-name="P33"><text:span text:style-name="Основной_20_шрифт_20_абзаца"><text:span text:style-name="T8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3"><text:span text:style-name="Основной_20_шрифт_20_абзаца"><text:span text:style-name="T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2"> </text:span></text:span></text:p>
      <text:p text:style-name="P39"><text:span text:style-name="Основной_20_шрифт_20_абзаца"><text:span text:style-name="T2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надлежащего исполнения обязательств по договору, заключаемому по результатам закупки, в связи с чем установление в качестве критерия <text:s/>опыт участника запроса предложений ограничивает возможность присвоения заявки <text:s/>такого участника максимального количества баллов.</text:span></text:span></text:p>
      <text:p text:style-name="P36"><text:soft-page-break/><text:span text:style-name="Основной_20_шрифт_20_абзаца"><text:span text:style-name="T18"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запрос предложенийа.<text:tab/><text:tab/><text:tab/><text:tab/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2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42">Р Е Ш И Л А:</text:span></text:span></text:p>
      <text:p text:style-name="P14"><text:span text:style-name="Основной_20_шрифт_20_абзаца"><text:span text:style-name="T42"/></text:span></text:p>
      <text:p text:style-name="P15"><text:span text:style-name="Основной_20_шрифт_20_абзаца"><text:span text:style-name="T4"><text:tab/>1. Признать жалобу </text:span></text:span><text:span text:style-name="Основной_20_шрифт_20_абзаца"><text:span text:style-name="T6">ООО «Поиск» от б/д б/н на действия (бездействие) заказчика ОАО «РЖД» при проведении открытого конкурса в электронной форме № 329/ОКЭ-ДКСС/17 по лотам: Лот № 1: Право заключения договора поставки оборудования и выполнения монтажных работ машин стиральных бытовых и машин для сушки одежды; Лот № 2: Право заключения договора поставки устройств для коммутации или защиты электрических цепей на </text:span></text:span><text:span text:style-name="Основной_20_шрифт_20_абзаца"><text:span text:style-name="T6">напряжение более 1 кВ; Лот № 3: Право заключения договора поставки и выполнения монтажных работ зданий сборных из металла; Лот № 4: Право заключения договора поставки и выполнения монтажных и пусконаладочных работ тренажеров для профессионального обучения; Лот № 5: Право заключения договора поставки и выполнения монтажных работ <text:s text:c="20"/>санитарно-технического оборудования (извещение № 31704841952)</text:span></text:span><text:span text:style-name="Основной_20_шрифт_20_абзаца"><text:span text:style-name="T4"> необоснованной.</text:span></text:span></text:p>
      <text:p text:style-name="P51"><text:span text:style-name="Основной_20_шрифт_20_абзаца"><text:span text:style-name="T25">2. Признать в действиях ОАО «РЖД» нарушение <text:s/></text:span></text:span><text:span text:style-name="Основной_20_шрифт_20_абзаца"><text:span text:style-name="T15">части 1 статьи 2, части 6 статьи 3, </text:span></text:span><text:span text:style-name="Основной_20_шрифт_20_абзаца"><text:span text:style-name="T18">пунктов 12, 13 части 10 статьи 4</text:span></text:span><text:span text:style-name="Основной_20_шрифт_20_абзаца"><text:span text:style-name="T26"> </text:span></text:span><text:span text:style-name="Основной_20_шрифт_20_абзаца"><text:span text:style-name="T15">Федерального закона от 18.07.2011 № 223-ФЗ «О закупках товаров, работ, услуг отдельными видами юридических лиц».</text:span></text:span></text:p>
      <text:p text:style-name="P51"><text:span text:style-name="Основной_20_шрифт_20_абзаца"><text:span text:style-name="T47">3. Выдать обязательное к исполнению предписание, направленное на устранение выявленных нарушений в соответствии с принятым решением <text:s text:c="17"/>от </text:span></text:span><text:span text:style-name="Основной_20_шрифт_20_абзаца"><text:span text:style-name="T48">08.06.2017</text:span></text:span><text:span text:style-name="Основной_20_шрифт_20_абзаца"><text:span text:style-name="T47"> № 223ФЗ-</text:span></text:span><text:span text:style-name="Основной_20_шрифт_20_абзаца"><text:span text:style-name="T48">517</text:span></text:span><text:span text:style-name="Основной_20_шрифт_20_абзаца"><text:span text:style-name="T47">/17.</text:span></text:span></text:p>
      <text:p text:style-name="P50"><text:span text:style-name="Основной_20_шрифт_20_абзаца"><text:span text:style-name="T17">4. Передать соответствующему должностному лицу Управления контроля размещения государственного заказа ФАС России материалы дела <text:s text:c="13"/>от </text:span></text:span><text:span text:style-name="Основной_20_шрифт_20_абзаца"><text:span text:style-name="T29">08.05.2017</text:span></text:span><text:span text:style-name="Основной_20_шрифт_20_абзаца"><text:span text:style-name="T17"> № </text:span></text:span><text:span text:style-name="Основной_20_шрифт_20_абзаца"><text:span text:style-name="T29">223ФЗ-517/17</text:span></text:span><text:span text:style-name="Основной_20_шрифт_20_абзаца"><text:span text:style-name="T17"> для рассмотрения вопроса о возбуждении дела об административном правонарушении.</text:span></text:span></text:p>
      <text:p text:style-name="P58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  <text:p text:style-name="P78"><text:span text:style-name="Основной_20_шрифт_20_абзаца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E5637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E563701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09:54:35.58</meta:creation-date>
    <meta:generator>OpenOffice.org/3.4.1$Win32 OpenOffice.org_project/341m1$Build-9593</meta:generator>
    <dc:date>2017-06-14T20:08:32.77</dc:date>
    <meta:print-date>2017-06-14T12:16:07.16</meta:print-date>
    <meta:document-statistic meta:table-count="2" meta:image-count="1" meta:object-count="0" meta:page-count="10" meta:paragraph-count="108" meta:word-count="3106" meta:character-count="24188"/>
    <meta:user-defined meta:name="Поле 1"/>
    <meta:user-defined meta:name="Поле 2"/>
    <meta:user-defined meta:name="Поле 3"/>
    <meta:user-defined meta:name="Поле 4"/>
  </office:meta>
</office:document-meta>
</file>