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FD00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7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1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1.5pt" fo:letter-spacing="normal" fo:language="ru" fo:country="RU" fo:font-style="normal" style:text-underline-style="none" fo:font-weight="normal" style:text-blinking="false" fo:background-color="transparent" style:font-name-asian="Times New Roman1" style:font-size-asian="11.5pt" style:language-asian="ru" style:country-asian="RU" style:font-style-asian="normal" style:font-weight-asian="normal" style:font-name-complex="Times New Roman1" style:font-size-complex="11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7" style:family="text">
      <style:text-properties style:use-window-font-color="true" style:text-underline-style="none" fo:background-color="#ffffff" style:font-name-asian="Segoe Print" style:font-name-complex="Segoe Print"/>
    </style:style>
    <style:style style:name="T78" style:family="text">
      <style:text-properties style:use-window-font-color="true" fo:language="ru" fo:country="RU" fo:background-color="#ffffff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2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83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84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8" style:family="text">
      <style:text-properties fo:language="ru" fo:country="RU" fo:background-color="#ffffff" style:font-name-asian="Segoe Print" style:font-name-complex="Segoe Print"/>
    </style:style>
    <style:style style:name="T99" style:family="text">
      <style:text-properties fo:language="en" fo:country="US"/>
    </style:style>
    <style:style style:name="T100" style:family="text">
      <style:text-properties fo:language="en" fo:country="US" fo:background-color="#ffffff" style:font-name-asian="Segoe Print" style:font-name-complex="Segoe Print"/>
    </style:style>
    <style:style style:name="T10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font-name="Times New Roman" fo:font-size="14pt" style:font-size-asian="14pt" style:font-size-complex="14pt"/>
    </style:style>
    <style:style style:name="T103" style:family="text">
      <style:text-properties style:font-name="Times New Roman2" fo:font-size="14pt"/>
    </style:style>
    <style:style style:name="T104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9ad2d-9287-4cf0-b717-11d8396eeb3b" text:name="BossProviderVariable"/>
      </text:user-field-decls>
      <text:p text:style-name="P47">РЕШЕНИЕ № 223ФЗ-518/17</text:p>
      <text:p text:style-name="P6">по результатам рассмотрения жалобы <text:span text:style-name="T77">ООО «ТД Искр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74">08.06.2017</text:span></text:span><text:span text:style-name="Основной_20_шрифт_20_абзаца"><text:span text:style-name="T75"> <text:s text:c="105"/>Москва </text:span></text:span></text:p>
      <text:p text:style-name="P54"><text:span text:style-name="T82">Комиссия Федеральной антимонопольной службы по контролю в сфере закупок в составе: </text:span><text:span text:style-name="T83">&lt;...&gt;</text:span><text:span text:style-name="Основной_20_шрифт_20_абзаца"><text:span text:style-name="T10">,</text:span></text:span></text:p>
      <text:p text:style-name="P8"><text:span text:style-name="Основной_20_шрифт_20_абзаца"><text:span text:style-name="T71">при участии представителей: </text:span></text:span><text:span text:style-name="Основной_20_шрифт_20_абзаца"><text:span text:style-name="T73">&lt;...&gt;</text:span></text:span><text:span text:style-name="Основной_20_шрифт_20_абзаца"><text:span text:style-name="T71">, </text:span></text:span></text:p>
      <text:p text:style-name="P8"><text:span text:style-name="Основной_20_шрифт_20_абзаца"><text:span text:style-name="T89">рассмотрев жалобу ООО «ТД Искра» б/д б/н на действия (бездействие) заказчика ОАО «РЖД» при проведении открытого аукциона в электронной форме № 3851/ОАЭ-РЖДС/17 на право заключения договора поставки инструмента слесарномонтажного (извещение № 31705045494)</text:span></text:span><text:span text:style-name="Основной_20_шрифт_20_абзаца"><text:span text:style-name="T71"> </text:span></text:span><text:span text:style-name="Основной_20_шрифт_20_абзаца"><text:span text:style-name="T8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89"/></text:span></text:p>
      <text:p text:style-name="P36"><text:span text:style-name="Основной_20_шрифт_20_абзаца"><text:span text:style-name="T96">У С Т А Н О В И Л А:</text:span></text:span></text:p>
      <text:p text:style-name="P28"><text:span text:style-name="Основной_20_шрифт_20_абзаца"><text:span text:style-name="T92">В ФАС России поступила жалоба </text:span></text:span><text:span text:style-name="Основной_20_шрифт_20_абзаца"><text:span text:style-name="T89">ООО «ТД Искра»</text:span></text:span><text:span text:style-name="Основной_20_шрифт_20_абзаца"><text:span text:style-name="T70"> </text:span></text:span><text:span text:style-name="Основной_20_шрифт_20_абзаца"><text:span text:style-name="T71">(далее - Заявитель) <text:s text:c="15"/></text:span></text:span><text:span text:style-name="Основной_20_шрифт_20_абзаца"><text:span text:style-name="T89">б/д б/н</text:span></text:span><text:span text:style-name="Основной_20_шрифт_20_абзаца"><text:span text:style-name="T71"> </text:span></text:span><text:span text:style-name="Основной_20_шрифт_20_абзаца"><text:span text:style-name="T1">(вх. от 28.04.2017 № 84573-ЭП/17)</text:span></text:span><text:span text:style-name="Основной_20_шрифт_20_абзаца"><text:span text:style-name="T71"> на действия (бездействие) заказчика ОАО «РЖД» (далее - Заказчик) </text:span></text:span><text:span text:style-name="Основной_20_шрифт_20_абзаца"><text:span text:style-name="T89">при проведении открытого аукциона в электронной форме № 3851/ОАЭ-РЖДС/17 на право заключения договора поставки инструмента слесарномонтажного (извещение № 31705045494) <text:s/></text:span></text:span><text:span text:style-name="Основной_20_шрифт_20_абзаца"><text:span text:style-name="T71"><text:s/>(далее — Аукцион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98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9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oft-page-break/><text:span text:style-name="Основной_20_шрифт_20_абзаца"><text:span text:style-name="T101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78">24.04.2017</text:span><text:span text:style-name="T79"> в </text:span><text:span text:style-name="Основной_20_шрифт_20_абзаца"><text:span text:style-name="T67">ЕИС</text:span></text:span><text:span text:style-name="T79"> размещено извещение и документация о проведении Аукциона (далее – Извещение, Документация).</text:span></text:p>
      <text:p text:style-name="P24"><text:span text:style-name="Основной_20_шрифт_20_абзаца"><text:span text:style-name="T2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7">а именно </text:span></text:span><text:span text:style-name="Основной_20_шрифт_20_абзаца"><text:span text:style-name="T50">Заказчиком принято неправомерное решение об отказе Заявителю в допуске к участию в Аукционе.</text:span></text:span></text:p>
      <text:p text:style-name="P23"><text:span text:style-name="Основной_20_шрифт_20_абзаца"><text:span text:style-name="T7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72">и Документацией.</text:span></text:span></text:p>
      <text:p text:style-name="P23"><text:span text:style-name="Основной_20_шрифт_20_абзаца"><text:span text:style-name="T72">Рассмотрев представленные материалы и выслушав пояснения </text:span></text:span><text:span text:style-name="Основной_20_шрифт_20_абзаца"><text:span text:style-name="T72"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568794806911193015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9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1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32">В соответствии с протоколом рассмотрения аукционных заявок <text:s text:c="29"/>от 22.05.2017 </text:span></text:span><text:span text:style-name="Основной_20_шрифт_20_абзаца"><text:span text:style-name="T7">№ </text:span></text:span><text:span text:style-name="T97">3851/ОАЭ-РЖДС/17/1</text:span><text:span text:style-name="Основной_20_шрифт_20_абзаца"><text:span text:style-name="T32"> Заявителю отказано в допуске </text:span></text:span><text:span text:style-name="Основной_20_шрифт_20_абзаца"><text:span text:style-name="T52">на основании пунктов 6.5.3.2 и 6.5.3.1. Документации в связи с несоответствием технических характеристик (неэквивалентности), указанных по позиции № 6 (комплект динамометрический) технического предложения в части общей длины и диапазона затяжки, характеристикам, изложенным по позиции №6 приложения № 9 к Документации, а так же непредставлением документов, предусмотренных пунктом 3.2. Документации, а именно документов (технической документации, технических паспортов), содержащих подробные характеристики предлагаемого по позиции № 6 технического предложения </text:span></text:span><text:soft-page-break/><text:span text:style-name="Основной_20_шрифт_20_абзаца"><text:span text:style-name="T52">эквивалентного товара.</text:span></text:span></text:p>
      <text:p text:style-name="P27"><text:span text:style-name="Основной_20_шрифт_20_абзаца"><text:span text:style-name="T52">Пунктами 6.5.3.2 и 6.5.3.1 Документации установлено, что участники Аукциона не допускаются к участию в Аукционе в случае </text:span></text:span><text:span text:style-name="Основной_20_шрифт_20_абзаца"><text:span text:style-name="T60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/text:span><text:span text:style-name="Основной_20_шрифт_20_абзаца"><text:span text:style-name="T52">, </text:span></text:span><text:span text:style-name="Основной_20_шрифт_20_абзаца"><text:span text:style-name="T60">несоответствия участника аукциона предусмотренным аукционной документацией требованиям</text:span></text:span><text:span text:style-name="Основной_20_шрифт_20_абзаца"><text:span text:style-name="T52">.</text:span></text:span></text:p>
      <text:p text:style-name="P23"><text:span text:style-name="Основной_20_шрифт_20_абзаца"><text:span text:style-name="T8">В соответствии с пунктом 3.2 Документации, в</text:span></text:span><text:span text:style-name="Основной_20_шрифт_20_абзаца"><text:span text:style-name="T12"> техническом предложении участник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9 к Документации. В таком случае, в техническом предложении по позициям, предлагаемым к замене, в </text:span></text:span><text:span text:style-name="Основной_20_шрифт_20_абзаца"><text:span text:style-name="T12">колонке «Технические характеристики предлагаемой продукции» следует указать характеристики и прочие сведения об эквиваленте с обязательным </text:span></text:span><text:span text:style-name="Основной_20_шрифт_20_абзаца"><text:span text:style-name="T12">предоставлением документов (технической документации, технического  паспорта) на русском языке,  содержащих подробные характеристики предлагаемых эквивалентных товаров.</text:span></text:span></text:p>
      <text:p text:style-name="P23"><text:span text:style-name="Основной_20_шрифт_20_абзаца"><text:span text:style-name="T12">Приложением № 9 Технического задания Документации по позиции № 6 установлено, что к закупке подлежит </text:span></text:span><text:span text:style-name="Основной_20_шрифт_20_абзаца"><text:span text:style-name="T34">комплект динамометрический для обслуживания тормозного оборудования вагонов</text:span></text:span><text:span text:style-name="Основной_20_шрифт_20_абзаца"><text:span text:style-name="T12">, длина <text:s/></text:span></text:span><text:span text:style-name="Основной_20_шрифт_20_абзаца"><text:span text:style-name="T34">динамометрического ключа согласно Техническому заданию составляет 572 мм, диапазон затяжки согласно Техническому заданию составляет 60-340 </text:span></text:span><text:span text:style-name="Основной_20_шрифт_20_абзаца"><text:span text:style-name="T42">Hm. </text:span></text:span></text:p>
      <text:p text:style-name="P23"><text:span text:style-name="Основной_20_шрифт_20_абзаца"><text:span text:style-name="T57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9"> <text:s/></text:span></text:span><text:span text:style-name="Основной_20_шрифт_20_абзаца"><text:span text:style-name="T33">в составе заявки представлен к поставке </text:span></text:span><text:span text:style-name="Основной_20_шрифт_20_абзаца"><text:span text:style-name="T34">динамометрический ключ с длиной 650 мм, диапазон затяжки 60-300 </text:span></text:span><text:span text:style-name="Основной_20_шрифт_20_абзаца"><text:span text:style-name="T42">Hm</text:span></text:span><text:span text:style-name="Основной_20_шрифт_20_абзаца"><text:span text:style-name="T33">.</text:span></text:span></text:p>
      <text:p text:style-name="P23"><text:span text:style-name="Основной_20_шрифт_20_абзаца"><text:span text:style-name="T33">Кроме того, Заявитель утверждает, что размеры, указанные в Техническом задании, некорректные, так как производитель </text:span></text:span><text:span text:style-name="Основной_20_шрифт_20_абзаца"><text:span text:style-name="T41">NORGAU </text:span></text:span><text:span text:style-name="Основной_20_шрифт_20_абзаца"><text:span text:style-name="T33">не производит товар с указанными в Техническом задании размерами, также, <text:s/></text:span></text:span><text:span text:style-name="Основной_20_шрифт_20_абзаца"><text:span text:style-name="T41">NORGAU </text:span></text:span><text:span text:style-name="Основной_20_шрифт_20_абзаца"><text:span text:style-name="T33">производит только аналоги ключей без металлического ящика. </text:span></text:span></text:p>
      <text:p text:style-name="P23"><text:span text:style-name="Основной_20_шрифт_20_абзаца"><text:span text:style-name="T33">Вместе с тем, представитель Заказчика на заседании Комиссии ФАС России предоставил письмо ООО «Норгау Руссланд» от 08.06.2017 № 11-7/212, являющегося производителем инструмента и оборудования под маркой <text:s/></text:span></text:span><text:span text:style-name="Основной_20_шрифт_20_абзаца"><text:span text:style-name="T41">NORGAU, </text:span></text:span><text:span text:style-name="Основной_20_шрифт_20_абзаца"><text:span text:style-name="T33">согласно которому комплект <text:s/></text:span></text:span><text:span text:style-name="Основной_20_шрифт_20_абзаца"><text:span text:style-name="T34">динамометрический для обслуживания тормозного оборудования вагонов <text:s/></text:span></text:span><text:span text:style-name="Основной_20_шрифт_20_абзаца"><text:span text:style-name="T41">NORGAU NTW24-034I-S49-S75 </text:span></text:span><text:span text:style-name="Основной_20_шрифт_20_абзаца"><text:span text:style-name="T33">имеет технические характеристики, указанные в Техническом задании и поставляется в металлическом ящике. </text:span></text:span></text:p>
      <text:p text:style-name="P23"><text:span text:style-name="Основной_20_шрифт_20_абзаца"><text:span text:style-name="T33">Вместе с тем, Заявителем на заседании Комиссии ФАС России не представлено доказательств, подтверждающих, что заявка Заявителя соответствует требованиям Документации.</text:span></text:span></text:p>
      <text:p text:style-name="P9"><text:span text:style-name="Основной_20_шрифт_20_абзаца"><text:span text:style-name="T27">Учитывая изложенное, довод Заявителя о неправомерном отказе </text:span></text:span><text:soft-page-break/><text:span text:style-name="Основной_20_шрифт_20_абзаца"><text:span text:style-name="T27">Заявителю в допуске </text:span></text:span><text:span text:style-name="Основной_20_шрифт_20_абзаца"><text:span text:style-name="T33">на участие в Конкурсе, не нашел своего подтверждения.</text:span></text:span></text:p>
      <text:p text:style-name="P10"><text:span text:style-name="Основной_20_шрифт_20_абзаца"><text:span text:style-name="T28">Кроме того, в рамках рассмотрения Жалобы Комиссией ФАС России выявлены следующие нарушения.</text:span></text:span></text:p>
      <text:p text:style-name="P15"><text:span text:style-name="Основной_20_шрифт_20_абзаца"><text:span text:style-name="T65">2. </text:span></text:span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6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19">В соответствии с пунктом 2.2 Документации участник должен иметь опыт осуществления поставки инструмента слесарномонтажного, стоимость которого составляет не менее 20% (двадцати процентов) начальной (максимальной) цены договора (цены лота) без учета НДС, установленной в пункте 3.1 аукционной документации</text:span></text:span><text:span text:style-name="Основной_20_шрифт_20_абзаца"><text:span text:style-name="T39">. </text:span></text:span><text:span text:style-name="Основной_20_шрифт_20_абзаца"><text:span text:style-name="T19">При этом учитывается стоимость всех </text:span></text:span><text:span text:style-name="Основной_20_шрифт_20_абзаца"><text:span text:style-name="T19">поставленных товаров (по выбору участника закупки) по поставкам инструмента слесарномонтажного</text:span></text:span><text:span text:style-name="Основной_20_шрифт_20_абзаца"><text:span text:style-name="T39">. </text:span></text:span></text:p>
      <text:p text:style-name="P25"><text:span text:style-name="Основной_20_шрифт_20_абзаца"><text:span text:style-name="T19">В </text:span></text:span><text:span text:style-name="T85">подтверждение опыта поставки товаров участник в составе заявки представляет:</text:span></text:p>
      <text:list xml:id="list1199723045366684533" text:style-name="L2">
        <text:list-item>
          <text:p text:style-name="P49">документ по форме приложения № 7 к аукционной документации о наличии опыта, указанного в пункте 2.2 аукционной документации;</text:p>
        </text:list-item>
        <text:list-item>
          <text:p text:style-name="P50">накладные о поставке товаров;</text:p>
        </text:list-item>
        <text:list-item>
          <text:p text:style-name="P50">договоры на поставку товаров (представляются все листы договоров со всеми приложениями);</text:p>
        </text:list-item>
        <text:list-item>
          <text:p text:style-name="P51"><text:span text:style-name="T10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26"><text:span text:style-name="Основной_20_шрифт_20_абзаца"><text:span text:style-name="T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59"> </text:span></text:span></text:p>
      <text:p text:style-name="P37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3"><text:span text:style-name="Основной_20_шрифт_20_абзаца"><text:span text:style-name="T4">Кроме того, согласно протоколу рассмотрения аукционных заявок <text:s text:c="20"/>от 22.05.2017 № </text:span></text:span><text:span text:style-name="Основной_20_шрифт_20_абзаца"><text:span text:style-name="T53">3851/ОАЭ-РЖДС/17/1</text:span></text:span><text:span text:style-name="Основной_20_шрифт_20_абзаца"><text:span text:style-name="T4">, участнику Аукциона </text:span></text:span><text:span text:style-name="Основной_20_шрифт_20_абзаца"><text:span text:style-name="T54">ООО «Премиум» (Регистрационный номер 3) отказано в допуске на участие Аукционе на </text:span></text:span><text:soft-page-break/><text:span text:style-name="Основной_20_шрифт_20_абзаца"><text:span text:style-name="T54">основании пункта 6.5.3.2. Документации в связи с несоответствием участника аукциона квалификационным требованиям, указанным в пункте 2.2 Документации, а именно не подтвержден опыт осуществления поставок инструмента слесарномонтажного в размере не менее 20% (двадцати процентов) начальной (максимальной) цены договора (цены лота) без учета НДС (в составе заявки представлена накладная о поставке инструмента слесарномонтажного, подтверждающая опыт осуществления поставок в размере 10,35% начальной (максимальной) цены договора (цены лота) без учета НДС) </text:span></text:span></text:p>
      <text:p text:style-name="P26"><text:span text:style-name="Основной_20_шрифт_20_абзаца"><text:span text:style-name="T21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4">установившего дополнительные требования в качестве обязательных требований к участникам Аукциона и отказ в допуске участникам Аукциона, в случае несоответствия таким требованиям, ограничивае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<text:s/>требования части 1 статьи 2, части 6 статьи 3 Закона о закупках.</text:span></text:span></text:p>
      <text:p text:style-name="P42"><text:span text:style-name="Основной_20_шрифт_20_абзаца"><text:span text:style-name="T4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text:span text:style-name="Основной_20_шрифт_20_абзаца"><text:span text:style-name="T4"> </text:span></text:span></text:p>
      <text:p text:style-name="P11"><text:span text:style-name="Основной_20_шрифт_20_абзаца"><text:span text:style-name="T61">3. Пунктом 2.1 Документации установлено, что участник должен являться производителем либо обладать правом поставки товаров, предоставленным производителем.</text:span></text:span></text:p>
      <text:p text:style-name="P21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8481516587285660693" text:style-name="L3">
        <text:list-item>
          <text:p text:style-name="P45">информационное письмо, иной документ, подтверждающий, что участник является производителем;</text:p>
        </text:list-item>
        <text:list-item>
          <text:p text:style-name="P45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  <text:list-item>
          <text:p text:style-name="P46"><text:span text:style-name="T103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14"><text:span text:style-name="Основной_20_шрифт_20_абзаца"><text:span text:style-name="T5">Вместе с тем, поставщи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9">указанное требование ставит участников закупки в зависимость от волеизъявления третьих лиц.</text:span></text:span></text:p>
      <text:p text:style-name="P14"><text:soft-page-break/><text:span text:style-name="Основной_20_шрифт_20_абзаца"><text:span text:style-name="T29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третьих лиц (производителя/диллера).</text:span></text:span></text:p>
      <text:p text:style-name="P14"><text:span text:style-name="Основной_20_шрифт_20_абзаца"><text:span text:style-name="T4">Кроме того, согласно протоколу рассмотрения аукционных заявок <text:s text:c="20"/>от 22.05.2017 № </text:span></text:span><text:span text:style-name="Основной_20_шрифт_20_абзаца"><text:span text:style-name="T53">3851/ОАЭ-РЖДС/17/1</text:span></text:span><text:span text:style-name="Основной_20_шрифт_20_абзаца"><text:span text:style-name="T4">, участнику Аукциона </text:span></text:span><text:span text:style-name="Основной_20_шрифт_20_абзаца"><text:span text:style-name="T55">ООО «ИСТИМ» (Регистрационный номер 7) отказано в допуске на участие в Аукционе на основании пункта 6.5.3.1. аукционной документации в связи с непредставлением документов, предусмотренных пунктом 2.1. аукционной документации, а именно документов подтверждающих наличие прав поставки товаров, предоставленных производителем по позициям №1, 2, 6, 7 технического предложения.</text:span></text:span><text:span text:style-name="Основной_20_шрифт_20_абзаца"><text:span text:style-name="T56"> </text:span></text:span></text:p>
      <text:p text:style-name="P26"><text:span text:style-name="Основной_20_шрифт_20_абзаца"><text:span text:style-name="T21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4">установившего указанные <text:s/>требования в качестве обязательных требований к участникам Аукциона и отказ в допуске участникам Аукциона, в случае несоответствия им, ограничивает </text:span></text:span><text:span text:style-name="Основной_20_шрифт_20_абзаца"><text:span text:style-name="T24">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<text:s/>требования части 1 статьи 2, части 6 статьи 3 Закона о закупках.</text:span></text:span></text:p>
      <text:p text:style-name="P42"><text:span text:style-name="Основной_20_шрифт_20_абзаца"><text:span text:style-name="T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text:span text:style-name="Основной_20_шрифт_20_абзаца"><text:span text:style-name="T4"> </text:span></text:span></text:p>
      <text:p text:style-name="P16"><text:span text:style-name="Основной_20_шрифт_20_абзаца"><text:span text:style-name="T20">4. Пунктом 6.5.8 Документации установлено, что </text:span></text:span><text:span text:style-name="Основной_20_шрифт_20_абзаца"><text:span text:style-name="T30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102"> дополнение аукционных заявок участников</text:span><text:span text:style-name="T95">.</text:span></text:p>
      <text:p text:style-name="P12"><text:span text:style-name="Основной_20_шрифт_20_абзаца"><text:span text:style-name="T20">В соответствии с</text:span></text:span><text:span text:style-name="Основной_20_шрифт_20_абзаца"><text:span text:style-name="T17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2"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</text:span></text:span><text:soft-page-break/><text:span text:style-name="Основной_20_шрифт_20_абзаца"><text:span text:style-name="T18">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38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1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4">5. </text:span></text:span><text:span text:style-name="Основной_20_шрифт_20_абзаца"><text:span text:style-name="T20">Пунктом 6.5.8 Документации установлено, что </text:span></text:span><text:span text:style-name="Основной_20_шрифт_20_абзаца"><text:span text:style-name="T4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</text:span></text:span><text:span text:style-name="Основной_20_шрифт_20_абзаца"><text:span text:style-name="T4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0">.</text:span></text:span></text:p>
      <text:p text:style-name="P12"><text:span text:style-name="Основной_20_шрифт_20_абзаца"><text:span text:style-name="T20">В соответствии с</text:span></text:span><text:span text:style-name="Основной_20_шрифт_20_абзаца"><text:span text:style-name="T17"> пунктом 6.5.10 Документации </text:span></text:span><text:span text:style-name="Основной_20_шрифт_20_абзаца"><text:span text:style-name="T5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12"><text:span text:style-name="Основной_20_шрифт_20_абзаца"><text:span text:style-name="T18">Вместе с те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1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17">.</text:span></text:span></text:p>
      <text:p text:style-name="P38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7">Аукцион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47">Аукциона</text:span></text:span><text:span text:style-name="Основной_20_шрифт_20_абзаца"><text:span text:style-name="T45">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45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3"><text:span text:style-name="Основной_20_шрифт_20_абзаца"><text:span text:style-name="T21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4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10"><text:span text:style-name="Основной_20_шрифт_20_абзаца"><text:span text:style-name="T58">6. Пунктом 9.2. Документации установлено, что д</text:span></text:span><text:span text:style-name="Основной_20_шрифт_20_абзаца"><text:span text:style-name="T17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0"><text:span text:style-name="Основной_20_шрифт_20_абзаца"><text:span text:style-name="T58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58">договору, заключаемому по результатам закупки.</text:span></text:span></text:p>
      <text:p text:style-name="P10"><text:span text:style-name="Основной_20_шрифт_20_абзаца"><text:span text:style-name="T23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7"><text:tab/></text:span></text:span><text:span text:style-name="Основной_20_шрифт_20_абзаца"><text:span text:style-name="T51"> </text:span></text:span><text:span text:style-name="Основной_20_шрифт_20_абзаца"><text:span text:style-name="T64"><text:s/></text:span></text:span></text:p>
      <text:p text:style-name="P16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13"> </text:span></text:span></text:p>
      <text:p text:style-name="P34"><text:span text:style-name="Основной_20_шрифт_20_абзаца"><text:span text:style-name="T94"/></text:span></text:p>
      <text:p text:style-name="P4"><text:span text:style-name="Основной_20_шрифт_20_абзаца"><text:span text:style-name="T94">Р Е Ш И Л А</text:span></text:span><text:span text:style-name="Основной_20_шрифт_20_абзаца"><text:span text:style-name="T93">:</text:span></text:span></text:p>
      <text:p text:style-name="P4"><text:span text:style-name="Основной_20_шрифт_20_абзаца"><text:span text:style-name="T93"/></text:span></text:p>
      <text:list xml:id="list3943623171488315060" text:style-name="L4">
        <text:list-item>
          <text:list>
            <text:list-item>
              <text:list>
                <text:list-item>
                  <text:p text:style-name="P52"><text:span text:style-name="T87">Признать жалобу </text:span><text:span text:style-name="Основной_20_шрифт_20_абзаца"><text:span text:style-name="T90">ООО «ТД Искра» б/д б/н на действия (бездействие) заказчика ОАО «РЖД» при проведении открытого аукциона в электронной форме № 3851/ОАЭ-РЖДС/17 на право заключения договора поставки инструмента слесарномонтажного (извещение №31705045494) </text:span></text:span><text:span text:style-name="T80">не</text:span><text:span text:style-name="T86">обоснованной</text:span><text:span text:style-name="Основной_20_шрифт_20_абзаца"><text:span text:style-name="T44">.</text:span></text:span></text:p>
                </text:list-item>
                <text:list-item>
                  <text:p text:style-name="P52"><text:span text:style-name="Основной_20_шрифт_20_абзаца"><text:span text:style-name="T35">Признать ОАО «РЖД» нарушившим </text:span></text:span><text:span text:style-name="Основной_20_шрифт_20_абзаца"><text:span text:style-name="T36">часть 1 статьи 2, ч</text:span></text:span><text:span text:style-name="Основной_20_шрифт_20_абзаца"><text:span text:style-name="T22">асть 6 статьи 3</text:span></text:span><text:span text:style-name="Основной_20_шрифт_20_абзаца"><text:span text:style-name="T40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52"><text:span text:style-name="Основной_20_шрифт_20_абзаца"><text:span text:style-name="T38">Выдать обязательное для исполнения предписание, направленное на устранение выявленных нарушений, с учетом принятого решения от 08.06.2017 № 223ФЗ-518/17.</text:span></text:span></text:p>
                </text:list-item>
                <text:list-item>
                  <text:p text:style-name="P52"><text:span text:style-name="Основной_20_шрифт_20_абзаца"><text:span text:style-name="T19">Передать соответствующему должностному лицу Управления контроля размещения государственного заказа ФАС России материалы дела <text:s text:c="13"/>от 08.06.2017 № </text:span></text:span><text:span text:style-name="Основной_20_шрифт_20_абзаца"><text:span text:style-name="T43">223ФЗ-51</text:span></text:span><text:span text:style-name="Основной_20_шрифт_20_абзаца"><text:span text:style-name="T19">8</text:span></text:span><text:span text:style-name="Основной_20_шрифт_20_абзаца"><text:span text:style-name="T43">/17</text:span></text:span><text:span text:style-name="Основной_20_шрифт_20_абзаца"><text:span text:style-name="T19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3"><text:span text:style-name="T10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1FD0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FD007A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07:59:39.24</meta:creation-date>
    <meta:generator>OpenOffice.org/3.4.1$Win32 OpenOffice.org_project/341m1$Build-9593</meta:generator>
    <dc:date>2017-06-14T20:13:53.71</dc:date>
    <meta:document-statistic meta:table-count="0" meta:image-count="1" meta:object-count="0" meta:page-count="8" meta:paragraph-count="76" meta:word-count="2565" meta:character-count="20598"/>
    <meta:user-defined meta:name="Поле 1"/>
    <meta:user-defined meta:name="Поле 2"/>
    <meta:user-defined meta:name="Поле 3"/>
    <meta:user-defined meta:name="Поле 4"/>
  </office:meta>
</office:document-meta>
</file>