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0DF8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text-indent="11.19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1.19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16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90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en" fo:country="US" fo:font-style="normal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cae31-23b1-49ed-bc93-20471c8dee43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3"> </text:p>
      <text:p text:style-name="P8"> </text:p>
      <text:p text:style-name="P9">В соответствии со статьями 26.1, 28 Федерального закона от 26.07.2006 № 135-ФЗ «О защите конкуренции» Федеральной антимонопольной службой рассмотрено ходатайство Компании с ограниченной ответственностью <text:span text:style-name="T8">«</text:span><text:span text:style-name="T2">Дубай Аэроспейс Энтерпрайз (ДАЭ) ЛТД</text:span><text:span text:style-name="T8">»</text:span> (место нахождения: <text:span text:style-name="T7">ОАЭ, 506592, Дубай, Дубайский международный финансовый центр, Гейт Пресинкт Билдинг 4, этаж3, офис 302</text:span>; основные виды деятельности: деятельность холдинговая<text:span text:style-name="T2">)</text:span> о приобретении 100% голосующих акций Компании с ограниченной ответственностью <text:span text:style-name="T5">«Кармел Кэпитал С.а.р.л.»</text:span> (место нахождения: <text:span text:style-name="T3">Люксембург, </text:span><text:span text:style-name="T6">L</text:span><text:span text:style-name="T4">-1528, Бульвар де ля Фуар, 1-3;</text:span> основные виды деятельности-<text:span text:style-name="T7">холдинговая компания для группы компаний, осуществляющих деятельность в области лизинга воздушных судов</text:span>)<text:span text:style-name="T7"> </text:span><text:s/>и сообщает о том, что принято решение об удовлетворении данного ходатайства.</text:p>
      <text:p text:style-name="P10"/>
      <text:p text:style-name="P11">А.Н.Голомолзин</text:p>
      <text:p text:style-name="P12"/>
      <text:p text:style-name="Standard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DF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7828(3) </text:p>
      </draw:text-box>
     </draw:frame><draw:frame draw:style-name="Mfr2" draw:name="SpdBarcode" text:anchor-type="paragraph" svg:x="0cm" svg:width="3.6cm" svg:height="0.78cm" draw:z-index="1"><draw:image xlink:href="Pictures/10000201000000780000001A970DF8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1:43:26.84</meta:creation-date>
    <meta:generator>OpenOffice.org/3.3$Win32 OpenOffice.org_project/330m20$Build-9567</meta:generator>
    <dc:date>2017-06-15T16:36:18.27</dc:date>
    <meta:document-statistic meta:table-count="0" meta:image-count="1" meta:object-count="0" meta:page-count="1" meta:paragraph-count="7" meta:word-count="103" meta:character-count="872"/>
    <meta:user-defined meta:name="Поле 1"/>
    <meta:user-defined meta:name="Поле 2"/>
    <meta:user-defined meta:name="Поле 3"/>
    <meta:user-defined meta:name="Поле 4"/>
  </office:meta>
</office:document-meta>
</file>