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A563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255cm" fo:margin-right="0cm" fo:text-indent="2.14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8.255cm" fo:margin-right="0cm" fo:text-indent="2.14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255cm" fo:margin-right="0cm" fo:text-indent="2.19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8.255cm" fo:margin-right="0cm" fo:text-indent="2.196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P24" style:family="paragraph" style:parent-style-name="Standard" style:master-page-name="First_20_Page">
      <style:paragraph-properties fo:margin-left="8.255cm" fo:margin-right="0cm" fo:text-indent="2.143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0562e6-f513-45b4-9bd1-217d78ce5b0c" text:name="BossProviderVariable"/>
      </text:user-field-decls>
      <text:p text:style-name="P24"/>
      <text:p text:style-name="P20"/>
      <text:p text:style-name="P20"/>
      <text:p text:style-name="P15">ОПРЕДЕЛЕНИЕ</text:p>
      <text:p text:style-name="P18">об отказе в удовлетворении ходатайства по делу об административном</text:p>
      <text:p text:style-name="P18">правонарушении № 4-14.32-810/00-22-16</text:p>
      <text:p text:style-name="P8"><text:s/></text:p>
      <text:p text:style-name="P6">«13» июня 2017 г. <text:s text:c="90"/>г. Москва</text:p>
      <text:p text:style-name="P7"/>
      <text:p text:style-name="P9"><text:span text:style-name="T9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9">, рассмотрев ходатайство от 13.06.2017 № Б/Н по делу об административном правонарушен</text:span><text:span text:style-name="T8">ии № 4-14.32-810/00-22-16, возбужденного в отношении открытого акционерного общества «Народное предприятие Подольсккабель» (далее — ОАО «НП «Подольсккабель»</text:span><text:span text:style-name="Основной_20_шрифт_20_абзаца"><text:span text:style-name="T7">)</text:span></text:span><text:span text:style-name="Основной_20_шрифт_20_абзаца"><text:span text:style-name="T4"> </text:span></text:span><text:span text:style-name="Основной_20_шрифт_20_абзаца"><text:span text:style-name="T5">(адрес: 142103, Московская область, г. Подольск, ул. Бронницкая, д. 11; ИНН </text:span></text:span><text:span text:style-name="Основной_20_шрифт_20_абзаца"><text:span text:style-name="T6">5036002480</text:span></text:span><text:span text:style-name="Основной_20_шрифт_20_абзаца"><text:span text:style-name="T5">, ОГРН </text:span></text:span><text:span text:style-name="Основной_20_шрифт_20_абзаца"><text:span text:style-name="T6">1025004706825</text:span></text:span><text:span text:style-name="Основной_20_шрифт_20_абзаца"><text:span text:style-name="T5">, КПП </text:span></text:span><text:span text:style-name="Основной_20_шрифт_20_абзаца"><text:span text:style-name="T6">503601001;</text:span></text:span><text:span text:style-name="Основной_20_шрифт_20_абзаца"><text:span text:style-name="T5"> дата регистрации в качестве юридического лица — 13.11.2002</text:span></text:span><text:span text:style-name="Основной_20_шрифт_20_абзаца"><text:span text:style-name="T7">)</text:span></text:span></text:p>
      <text:p text:style-name="P9"/>
      <text:p text:style-name="P12">УСТАНОВИЛ:</text:p>
      <text:p text:style-name="P9"> </text:p>
      <text:p text:style-name="P9"><text:s/>Защитником ОАО НП «Подольсккабель» <text:span text:style-name="T10">&lt;...&gt;</text:span> заявлено ходатайство об отложении рассмотрения дела об административном правонарушении.</text:p>
      <text:p text:style-name="P16">При рассмотрении указанного ходатайства учтено, что срок давности по делу истекает 16.06.2017,</text:p>
      <text:p text:style-name="P11">Руководствуясь частью 2 статьи 24.4 КоАП, </text:p>
      <text:p text:style-name="P10"> </text:p>
      <text:p text:style-name="P13">ОПРЕДЕЛИЛ:</text:p>
      <text:p text:style-name="P10"/>
      <text:p text:style-name="P9">В удовлетворении ходатайства об отложении рассмотрения дела<text:line-break/>№ <text:span text:style-name="T1">4-</text:span><text:span text:style-name="T2">14.32-810/00-22-16</text:span> об административном правонарушении отношении<text:line-break/><text:span text:style-name="T8">ОАО «НП «Подольсккабель»</text:span> отказать. </text:p>
      <text:p text:style-name="P9"/>
      <text:p text:style-name="P9"/>
      <text:p text:style-name="P17"/>
      <text:p text:style-name="P5">А.Ю. Цариковский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A563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146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AA563F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146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1462(1) </text:p>
      </draw:text-box>
     </draw:frame><draw:frame draw:style-name="Mfr2" draw:name="SpdBarcode" text:anchor-type="paragraph" svg:x="0cm" svg:width="3.6cm" svg:height="0.78cm" draw:z-index="3"><draw:image xlink:href="Pictures/10000201000000780000001ACAA563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4:46:56.71</meta:creation-date>
    <meta:generator>OpenOffice.org/3.3$Win32 OpenOffice.org_project/330m20$Build-9567</meta:generator>
    <dc:date>2017-06-15T16:49:04.92</dc:date>
    <meta:document-statistic meta:table-count="0" meta:image-count="2" meta:object-count="0" meta:page-count="1" meta:paragraph-count="19" meta:word-count="138" meta:character-count="1273"/>
    <meta:user-defined meta:name="Поле 1"/>
    <meta:user-defined meta:name="Поле 2"/>
    <meta:user-defined meta:name="Поле 3"/>
    <meta:user-defined meta:name="Поле 4"/>
  </office:meta>
</office:document-meta>
</file>