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5331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5b8e5-316f-4504-ac00-3218a6e74723" text:name="BossProviderVariable"/>
      </text:user-field-decls>
      <text:p text:style-name="P19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tab/><text:span text:style-name="T9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4">, </text:span><text:span text:style-name="T9">Федеральная антимонопольная служба рассмотрела документы, представленные письмом Минздрава России от 04.05.2017 № 20-4-4041399-с, и приняла решение согласовать предельные отпускные цены ООО «Иммуно-Гем» (Россия)</text:span><text:span text:style-name="T5">, </text:span><text:span text:style-name="T9">заявленные на перерегистрацию,</text:span><text:span text:style-name="T5"> на лекарственные препараты, включенные в перечень</text:span><text:span text:style-name="T9"> жизненно необходимых и важнейших лекарственных препаратов </text:span><text:span text:style-name="T3">(с учетом всех производственных площадок и штриховых кодов, нанесенных на вторичную потребительскую упаковку)</text:span><text:span text:style-name="T9">:</text:span></text:p>
      <text:list xml:id="list36712133" text:style-name="L1">
        <text:list-item>
          <text:p text:style-name="P16">«Габриглобин-IgG» (МНН «Иммуноглобулин человека нормальный»), раствор для инфузий, 25 мл, бутылки, (1) пачки картонные, в размере 2621,22 руб.</text:p>
        </text:list-item>
        <text:list-item>
          <text:p text:style-name="P16">«Габриглобин-IgG» (МНН «Иммуноглобулин человека нормальный»), раствор для инфузий, 50 мл, бутылки, (1) пачки картонные, в размере 4846,41руб.</text:p>
        </text:list-item>
        <text:list-item>
          <text:p text:style-name="P16">«Габриглобин-IgG» (МНН «Иммуноглобулин человека нормальный»), раствор для инфузий, 25 мл, бутылки, (1) пачки картонные, в размере 2765,38 руб. </text:p>
        </text:list-item>
        <text:list-item>
          <text:p text:style-name="P16">«Иммуноглобулиновый комплексный препарат (КИП)», (МНН «Иммуноглобулин человека нормальный [IgG+IgA+IgM]»), лиофилизат для приготовления раствора для приема внутрь, 300 мг, 1 доза, - флаконы, (5) пачки картонные, в размере 744,70 руб.</text:p>
        </text:list-item>
      </text:list>
      <text:p text:style-name="P15"/>
      <text:p text:style-name="P14"/>
      <text:p text:style-name="P13"><text:span text:style-name="T7">А.Б. </text:span><text:span text:style-name="T8">Кашеваров</text:span></text:p>
      <text:p text:style-name="P17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5331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8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9894(1) </text:p>
      </draw:text-box>
     </draw:frame><draw:frame draw:style-name="Mfr2" draw:name="SpdBarcode" text:anchor-type="paragraph" svg:x="0cm" svg:width="3.6cm" svg:height="0.78cm" draw:z-index="1"><draw:image xlink:href="Pictures/10000201000000780000001A0D5331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8:10:55.77</meta:creation-date>
    <meta:generator>OpenOffice.org/3.3$Win32 OpenOffice.org_project/330m20$Build-9567</meta:generator>
    <dc:date>2017-06-15T16:54:28.80</dc:date>
    <meta:editing-duration>PT14S</meta:editing-duration>
    <meta:editing-cycles>1</meta:editing-cycles>
    <meta:print-date>2017-06-08T13:54:42.40</meta:print-date>
    <meta:document-statistic meta:table-count="0" meta:image-count="1" meta:object-count="0" meta:page-count="1" meta:paragraph-count="14" meta:word-count="204" meta:character-count="1725"/>
    <meta:user-defined meta:name="Поле 1"/>
    <meta:user-defined meta:name="Поле 2"/>
    <meta:user-defined meta:name="Поле 3"/>
    <meta:user-defined meta:name="Поле 4"/>
  </office:meta>
</office:document-meta>
</file>