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D42E92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left="0cm" fo:margin-right="0cm" fo:margin-top="0cm" fo:margin-bottom="0cm" style:line-height-at-least="0.64cm" fo:text-align="justify" style:justify-single-word="false" fo:orphans="2" fo:widows="2" fo:hyphenation-ladder-count="no-limit" fo:text-indent="1.251cm" style:auto-text-indent="false" style:text-autospace="none" style:vertical-align="auto"/>
      <style:text-properties fo:hyphenate="false" fo:hyphenation-remain-char-count="0" fo:hyphenation-push-char-count="0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orphans="2" fo:widows="2" fo:hyphenation-ladder-count="no-limit" fo:text-indent="1.251cm" style:auto-text-indent="false" fo:background-color="#ffffff" style:text-autospace="none" style:vertical-align="auto">
        <style:tab-stops>
          <style:tab-stop style:position="2cm"/>
        </style:tab-stops>
        <style:background-image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orphans="2" fo:widows="2" fo:hyphenation-ladder-count="no-limit" fo:text-indent="1.251cm" style:auto-text-indent="false" fo:background-color="#ffffff" style:text-autospace="none" style:vertical-align="auto">
        <style:tab-stops>
          <style:tab-stop style:position="14.446cm"/>
        </style:tab-stops>
        <style:background-image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51cm" style:auto-text-indent="false" fo:background-color="#ffffff" style:text-autospace="none" style:vertical-align="auto">
        <style:tab-stops>
          <style:tab-stop style:position="14.446cm"/>
        </style:tab-stops>
        <style:background-image/>
      </style:paragraph-properties>
      <style:text-properties fo:hyphenate="false" fo:hyphenation-remain-char-count="0" fo:hyphenation-push-char-count="0"/>
    </style:style>
    <style:style style:name="P1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/>
    </style:style>
    <style:style style:name="P1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weight="normal" style:font-weight-asian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ff0000" style:font-name="Times New Roman" fo:font-size="14pt" fo:language="ru" fo:country="RU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ff0000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style:line-height-at-least="0.64cm" fo:text-align="justify" style:justify-single-word="false" fo:orphans="2" fo:widows="2" fo:hyphenation-ladder-count="no-limit" fo:text-indent="1.251cm" style:auto-text-indent="false" style:text-autospace="none" style:vertical-align="auto"/>
      <style:text-properties fo:hyphenate="false" fo:hyphenation-remain-char-count="0" fo:hyphenation-push-char-count="0"/>
    </style:style>
    <style:style style:name="P3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32" style:family="paragraph" style:parent-style-name="Standard">
      <style:paragraph-properties fo:margin-left="8.25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8.25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026cm" style:auto-text-indent="false"/>
    </style:style>
    <style:style style:name="P35" style:family="paragraph" style:parent-style-name="Standard">
      <style:paragraph-properties fo:margin-left="8.44cm" fo:margin-right="0cm" fo:text-indent="0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8.4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7" style:family="paragraph" style:parent-style-name="Heading">
      <style:paragraph-properties fo:margin-left="9.5cm" fo:margin-right="0cm" fo:margin-top="0cm" fo:margin-bottom="0cm" style:line-height-at-least="0.64cm" fo:text-align="start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font-size="14pt" fo:font-weight="bold"/>
    </style:style>
    <style:style style:name="P4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left="0.026cm" fo:margin-right="0cm" fo:margin-top="0cm" fo:margin-bottom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4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6" style:family="paragraph" style:parent-style-name="Table_20_Contents">
      <style:paragraph-properties fo:margin-left="0.026cm" fo:margin-right="0cm" fo:margin-top="0cm" fo:margin-bottom="0cm" style:line-height-at-least="0.64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/>
    </style:style>
    <style:style style:name="P4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8cm" style:auto-text-indent="false"/>
      <style:text-properties fo:color="#000000" fo:font-size="14pt"/>
    </style:style>
    <style:style style:name="P4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8cm" style:auto-text-indent="false"/>
      <style:text-properties fo:color="#000000" fo:font-size="14pt" fo:background-color="#ffffff"/>
    </style:style>
    <style:style style:name="P5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8cm" style:auto-text-indent="false"/>
    </style:style>
    <style:style style:name="P5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1cm" style:auto-text-indent="false"/>
      <style:text-properties fo:color="#000000" style:font-name="Times New Roman" fo:font-size="14pt" fo:font-weight="bold" style:font-size-asian="14pt" style:font-size-complex="14pt"/>
    </style:style>
    <style:style style:name="P52" style:family="paragraph" style:parent-style-name="Table_20_Contents" style:master-page-name="First_20_Page">
      <style:paragraph-properties fo:margin-left="0.026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font-weight="bold"/>
    </style:style>
    <style:style style:name="P5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fo:background-color="transparent" style:font-name-asian="Times New Roman2" style:font-size-asian="10pt" style:language-asian="ru" style:country-asian="RU" style:font-style-asian="normal" style:font-weight-asian="normal" style:font-name-complex="Courier New" style:font-size-complex="10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1" fo:language="en" fo:country="US" fo:font-style="normal" style:text-underline-style="none" fo:background-color="#ffffff" style:font-name-asian="Arial1" style:font-style-asian="normal" style:font-name-complex="Arial1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background-color="#ffffff" style:font-name-asian="TimesNewRomanPSMT" style:font-style-asian="normal" style:font-name-complex="TimesNewRomanPSMT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transparent" style:font-name-asian="Arial1" style:font-style-asian="normal" style:font-name-complex="Times New Roman2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background-color="#ffffff" style:font-name-asian="Courier New" style:font-style-asian="normal" style:font-name-complex="Courier New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TimesNewRomanPSM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letter-kerning="true" fo:background-color="transparent" style:font-name-asian="TimesNewRomanPSM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letter-kerning="true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letter-spacing="normal" fo:font-style="normal" fo:font-weight="normal" style:letter-kern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letter-spacing="normal" fo:font-style="normal" fo:font-weight="normal" style:letter-kern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font-variant="normal" fo:text-transform="none" fo:letter-spacing="normal" fo:font-style="normal" fo:font-weight="normal" fo:background-color="transparent" style:font-size-asian="14pt" style:font-size-complex="14pt"/>
    </style:style>
    <style:style style:name="T35" style:family="text">
      <style:text-properties fo:font-variant="normal" fo:text-transform="none" fo:letter-spacing="normal" style:language-asian="ru" style:country-asian="RU"/>
    </style:style>
    <style:style style:name="T36" style:family="text">
      <style:text-properties style:font-name="Times New Roman" fo:font-weight="normal" style:font-weight-asian="normal" style:font-weight-complex="normal"/>
    </style:style>
    <style:style style:name="T37" style:family="text">
      <style:text-properties style:font-name="Times New Roman" fo:font-size="14pt" fo:language="ru" fo:country="RU" style:font-size-asian="14pt" style:font-size-complex="14pt"/>
    </style:style>
    <style:style style:name="T38" style:family="text">
      <style:text-properties style:font-name="Times New Roman" fo:font-size="14pt" fo:language="en" fo:country="US" style:font-size-asian="14pt" style:font-size-complex="14pt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font-weight="normal" style:font-weight-asian="normal" style:font-weight-complex="normal"/>
    </style:style>
    <style:style style:name="T42" style:family="text">
      <style:text-properties fo:font-size="14pt"/>
    </style:style>
    <style:style style:name="T43" style:family="text">
      <style:text-properties fo:font-size="14pt" fo:background-color="#ffffff"/>
    </style:style>
    <style:style style:name="T44" style:family="text">
      <style:text-properties fo:font-size="14pt" fo:background-color="#ffffff" style:font-size-asian="14pt"/>
    </style:style>
    <style:style style:name="T45" style:family="text">
      <style:text-properties fo:font-size="14pt" style:font-size-asian="14pt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fo:language="en" fo:country="US" style:font-size-asian="14pt" style:font-size-complex="14pt"/>
    </style:style>
    <style:style style:name="T48" style:family="text">
      <style:text-properties fo:font-size="14pt" fo:language="en" fo:country="US" fo:font-style="italic" style:letter-kerning="false" style:font-name-asian="Times New Roman" style:font-size-asian="14pt" style:language-asian="ru" style:country-asian="RU" style:font-style-asian="italic" style:font-name-complex="Times New Roman CYR" style:font-size-complex="14pt" style:language-complex="ar" style:country-complex="SA"/>
    </style:style>
    <style:style style:name="T49" style:family="text">
      <style:text-properties fo:font-size="14pt" fo:font-weight="bold" style:font-size-asian="14pt" style:font-weight-asian="bold" style:font-size-complex="14pt"/>
    </style:style>
    <style:style style:name="T50" style:family="text">
      <style:text-properties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51" style:family="text">
      <style:text-properties fo:font-size="14pt" style:letter-kerning="false" style:font-name-asian="Times New Roman" style:font-size-asian="14pt" style:language-asian="ru" style:country-asian="RU" style:font-name-complex="Times New Roman CYR" style:font-size-complex="14pt" style:language-complex="ar" style:country-complex="SA"/>
    </style:style>
    <style:style style:name="T52" style:family="text">
      <style:text-properties fo:font-size="14pt" fo:font-style="italic" style:letter-kerning="false" style:font-name-asian="Times New Roman" style:font-size-asian="14pt" style:language-asian="ru" style:country-asian="RU" style:font-style-asian="italic" style:font-name-complex="Times New Roman CYR" style:font-size-complex="14pt" style:language-complex="ar" style:country-complex="SA"/>
    </style:style>
    <style:style style:name="T53" style:family="text">
      <style:text-properties fo:font-size="14pt" fo:font-style="italic" style:font-size-asian="14pt" style:font-style-asian="italic" style:font-size-complex="14pt" style:font-style-complex="italic"/>
    </style:style>
    <style:style style:name="T54" style:family="text">
      <style:text-properties fo:font-size="14pt" fo:font-style="italic" style:font-size-asian="14pt" style:font-style-asian="italic" style:font-style-complex="italic"/>
    </style:style>
    <style:style style:name="T55" style:family="text">
      <style:text-properties fo:font-size="14pt" fo:font-style="normal" style:font-size-asian="14pt" style:font-style-asian="normal" style:font-style-complex="normal"/>
    </style:style>
    <style:style style:name="T56" style:family="text">
      <style:text-properties fo:color="#000000"/>
    </style:style>
    <style:style style:name="T57" style:family="text">
      <style:text-properties fo:color="#000000" fo:font-size="14pt"/>
    </style:style>
    <style:style style:name="T58" style:family="text">
      <style:text-properties fo:color="#000000" fo:font-size="14pt" fo:background-color="#ffffff"/>
    </style:style>
    <style:style style:name="T59" style:family="text">
      <style:text-properties fo:color="#000000" fo:font-size="14pt" fo:language="ru" fo:country="RU" style:letter-kerning="true"/>
    </style:style>
    <style:style style:name="T60" style:family="text">
      <style:text-properties fo:color="#000000" fo:font-size="14pt" fo:language="ru" fo:country="RU" style:letter-kerning="true" style:font-name-asian="TimesNewRomanPSMT" style:font-name-complex="Times New Roman"/>
    </style:style>
    <style:style style:name="T61" style:family="text">
      <style:text-properties fo:color="#000000" fo:font-size="14pt" style:font-size-asian="14pt" style:font-size-complex="14pt"/>
    </style:style>
    <style:style style:name="T6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63" style:family="text">
      <style:text-properties fo:color="#000000" fo:font-size="14pt" fo:language="en" fo:country="US"/>
    </style:style>
    <style:style style:name="T64" style:family="text">
      <style:text-properties fo:color="#000000" fo:font-size="14pt" fo:language="en" fo:country="US" style:letter-kerning="true"/>
    </style:style>
    <style:style style:name="T65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color="#000000" style:font-name="Times New Roman" fo:font-size="14pt" style:font-size-asian="14pt" style:font-size-complex="14pt"/>
    </style:style>
    <style:style style:name="T7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71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72" style:family="text">
      <style:text-properties fo:color="#000000" style:font-name="Times New Roman" fo:language="ru" fo:country="RU" fo:background-color="#ffffff"/>
    </style:style>
    <style:style style:name="T73" style:family="text">
      <style:text-properties fo:color="#000000" style:font-name-complex="Times New Roman"/>
    </style:style>
    <style:style style:name="T74" style:family="text">
      <style:text-properties fo:color="#000000" fo:language="ru" fo:country="RU" fo:background-color="#ffffff"/>
    </style:style>
    <style:style style:name="T75" style:family="text">
      <style:text-properties fo:background-color="transparent" style:font-size-asian="14pt" style:font-size-complex="14pt"/>
    </style:style>
    <style:style style:name="T76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style:text-line-through-style="none" style:text-position="0% 100%" style:font-name="Times New Roman" style:text-underline-style="none" fo:font-weight="normal" style:font-name-asian="Calibri" style:font-weight-asian="normal" style:font-name-complex="Calibri" style:font-weight-complex="normal"/>
    </style:style>
    <style:style style:name="T79" style:family="text">
      <style:text-properties style:text-line-through-style="none" style:text-position="0% 100%" style:font-name="Times New Roman1" style:text-underline-style="none" style:font-name-asian="TimesNewRomanPSMT" style:language-asian="ru" style:country-asian="RU" style:font-style-asian="normal" style:font-weight-asian="normal" style:font-name-complex="TimesNewRomanPSMT" style:font-style-complex="normal" style:font-weight-complex="bold"/>
    </style:style>
    <style:style style:name="T80" style:family="text">
      <style:text-properties style:text-line-through-style="none" style:text-position="0% 100%" style:font-name="Times New Roman1" style:text-underline-style="none" style:font-name-asian="Arial1" style:font-style-asian="normal" style:font-weight-asian="normal" style:font-name-complex="Arial1" style:font-style-complex="normal" style:font-weight-complex="normal"/>
    </style:style>
    <style:style style:name="T81" style:family="text">
      <style:text-properties style:text-line-through-style="none" style:text-position="0% 100%" style:font-name="Times New Roman1" style:text-underline-style="non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82" style:family="text">
      <style:text-properties style:text-line-through-style="none" style:text-position="0% 100%" style:font-name="Times New Roman1" style:text-underline-style="non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83" style:family="text">
      <style:text-properties style:text-line-through-style="none" style:text-position="0% 100%" style:font-name="Times New Roman1" fo:language="en" fo:country="US" style:text-underline-style="none" style:font-name-asian="TimesNewRomanPSMT" style:language-asian="ru" style:country-asian="RU" style:font-style-asian="normal" style:font-weight-asian="normal" style:font-name-complex="TimesNewRomanPSMT" style:font-style-complex="normal" style:font-weight-complex="bold"/>
    </style:style>
    <style:style style:name="T84" style:family="text">
      <style:text-properties style:text-line-through-style="none" style:text-position="0% 100%" style:font-name="Times New Roman1" fo:language="en" fo:country="US" style:text-underline-style="non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85" style:family="text">
      <style:text-properties style:text-line-through-style="none" style:text-position="0% 100%" style:text-underline-style="none" style:font-name-asian="Arial1" style:font-style-asian="normal" style:font-weight-asian="normal" style:font-name-complex="Arial1" style:font-style-complex="normal" style:font-weight-complex="normal"/>
    </style:style>
    <style:style style:name="T86" style:family="text">
      <style:text-properties style:text-line-through-style="none" style:text-position="0% 100%" style:text-underline-style="none" style:font-name-asian="Arial1" style:font-style-asian="normal" style:font-weight-asian="normal" style:font-name-complex="Times New Roman2" style:font-style-complex="normal" style:font-weight-complex="normal"/>
    </style:style>
    <style:style style:name="T87" style:family="text">
      <style:text-properties style:text-line-through-style="none" style:text-position="0% 100%" style:text-underline-style="none" style:font-name-asian="TimesNewRomanPSMT" style:font-style-asian="normal" style:font-weight-asian="normal" style:font-name-complex="TimesNewRomanPSMT" style:font-style-complex="normal" style:font-weight-complex="normal"/>
    </style:style>
    <style:style style:name="T8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9" style:family="text">
      <style:text-properties style:font-name="Times New Roman CYR" fo:font-size="14pt" style:letter-kerning="false" style:font-name-asian="Times New Roman" style:font-size-asian="14pt" style:language-asian="ru" style:country-asian="RU" style:font-name-complex="Times New Roman CYR" style:font-size-complex="14pt" style:language-complex="ar" style:country-complex="SA"/>
    </style:style>
    <style:style style:name="T90" style:family="text">
      <style:text-properties style:font-name="Times New Roman CYR" fo:font-size="14pt" fo:font-style="italic" style:letter-kerning="false" style:font-name-asian="Times New Roman" style:font-size-asian="14pt" style:language-asian="ru" style:country-asian="RU" style:font-style-asian="italic" style:font-name-complex="Times New Roman CYR" style:font-size-complex="14pt" style:language-complex="ar" style:country-complex="SA"/>
    </style:style>
    <style:style style:name="T91" style:family="text">
      <style:text-properties style:use-window-font-color="true" style:text-line-through-style="none" style:text-position="0% 100%" style:font-name="Times New Roman1" style:text-underline-style="non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2" style:family="text">
      <style:text-properties style:use-window-font-color="true" style:text-line-through-style="none" style:text-position="0% 100%" style:font-name="Times New Roman1" style:text-underline-style="non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93" style:family="text">
      <style:text-properties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866dbe-fa20-4f1f-9707-a3656e3c3e61" text:name="BossProviderVariable"/>
      </text:user-field-decls>
      <text:p text:style-name="P52"><text:span text:style-name="T93">ПОСТАНОВЛЕНИЕ</text:span></text:p>
      <text:p text:style-name="P41">о наложении штрафа по делу</text:p>
      <text:p text:style-name="P44"><text:span text:style-name="T36">об административном правонарушении </text:span><text:span text:style-name="T39">№ 4-14.32</text:span><text:span text:style-name="T41">-614/00-22-17</text:span></text:p>
      <text:p text:style-name="P45"/>
      <text:p text:style-name="P46"><text:s text:c="121"/>г. Москва</text:p>
      <text:p text:style-name="P34"><text:span text:style-name="Основной_20_шрифт_20_абзаца"><text:span text:style-name="T3">Резолютивная часть постановления оглашена «29» мая 2017 г.</text:span></text:span></text:p>
      <text:p text:style-name="P34"><text:span text:style-name="Основной_20_шрифт_20_абзаца"><text:span text:style-name="T3">В полном объеме постановление изготовлено «01» июня 2017 г.</text:span></text:span></text:p>
      <text:p text:style-name="P43"/>
      <text:p text:style-name="P31"><text:span text:style-name="T43">Я, Статс-секретарь — </text:span><text:span text:style-name="T58">заместитель руководителя Федеральной антимонопольной службы Цариковский Андрей Юрьевич</text:span><text:span text:style-name="T43">, рассмотрев материалы дела об административном правонарушен</text:span><text:span text:style-name="T42">ии № 4-14.32-614/00-22-17, возбужденного в отношении </text:span><text:span text:style-name="Основной_20_шрифт_20_абзаца"><text:span text:style-name="T26">&lt;...&gt;</text:span></text:span><text:span text:style-name="T37">, в отсутствии </text:span><text:span text:style-name="T38">&lt;...&gt;</text:span><text:span text:style-name="T37">, </text:span><text:span text:style-name="Основной_20_шрифт_20_абзаца"><text:span text:style-name="T9">надлежащим образом уведомленного о времени и месте рассмотрения дела об административном правонарушении № 4-14.32-614/00-22-17,</text:span></text:span></text:p>
      <text:p text:style-name="P42"><text:span text:style-name="Основной_20_шрифт_20_абзаца"><text:span text:style-name="T4">УСТАНОВИЛ:</text:span></text:span></text:p>
      <text:p text:style-name="P42"><text:span text:style-name="Основной_20_шрифт_20_абзаца"><text:span text:style-name="T4"/></text:span></text:p>
      <text:p text:style-name="P30"><text:span text:style-name="Основной_20_шрифт_20_абзаца"><text:span text:style-name="T50">Приказом ФАС России от 23.03.2016 № 314/16 было возбуждено дело № 1-11-51/00-22-16 по признакам нарушения ООО «Башторг» и ООО «Интермед+» пункта 2 части 1 статьи 11</text:span></text:span><text:span text:style-name="T88"> Федерального закона от 26.07.2006 № 135-ФЗ «О защите конкуренции» (далее также — Закон о защите конкуренции).</text:span></text:p>
      <text:p text:style-name="P11"><text:span text:style-name="Основной_20_шрифт_20_абзаца"><text:span text:style-name="T27">О</text:span></text:span><text:span text:style-name="Основной_20_шрифт_20_абзаца"><text:span text:style-name="T28">пределением ФАС России от 25.04.2016 (исх. ФАС России от 26.04.2016 № 22/28060/16) к участию в рассмотрении дела № 1-11-51/00-22-16 в качестве </text:span></text:span><text:span text:style-name="Основной_20_шрифт_20_абзаца"><text:span text:style-name="T27">ответчика по делу было привлечено ООО «Бизнесгрупп», являющееся преемником прав и обязанностей ликвидированного ООО «Интермед+».</text:span></text:span></text:p>
      <text:p text:style-name="P12"><text:span text:style-name="Основной_20_шрифт_20_абзаца"><text:span text:style-name="T27">По результатам рассмотрения дела № 1-11-51/00-22-16 Комиссия ФАС России 01.07.2016 приняла решение (исх. от 04.07.2016 № 22/45201/16) (далее также — Решение по делу № 1-11-51/00-22-16), которым установлено следующее.</text:span></text:span></text:p>
      <text:p text:style-name="P4"><text:span text:style-name="Основной_20_шрифт_20_абзаца"><text:span text:style-name="T50">29.09.2015 </text:span></text:span><text:span text:style-name="Основной_20_шрифт_20_абзаца"><text:span text:style-name="T89">федеральное государственное казённое учреждение </text:span></text:span><text:span text:style-name="Основной_20_шрифт_20_абзаца"><text:span text:style-name="T50">«426 </text:span></text:span><text:span text:style-name="Основной_20_шрифт_20_абзаца"><text:span text:style-name="T89">военный госпиталь</text:span></text:span><text:span text:style-name="Основной_20_шрифт_20_абзаца"><text:span text:style-name="T50">» </text:span></text:span><text:span text:style-name="Основной_20_шрифт_20_абзаца"><text:span text:style-name="T89">Министерства обороны Российской Федерации (далее также – ФГКУ </text:span></text:span><text:span text:style-name="Основной_20_шрифт_20_абзаца"><text:span text:style-name="T50">«426 </text:span></text:span><text:span text:style-name="Основной_20_шрифт_20_абзаца"><text:span text:style-name="T89">военный госпиталь</text:span></text:span><text:span text:style-name="Основной_20_шрифт_20_абзаца"><text:span text:style-name="T50">» </text:span></text:span><text:span text:style-name="Основной_20_шрифт_20_абзаца"><text:span text:style-name="T89">Минобороны России; заказчик) разместило на сайте </text:span></text:span><text:span text:style-name="Основной_20_шрифт_20_абзаца"><text:span text:style-name="T48">zakupki</text:span></text:span><text:span text:style-name="Основной_20_шрифт_20_абзаца"><text:span text:style-name="T52">.</text:span></text:span><text:span text:style-name="Основной_20_шрифт_20_абзаца"><text:span text:style-name="T48">gov</text:span></text:span><text:span text:style-name="Основной_20_шрифт_20_абзаца"><text:span text:style-name="T52">.</text:span></text:span><text:span text:style-name="Основной_20_шрифт_20_абзаца"><text:span text:style-name="T48">ru</text:span></text:span><text:span text:style-name="Основной_20_шрифт_20_абзаца"><text:span text:style-name="T89"> </text:span></text:span><text:span text:style-name="Основной_20_шрифт_20_абзаца"><text:span text:style-name="T51">извещение о проведении </text:span></text:span><text:span text:style-name="Основной_20_шрифт_20_абзаца"><text:span text:style-name="T89">открытого аукциона в электронной форме № 0842100002815000173 на поставку медицинских изделий с начальной (максимальной) ценой контракта 15 044 000 </text:span></text:span><text:soft-page-break/><text:span text:style-name="Основной_20_шрифт_20_абзаца"><text:span text:style-name="T90">(пятнадцать миллионов сорок четыре тысячи)</text:span></text:span><text:span text:style-name="Основной_20_шрифт_20_абзаца"><text:span text:style-name="T89"> рублей (далее также – Аукцион).</text:span></text:span></text:p>
      <text:p text:style-name="P15">Срок, предусмотренный для подачи заявок — с 29.09.2015 по 15.10.2015, дата проведения аукциона — 22.10.2015, согласно извещению.</text:p>
      <text:p text:style-name="P24"><text:span text:style-name="Основной_20_шрифт_20_абзаца"><text:span text:style-name="T61">В период до подачи заявок на участие в Аукционе ООО «Башторг» и ООО «Интермед+» (далее также - участники Соглашения) </text:span></text:span><text:span text:style-name="Основной_20_шрифт_20_абзаца"><text:span text:style-name="T62">заключили антиконкурентное соглашение</text:span></text:span><text:span text:style-name="Основной_20_шрифт_20_абзаца"><text:span text:style-name="T61"> (далее также - Соглашение), </text:span></text:span><text:span text:style-name="Основной_20_шрифт_20_абзаца"><text:span text:style-name="T62">целью которого являлось поддержание цены на Аукционе. </text:span></text:span><text:span text:style-name="Основной_20_шрифт_20_абзаца"><text:span text:style-name="T61">Данное антиконкурентное соглашение исполнялось до 31.12.2015 включительно (31.12.2015 — дата подписания акта <text:s/>исполнения поставщиком обязательств по государственному контракту).</text:span></text:span></text:p>
      <text:p text:style-name="P24"><text:span text:style-name="Основной_20_шрифт_20_абзаца"><text:span text:style-name="T45">В рамках совместной подготовки к участию в Аукционе ООО «Интермед+» через третье лицо предоставило ООО «Башторг» денежные средства для последующего внесения их в обеспечение исполнения государственного контракта. Также участники Соглашения осуществили совместную подготовку заявок на участие в Аукционе, что подтверждается </text:span></text:span><text:span text:style-name="Основной_20_шрифт_20_абзаца"><text:span text:style-name="T45">наличием в составе заявок документов (электронных файлов), имеющих </text:span></text:span><text:span text:style-name="Основной_20_шрифт_20_абзаца"><text:span text:style-name="T45">одинаковые свойства.</text:span></text:span></text:p>
      <text:p text:style-name="P24"><text:span text:style-name="Основной_20_шрифт_20_абзаца"><text:span text:style-name="T46">Совместно подготовленные заявки ООО «Башторг» и ООО «Интермед+» подали на участие в Аукционе посредством информационно-телекоммуникационной сети «Интернет» (далее — сеть «Интернет) с одного </text:span></text:span><text:span text:style-name="Основной_20_шрифт_20_абзаца"><text:span text:style-name="T47">IP</text:span></text:span><text:span text:style-name="Основной_20_шрифт_20_абзаца"><text:span text:style-name="T46"> – адреса.</text:span></text:span></text:p>
      <text:p text:style-name="P24"><text:span text:style-name="Основной_20_шрифт_20_абзаца"><text:span text:style-name="T46">22.10.2015 был проведен Аукцион в ходе которого <text:s/>ООО «Башторг» и ООО «Интермед+» сделали всего по одному ценовому предложению, снизив начальную (максимальную) цену контракта на 150 440 </text:span></text:span><text:span text:style-name="Основной_20_шрифт_20_абзаца"><text:span text:style-name="T53">(сто пятьдесят тысяч четыреста сорок)</text:span></text:span><text:span text:style-name="Основной_20_шрифт_20_абзаца"><text:span text:style-name="T46"> рублей (1 %). Ценовые предложения подавались участниками Соглашения также с одного </text:span></text:span><text:span text:style-name="Основной_20_шрифт_20_абзаца"><text:span text:style-name="T47">IP</text:span></text:span><text:span text:style-name="Основной_20_шрифт_20_абзаца"><text:span text:style-name="T46"> – адреса, а соответствующие подключения к сети «Интернет»</text:span></text:span><text:span text:style-name="Основной_20_шрифт_20_абзаца"><text:span text:style-name="T53"> </text:span></text:span><text:span text:style-name="Основной_20_шрифт_20_абзаца"><text:span text:style-name="T46">осуществлялись одним и тем же абонентом (с одного сетевого устройства).</text:span></text:span></text:p>
      <text:p text:style-name="P24"><text:span text:style-name="Основной_20_шрифт_20_абзаца"><text:span text:style-name="T46">По итогам проведения Аукциона ООО «Башторг» было признано победителем (Протокол подведения итогов электронного аукциона от 23.10.2015 № 0842100002815000173-3</text:span></text:span><text:span text:style-name="Основной_20_шрифт_20_абзаца"><text:span text:style-name="T61">).</text:span></text:span></text:p>
      <text:p text:style-name="P24"><text:span text:style-name="Основной_20_шрифт_20_абзаца"><text:span text:style-name="T46">Подача заявок и ценовых предложений ООО «Интермед+» и ООО «Башторг» с одного </text:span></text:span><text:span text:style-name="Основной_20_шрифт_20_абзаца"><text:span text:style-name="T47">IP</text:span></text:span><text:span text:style-name="Основной_20_шрифт_20_абзаца"><text:span text:style-name="T46"> - адреса указывают на то, что они осуществлялись одним лицом, что свидетельствует об отсутствии конкуренции между данными хозяйствующими субъектами при их участии в Аукционе.</text:span></text:span></text:p>
      <text:p text:style-name="P24"><text:span text:style-name="Основной_20_шрифт_20_абзаца"><text:span text:style-name="T46">При этом заявка ООО «Башторг» была подписана электронной цифровой </text:span></text:span><text:soft-page-break/><text:span text:style-name="Основной_20_шрифт_20_абзаца"><text:span text:style-name="T46">подписью </text:span></text:span><text:span text:style-name="Основной_20_шрифт_20_абзаца"><text:span text:style-name="T47">&lt;...&gt;</text:span></text:span><text:span text:style-name="Основной_20_шрифт_20_абзаца"><text:span text:style-name="T46">.</text:span></text:span></text:p>
      <text:p text:style-name="P16">Пунктом 27 документации об Аукционе предусмотрено внесение обеспечения исполнения контракта в размере 30 % начальной (максимальной) цены контракта.</text:p>
      <text:p text:style-name="P24"><text:span text:style-name="Основной_20_шрифт_20_абзаца"><text:span text:style-name="T45">30.10.2015 ООО «Башторг» перечислило в адрес ФГКУ «426 военный госпиталь» Минобороны России в качестве обеспечения исполнения государственного контракта денежные средства, полученные ранее через третье лицо от ООО «Интермед+».</text:span></text:span></text:p>
      <text:p text:style-name="P24"><text:span text:style-name="Основной_20_шрифт_20_абзаца"><text:span text:style-name="T45">После внесения 30.10.2015 обеспечения государственного контракта между ООО «Башторг» и ООО «Интермед+» был заключен договор поставки расходного медицинского материала от 01.11.2015 № 86 (далее — договор поставки от 01.11.2015 № 86).</text:span></text:span></text:p>
      <text:p text:style-name="P16">По условиям договора поставки от 01.11.2015 № 86 (пункты 1.1, 6.1) ООО «Интермед+» (поставщик) обязалось передать ООО «Башторг» (покупатель) за плату товар - медицинский расходный материал в срок до 31.12.2015 в соответствии с заявками покупателя.</text:p>
      <text:p text:style-name="P16"><text:span text:style-name="Основной_20_шрифт_20_абзаца">Договор поставки от 01.11.2015 № 86 от имени ООО «Башторг» подписан директором </text:span><text:span text:style-name="Основной_20_шрифт_20_абзаца"><text:span text:style-name="T40">&lt;...&gt;</text:span></text:span><text:span text:style-name="Основной_20_шрифт_20_абзаца">.</text:span></text:p>
      <text:p text:style-name="P24"><text:span text:style-name="Основной_20_шрифт_20_абзаца"><text:span text:style-name="T45">03.11.2015 по результатам проведения Аукциона между ООО «Башторг» и ФГКУ «426 военный госпиталь» Минобороны России был заключен государственный контракт от 03.11.2015 № 420-15 на поставку медицинских изделий согласно перечню, указанному в спецификации (далее также - государственный контракт от 03.11.2015 № 420-15; государственный контракт), по совокупной цене 14 893 560 </text:span></text:span><text:span text:style-name="Основной_20_шрифт_20_абзаца"><text:span text:style-name="T54">(четырнадцать миллионов восемьсот девяноста три тысячи пятьсот шестьдесят)</text:span></text:span><text:span text:style-name="Основной_20_шрифт_20_абзаца"><text:span text:style-name="T45"> рублей (пункт 3.1). Срок действия контракта — с момента подписания по 31.12.2015 (пункт 13.1).</text:span></text:span></text:p>
      <text:p text:style-name="P24"><text:span text:style-name="Основной_20_шрифт_20_абзаца"><text:span text:style-name="T45">В период с 02.11.2015 по 25.12.2015 ООО «Интермед+» реализовало ООО «Башторг» медицинский расходный материал, идентичный медицинским изделиям, указанным в спецификации (приложение № 1) к государственному контракту от 03.11.2015 № 420-15, на общую сумму 6 198 675 </text:span></text:span><text:span text:style-name="Основной_20_шрифт_20_абзаца"><text:span text:style-name="T54">(шесть миллионов сто девяноста восемь тысяч шестьсот семьдесят пять)</text:span></text:span><text:span text:style-name="Основной_20_шрифт_20_абзаца"><text:span text:style-name="T45"> рублей. В этот же период ООО «Башторг» поставляло приобретённые медицинские изделия ФГКУ «426 военный госпиталь» Минобороны России в рамках исполнения государственного контракта.</text:span></text:span></text:p>
      <text:p text:style-name="P16">Согласно Акту исполнения поставщиком обязательств по государственному контракту от 31.12.2015 ООО «Башторг» полностью исполнило свои обязательства перед ФГКУ «426 военный госпиталь» <text:soft-page-break/>Минобороны России по государственному контракту от 03.11.2015 № 420-15 на сумму 14 893 560 рублей.</text:p>
      <text:p text:style-name="P16">Акт исполнения поставщиком обязательств по государственному контракту от 31.12.2015 от имени ООО «Башторг» был подписан директором <text:span text:style-name="T40">&lt;...&gt;</text:span>.</text:p>
      <text:p text:style-name="P24"><text:span text:style-name="Основной_20_шрифт_20_абзаца"><text:span text:style-name="T45">Таким образом, ООО «Башторг» и ООО «Интермед+» получили </text:span></text:span><text:span text:style-name="Основной_20_шрифт_20_абзаца"><text:span text:style-name="T44">доход</text:span></text:span><text:span text:style-name="Основной_20_шрифт_20_абзаца"><text:span text:style-name="T45"> от реализации медицинских изделий во исполнение государственного контракта от 03.11.2015 № 420-15. Доля полученных ООО «Интермед+» денежных средств по договору от 01.11.2015 № 86 от общей цены государственного контракта составила 41 %.</text:span></text:span></text:p>
      <text:p text:style-name="P23"><text:span text:style-name="T45">Помимо указанных выше фактов в ходе рассмотрения дела </text:span><text:span text:style-name="Основной_20_шрифт_20_абзаца"><text:span text:style-name="T50">№ 1-11-51/00-22-16 о нарушении антимонопольного законодательства</text:span></text:span><text:span text:style-name="T45"> также установлено, что согласно сведениям, содержащимся в «Статистическом регистре», формируемом органами государственной регистрации, у </text:span><text:span text:style-name="Основной_20_шрифт_20_абзаца"><text:span text:style-name="T45">ООО «Интермед+» и ООО «Башторг» в контактных данных заявлен </text:span></text:span><text:span text:style-name="Основной_20_шрифт_20_абзаца"><text:span text:style-name="T55">один и тот же номер мобильного телефона</text:span></text:span><text:span text:style-name="Основной_20_шрифт_20_абзаца"><text:span text:style-name="T45"> для связи с данными юридическими лицами.</text:span></text:span></text:p>
      <text:p text:style-name="P16">Кроме того, установлено, что директора ООО «Интермед+» и ООО «Башторг» на момент участия данных хозяйствующих субъектов в Аукционе являлись жителями одного региона, несмотря на то, что данные организации зарегистрированы в разных субъектах Российской Федерации.</text:p>
      <text:p text:style-name="P16">Указанное свидетельствует о наличии между ООО «Интермед+» и ООО «Башторг» связи, выходящей за рамки обычного делового взаимодействия хозяйствующих субъектов, поскольку данные организации, фактически находясь в одном регионе Российской Федерации, использовали одну контактную линию для связи с третьими лицами, в том числе еще до определения заказчиком поставщика по результатам Аукциона.</text:p>
      <text:p text:style-name="P16">В период заключения и участия в соглашении (с 29.09.2015 по 31.12.2015) единоличным исполнительным органом — директором ООО «Башторг» являлся <text:span text:style-name="T40">&lt;...&gt;</text:span> на основании решения участника ООО «Башторг» от 27.08.2015 № 1 (дата внесения записи в Единый государственный реестр юридических лиц 11.09.2015).</text:p>
      <text:p text:style-name="P25"><text:span text:style-name="T19">Решением по делу № 1-11-51/00-22-15 ООО «Башторг» признано</text:span><text:span text:style-name="T20"> нарушившим пункт 2 </text:span><text:span text:style-name="T17">части 1 статьи 11 Закона о защите конкуренции</text:span><text:span text:style-name="T20">, что выразилось в заключении соглашения между хозяйствующими субъектами-конкурентами, которое привело к </text:span><text:span text:style-name="T18">поддержанию цены на торгах, и участии в данном соглашении </text:span><text:span text:style-name="T19">(Решение изготовлено в полном объёме 01 июля 2016 г.; исх. от 04.07.2016 № 22/45201/16).</text:span></text:p>
      <text:p text:style-name="P8"><text:soft-page-break/><text:span text:style-name="T5">Таким образом, </text:span><text:span text:style-name="T6">&lt;...&gt;</text:span><text:span text:style-name="Основной_20_шрифт_20_абзаца"><text:span text:style-name="T13">,</text:span></text:span><text:span text:style-name="T7"> исполняя функции исполнительного органа, являясь </text:span><text:span text:style-name="T8">директором</text:span><text:span text:style-name="Основной_20_шрифт_20_абзаца"><text:span text:style-name="T14"> ООО «Башторг»</text:span></text:span><text:span text:style-name="T15"> </text:span><text:span text:style-name="T5">в период</text:span><text:span text:style-name="Основной_20_шрифт_20_абзаца"><text:span text:style-name="T16"> с 29.09.2015 по 31.12.2015, </text:span></text:span><text:span text:style-name="T5">совершил действия, состоявшие в заключении и участии в соглашении </text:span><text:span text:style-name="T11">между хозяйствующими субъектами-конкурентами, которое привело к </text:span><text:span text:style-name="T12">поддержанию цены на торгах.</text:span></text:p>
      <text:p text:style-name="P9">Согласно части 1 статьи 2.1 КоАП административным правонарушением признается противоправное, виновное действие (бездействие) физического или юридического лица,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.</text:p>
      <text:p text:style-name="P10"><text:span text:style-name="Основной_20_шрифт_20_абзаца"><text:span text:style-name="T79">Установлено, что у </text:span></text:span><text:span text:style-name="Основной_20_шрифт_20_абзаца"><text:span text:style-name="T83">&lt;....&gt;</text:span></text:span><text:span text:style-name="Основной_20_шрифт_20_абзаца"><text:span text:style-name="T80"> имелась возможность не совершать указанных действий, однако </text:span></text:span><text:span text:style-name="Основной_20_шрифт_20_абзаца"><text:span text:style-name="T84">&lt;...&gt;</text:span></text:span><text:span text:style-name="Основной_20_шрифт_20_абзаца"><text:span text:style-name="T81">, </text:span></text:span><text:span text:style-name="Основной_20_шрифт_20_абзаца"><text:span text:style-name="T91">осуществляя организационно-распорядительные функции в </text:span></text:span><text:span text:style-name="Основной_20_шрифт_20_абзаца"><text:span text:style-name="T92">ООО </text:span></text:span><text:span text:style-name="Основной_20_шрифт_20_абзаца"><text:span text:style-name="T82">«Башторг», </text:span></text:span><text:span text:style-name="Основной_20_шрифт_20_абзаца"><text:span text:style-name="T80">своими действиями заключил и участвовал в </text:span></text:span><text:span text:style-name="Основной_20_шрифт_20_абзаца"><text:span text:style-name="T85">соглашении между хозяйствующими субъектами-конкурентами, которое привело к </text:span></text:span><text:span text:style-name="Основной_20_шрифт_20_абзаца"><text:span text:style-name="T86">поддержанию цены на торгах, </text:span></text:span><text:span text:style-name="Основной_20_шрифт_20_абзаца"><text:span text:style-name="T87">виновно совершив тем самым административное правонарушение, ответственность за которое установлена частью 2 статьи 14.32 КоАП.</text:span></text:span></text:p>
      <text:p text:style-name="P13"><text:span text:style-name="Основной_20_шрифт_20_абзаца"><text:span text:style-name="T24">Согласно части 2 статьи 14.32 КоАП заключение хозяйствующим субъектом недопустимого в соответствии с антимонопольным законодательством Российской Федерации соглашения, если такое соглашение приводит или может привести к повышению, снижению или поддержанию цен на торгах, либо заключение недопустимого в соответствии с антимонопольным законодательством Российской Федерации соглашения между организаторами торгов и (или) заказчиками с участниками этих торгов, если такое соглашение имеет своей целью либо приводит или может привести к ограничению конкуренции и (или) созданию преимущественных условий для каких-либо участников, либо участие в них 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.</text:span></text:span></text:p>
      <text:p text:style-name="P26"><text:span text:style-name="T56">Время совершения административного правонарушения — с 29 сентября 2015 года по </text:span><text:span text:style-name="Основной_20_шрифт_20_абзаца"><text:span text:style-name="T56">31 декабря 2015 года.</text:span></text:span></text:p>
      <text:p text:style-name="P27"><text:span text:style-name="Основной_20_шрифт_20_абзаца"><text:span text:style-name="T73">Место совершения административного правонарушения - 453300, Республика Башкортостан, г. Кумертау, ул. Карла Маркса, д. 29, пом. 5/37.</text:span></text:span></text:p>
      <text:p text:style-name="P47"><text:span text:style-name="T75">Факт совершения административного правонарушения подтверждается решением ФАС России по делу № </text:span><text:span text:style-name="T34">1-11-51/00-22-16</text:span><text:span text:style-name="T75"> от 01.06.2016 (исх. о</text:span><text:span text:style-name="T34">т 04.07.2016 № 22/45201/16</text:span><text:span text:style-name="T75">), протоколом № 4-14.32-614/00-22-17 об административном правонарушении от 15.05.2017, а так же другими материалами дела об административном правонарушении.</text:span></text:p>
      <text:p text:style-name="P50"><text:span text:style-name="T57">Объект административного правонарушения: общественные отношения </text:span><text:span text:style-name="Основной_20_шрифт_20_абзаца"><text:span text:style-name="T59">в сфере защиты конкуренции.</text:span></text:span></text:p>
      <text:p text:style-name="P50"><text:soft-page-break/><text:span text:style-name="Основной_20_шрифт_20_абзаца"><text:span text:style-name="T59">Объективная сторона: осуществление </text:span></text:span><text:span text:style-name="Основной_20_шрифт_20_абзаца"><text:span text:style-name="T64">&lt;...&gt;</text:span></text:span><text:span text:style-name="Основной_20_шрифт_20_абзаца"><text:span text:style-name="T59"> организационно-распорядительных функций в ООО «Башторг», своими действиями</text:span></text:span><text:span text:style-name="Основной_20_шрифт_20_абзаца"><text:span text:style-name="T60"> заключил </text:span></text:span><text:span text:style-name="Основной_20_шрифт_20_абзаца"><text:span text:style-name="T29"><text:s/>и участвовал в соглашении между хозяйствующими субъектами-конкурентами, которое привело к поддержанию цен на торгах.</text:span></text:span></text:p>
      <text:p text:style-name="P50"><text:span text:style-name="Основной_20_шрифт_20_абзаца"><text:span text:style-name="T60">Субъект административного правонарушения: </text:span></text:span><text:span text:style-name="Основной_20_шрифт_20_абзаца"><text:span text:style-name="T33">&lt;...&gt;</text:span></text:span><text:span text:style-name="Основной_20_шрифт_20_абзаца"><text:span text:style-name="T31">.</text:span></text:span></text:p>
      <text:p text:style-name="P5"><text:span text:style-name="Основной_20_шрифт_20_абзаца"><text:span text:style-name="T65">Субъективная сторона: </text:span></text:span><text:span text:style-name="Основной_20_шрифт_20_абзаца"><text:span text:style-name="T66">вина должностного лица в совершении административного правонарушения </text:span></text:span><text:span text:style-name="Основной_20_шрифт_20_абзаца"><text:span text:style-name="T67">в результате</text:span></text:span><text:span text:style-name="Основной_20_шрифт_20_абзаца"><text:span text:style-name="T68"> </text:span></text:span><text:span text:style-name="Основной_20_шрифт_20_абзаца"><text:span text:style-name="T66">ненадлежащего исполнения своих служебных обязанностей.</text:span></text:span></text:p>
      <text:p text:style-name="P50"><text:span text:style-name="T57">Срок давности привлечения </text:span><text:span text:style-name="T63">&lt;...&gt;</text:span><text:span text:style-name="T57"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span></text:p>
      <text:p text:style-name="P7"><text:span text:style-name="T76">При назначении административного наказания физическому лицу учитываются характер совершенного им административного правонарушения, </text:span><text:span text:style-name="T76">личность виновного, его имущественное положение, обстоятельства, </text:span><text:span text:style-name="T76">смягчающие административную ответственность, и обстоятельства, отягчающие административную ответственность.</text:span></text:p>
      <text:p text:style-name="P49"><text:span text:style-name="T76">При рассмотрении дела об административном правонарушении <text:s text:c="24"/>№ </text:span><text:span text:style-name="T77">4-14.32-614/00-22-17 в качестве обстоятельства смягчающего административную ответственность установлено, что лицо совершившее административное правонарушение, не является организатором ограничивающих конкуренцию соглашения или согласованных действий и (или) получило обязательные для исполнения указания участвовать в них.</text:span></text:p>
      <text:p text:style-name="P20">При рассмотрении дела об административном правонарушении <text:s text:c="25"/>№ 4-14.32-614/00-22-17 обстоятельств, отягчающих административную ответственность не установлено.</text:p>
      <text:p text:style-name="P28"><text:span text:style-name="T74">В соответствии с частью 1 статьи 1.7 КоАП </text:span><text:span text:style-name="T72">лицо</text:span><text:span text:style-name="T78">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span></text:p>
      <text:p text:style-name="P29">В то же время, согласно части 2 статьи 7.1 КоАП <text:s/>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.</text:p>
      <text:p text:style-name="P29">Учитывая то, что действующая редакция статьи 14.32 КоАП предусматривает за административное правонарушение, допущенное <text:span text:style-name="T40">&lt;...&gt;</text:span>, те <text:soft-page-break/>же виды и размеры административного наказания, что и редакция статьи 14.32 КоАП, действовавшая во время совершения административного нарушения, применению подлежит редакция статьи 14.32 КоАП действующая в настоящее время.</text:p>
      <text:p text:style-name="P48">На основании изложенного, учитывая характер и обстоятельства совершенного правонарушения, руководствуясь статьей 1.7 КоАП, статьей 4.1 КоАП, частью 2 статьи 14.32 КоАП, а так же статьями 23.48, 29.9 КоАП,</text:p>
      <text:p text:style-name="P51"/>
      <text:p text:style-name="P39">ПОСТАНОВИЛ:</text:p>
      <text:p text:style-name="P18"> </text:p>
      <text:p text:style-name="P50"><text:span text:style-name="T69">Признать </text:span><text:span text:style-name="Основной_20_шрифт_20_абзаца"><text:span text:style-name="T26">&lt;...&gt;</text:span></text:span><text:span text:style-name="T23">,</text:span><text:span text:style-name="T69"> виновным в совершении административного правонарушения, ответственность за которое предусмотрена частью 2 статьи 14.32 КоАП, и назначить ему наказание в виде административного штрафа в размере 20 000</text:span><text:span text:style-name="T70"> </text:span><text:span text:style-name="T69">(двадцать тысяч) рублей 00 копеек.</text:span></text:p>
      <text:p text:style-name="P17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7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6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4">Реквизиты для уплаты административного штрафа:</text:p>
      <text:p text:style-name="P14">УИН: 16133060500000816785</text:p>
      <text:p text:style-name="P14">Получатель ИНН 7703516539 </text:p>
      <text:p text:style-name="P14">КПП 770301001</text:p>
      <text:p text:style-name="P14">Межрегиональное операционное УФК</text:p>
      <text:p text:style-name="P14">(Для ФАС России л/с 04951001610)</text:p>
      <text:p text:style-name="P14">КБК 161 1 1602010 016000 140</text:p>
      <text:p text:style-name="P14"><text:soft-page-break/>ОКТМО 45380000</text:p>
      <text:p text:style-name="P14">ОПЕРУ-1 Банка России г. Москвы</text:p>
      <text:p text:style-name="P14">БИК 044501002</text:p>
      <text:p text:style-name="P14">Расчетный счет 40101810500000001901</text:p>
      <text:p text:style-name="P22"><text:span text:style-name="T4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49">(499) 755-23-24.</text:span></text:p>
      <text:p text:style-name="P17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7"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21"><text:span text:style-name="Основной_20_шрифт_20_абзаца"><text:span text:style-name="T35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19"><text:span text:style-name="Основной_20_шрифт_20_абзаца"><text:span text:style-name="T10"/></text:span></text:p>
      <text:p text:style-name="P19"><text:span text:style-name="Основной_20_шрифт_20_абзаца"><text:span text:style-name="T2"/></text:span></text:p>
      <text:p text:style-name="P19"><text:span text:style-name="Основной_20_шрифт_20_абзаца"><text:span text:style-name="T2"><text:s text:c="93"/>А.Ю. Цариковский</text:span></text:span></text:p>
      <text:p text:style-name="P1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D42E9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Знак_20_сноски" style:display-name="Знак сноски" style:family="text" style:parent-style-name="Основной_20_шрифт_20_абзаца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
      <draw:text-box fo:min-height="0.041cm">
       <text:p text:style-name="Frame_20_contents">2017-55518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D42E92D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55518(1) </text:p>
      </draw:text-box>
     </draw:frame><draw:frame draw:style-name="Mfr1" draw:name="SpdTextFrame1" text:anchor-type="paragraph" svg:x="0.499cm" svg:y="28.7cm" svg:width="4.8cm" draw:z-index="9">
      <draw:text-box fo:min-height="0.041cm">
       <text:p text:style-name="Frame_20_contents">2017-55518(1) </text:p>
      </draw:text-box>
     </draw:frame><draw:frame draw:style-name="Mfr2" draw:name="SpdBarcode" text:anchor-type="paragraph" svg:x="0cm" svg:width="3.6cm" svg:height="0.78cm" draw:z-index="10"><draw:image xlink:href="Pictures/10000201000000780000001A9D42E92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9T09:23:13.65</meta:creation-date>
    <meta:generator>OpenOffice.org/3.3$Win32 OpenOffice.org_project/330m20$Build-9567</meta:generator>
    <dc:date>2017-06-15T17:09:48.67</dc:date>
    <meta:print-date>2017-05-29T11:27:25.37</meta:print-date>
    <meta:document-statistic meta:table-count="0" meta:image-count="2" meta:object-count="0" meta:page-count="8" meta:paragraph-count="80" meta:word-count="2085" meta:character-count="16934"/>
    <meta:user-defined meta:name="Поле 1"/>
    <meta:user-defined meta:name="Поле 2"/>
    <meta:user-defined meta:name="Поле 3"/>
    <meta:user-defined meta:name="Поле 4"/>
  </office:meta>
</office:document-meta>
</file>